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paragraph-properties fo:text-align="justify" fo:line-height="115%" fo:text-indent="0.4923in">
        <style:tab-stops>
          <style:tab-stop style:type="left" style:position="0.492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name-asian="MS Mincho"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MS Mincho"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MS Mincho" style:font-size-complex="12pt"/>
    </style:style>
    <style:style style:name="T25" style:parent-style-name="DefaultParagraphFont" style:family="text">
      <style:text-properties style:font-size-complex="12pt"/>
    </style:style>
    <style:style style:name="T26" style:parent-style-name="DefaultParagraphFont" style:family="text">
      <style:text-properties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MS Mincho"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MS Mincho"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MS Mincho"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MS Mincho"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4923in">
        <style:tab-stops>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style:tab-stops>
          <style:tab-stop style:type="left" style:position="0.4923in"/>
        </style:tab-stops>
      </style:paragraph-properties>
    </style:style>
    <style:style style:name="P60" style:parent-style-name="Normal" style:family="paragraph">
      <style:paragraph-properties fo:text-align="justify" fo:line-height="115%">
        <style:tab-stops>
          <style:tab-stop style:type="left" style:position="0.4923in"/>
        </style:tab-stops>
      </style:paragraph-properties>
    </style:style>
    <style:style style:name="P61" style:parent-style-name="Normal" style:family="paragraph">
      <style:paragraph-properties fo:text-align="justify" fo:line-height="115%">
        <style:tab-stops>
          <style:tab-stop style:type="left" style:position="0.4923in"/>
        </style:tab-stops>
      </style:paragraph-properties>
    </style:style>
    <style:style style:name="P62" style:parent-style-name="Normal" style:family="paragraph">
      <style:paragraph-properties fo:line-height="107%">
        <style:tab-stops>
          <style:tab-stop style:type="left" style:position="5.709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vALSTYBINĖ ENERGETIKOS REGULIAVIMO TARYBA</text:p>
      <text:p text:style-name="P9"/>
      <text:p text:style-name="P10">NUTARIMAS</text:p>
      <text:p text:style-name="P11"><text:span text:style-name="T12">DĖL UAB „IGNITIS“ ELEKTROS ENERGIJOS VISUOMENINĖS KAINOS VIRŠUTINĖS RIBOS 2023 M. I PUSMEČIUI NUSTATYMO BUITINIAMS VARTOTOJAMS, PERKANTIEMS ELEKTROS ENERGIJĄ IŠ VIDUTINĖS IR ŽEMOS ĮTAMPOS TINKLŲ</text:span></text:p>
      <text:p text:style-name="P13"/>
      <text:p text:style-name="P14">2022 m. gruodžio 20 d. Nr. O3E-1739</text:p>
      <text:p text:style-name="P15">Vilnius</text:p>
      <text:p text:style-name="P16"/>
      <text:p text:style-name="P17"><text:span text:style-name="T18">Vadovaudamasi Lietuvos Respublikos elektros energetikos įstatymo<text:s/></text:span><text:span text:style-name="T19">67 straipsnio 2 dalimi, 69 straipsnio 8 dalimi,<text:s/></text:span><text:span text:style-name="T20">Elektros energijos perdavimo, skirstymo ir visuomeninio tiekimo paslaugų bei visuomeninės kainos viršutinės ribos nustatymo metodika, patvirtinta Valstybinės energetikos reguliavimo tarybos (toliau – Taryba) 2015 m. sausio 15 d. nutarimu Nr. O3-3 „Dėl Elektros energijos perdavimo, skirstymo ir visuomeninio tiekimo paslaugų bei visuomeninės kainos viršutinės ribos nustatymo metodikos patvirtinimo“</text:span><text:span text:style-name="T21">,</text:span><text:span text:style-name="T22"><text:s/>Lietuvos Respublikos Vyriausybės 2022 m. gruodžio 14 d. nutarimu Nr. 1252 „Dėl Lietuvos Respublikos Vyriausybės 2022 m. gegužės 30 d. nutarimo Nr. 553 <text:s/>„Dėl elektros energijos ir (ar) gamtinių dujų kainos dalinio kompensavimo, skirto elektros energijos ir (ar) gamtinių dujų buitinių vartotojų išlaidoms už suvartotą elektros<text:s/></text:span><text:soft-page-break/><text:span text:style-name="T23">energiją ir (ar) suvartotas gamtines dujas sumažinti, taikymo“ pakeitimo“ ir atsižvelgdama į</text:span><text:span text:style-name="T24"><text:s/></text:span><text:span text:style-name="T25">Tarybos Dujų ir elektros departamento Elektros skyriaus 2022 m. gruodžio 19 d. pažymą Nr. O5E-1429 „Dėl UAB</text:span><text:span text:style-name="T26"><text:s/></text:span><text:span text:style-name="T27">„Ignitis“</text:span><text:span text:style-name="T28"><text:s/></text:span><text:span text:style-name="T29">elektros energijos visuomeninės kainos viršutinės ribos 2023 m. I pusmečiui nustatymo buitiniams vartotojams, perkantiems elektros energiją iš vidutinės ir žemos įtampos tinklų“, Taryba n u t a r i a:</text:span></text:p>
      <text:p text:style-name="P30"><text:span text:style-name="T31">1</text:span><text:span text:style-name="T32">.</text:span><text:span text:style-name="T33"><text:tab/>Nustatyti UAB „Ignitis“ elektros energijos visuomeninės kainos viršutinę ribą 2023 m. I pusmečiui:</text:span></text:p>
      <text:p text:style-name="P34"><text:span text:style-name="T35">1.1</text:span><text:span text:style-name="T36">.</text:span><text:span text:style-name="T37"><text:tab/>neįvertinus</text:span><text:span text:style-name="T38"><text:s/>kompensacijos dydžio buitiniams vartotojams, perkantiems elektros energiją iš vidutinės įtampos tinklų<text:s/></text:span><text:span text:style-name="T39">– 46,161<text:s/></text:span><text:span text:style-name="T40">ct/kWh (be PVM) ir 55,855 ct/kWh (su PVM) ir iš žemos įtampos tinklų</text:span><text:span text:style-name="T41"><text:s/>– 51,407<text:s/></text:span><text:span text:style-name="T42">ct/kWh (be PVM) ir 62,202 ct/kWh (su PVM);</text:span></text:p>
      <text:p text:style-name="P43"><text:span text:style-name="T44">1.2</text:span><text:span text:style-name="T45">.</text:span><text:span text:style-name="T46"><text:tab/></text:span><text:span text:style-name="T47">įvertinus kompensacijos dydį buitiniams vartotojams, perkantiems elektros energiją iš vidutinės įtampos tinklų<text:s/></text:span><text:span text:style-name="T48">– 41,041<text:s/></text:span><text:span text:style-name="T49">ct/kWh (be PVM) ir 49,660 ct/kWh (su PVM) ir iš žemos įtampos tinklų</text:span><text:span text:style-name="T50"><text:s/>– 45,897<text:s/></text:span><text:span text:style-name="T51">ct/kWh (be PVM) ir 55,535 ct/kWh (su PVM).</text:span></text:p>
      <text:p text:style-name="P52"><text:span text:style-name="T53">2</text:span><text:span text:style-name="T54">. Nustatyti, kad šis nutarimas įsigalioja Lietuvos Respublikos Vyriausybei iki 2022 m. gruodžio 31 d. priėmus nutarimą dėl kompensacijos dydžio nustatymo, skirto papildomos dedamosios prie elektros energijos persiuntimo paslaugos kainos, kurioje įvertinti skirtumai, susidarę dėl Tarybos nustatytų ir faktinių elektros energijos įsigijimo technologinėms reikmėms kainų ir dėl Tarybos nustatytų ir prognozuojamų elektros energijos įsigijimo technologinėms reikmėms kainų per laikotarpį, kurį galioja nustatytos 2022 m. elektros energijos persiuntimo paslaugos kainos ir tarifai, kompensavimui.</text:span><text:span text:style-name="T55"><text:s/></text:span><text:span text:style-name="T56"><text:tab/></text:span></text:p>
      <text:p text:style-name="P57"><text:span text:style-name="T58">Šis nutarimas gali būti skundžiamas Lietuvos Respublikos administracinių bylų teisenos įstatymo nustatyta tvarka ir sąlygomis.</text:span></text:p>
      <text:p text:style-name="P59"/>
      <text:p text:style-name="P60"/>
      <text:p text:style-name="P61"/>
      <text:p text:style-name="P62"><text:span text:style-name="T63">Tarybos pirmininkas</text:span><text:span text:style-name="T64"><text:tab/></text:span><text:span text:style-name="T65">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2-12-20T16:30:00Z</meta:creation-date>
    <dc:date>2022-12-20T16:30:00Z</dc:date>
    <meta:template xlink:href="Normal.dotm" xlink:type="simple"/>
    <meta:editing-cycles>2</meta:editing-cycles>
    <meta:editing-duration>PT0S</meta:editing-duration>
    <meta:document-statistic meta:page-count="3" meta:paragraph-count="28" meta:word-count="341" meta:character-count="2904" meta:row-count="89" meta:non-whitespace-character-count="2591"/>
  </office:meta>
</office:document-meta>
</file>