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Times New (W1)" svg:font-family="Times New (W1)"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background-color="#FFFFFF"/>
      <style:text-properties fo:hyphenate="false"/>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vertical-align="baseline"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middle" fo:line-height="115%"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5in"/>
          <style:tab-stop style:type="left" style:position="1.1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line-height="115%">
        <style:tab-stops>
          <style:tab-stop style:type="left" style:position="5.1187in"/>
        </style:tab-stops>
      </style:paragraph-properties>
    </style:style>
    <style:style style:name="P82"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83"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84"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85"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86"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87"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TableColumn89" style:family="table-column">
      <style:table-column-properties style:column-width="2.95in"/>
    </style:style>
    <style:style style:name="TableColumn90" style:family="table-column">
      <style:table-column-properties style:column-width="0.5826in"/>
    </style:style>
    <style:style style:name="TableColumn91" style:family="table-column">
      <style:table-column-properties style:column-width="3.0597in"/>
    </style:style>
    <style:style style:name="Table88" style:family="table">
      <style:table-properties style:width="6.5923in" fo:margin-left="0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vertical-align="baseline"/>
      <style:text-properties style:font-size-complex="12pt" style:language-asian="lt" style:country-asian="LT" fo:hyphenate="false"/>
    </style:style>
    <style:style style:name="P95" style:parent-style-name="Normal" style:family="paragraph">
      <style:paragraph-properties style:vertical-align="baseline"/>
      <style:text-properties style:font-size-complex="12pt" style:language-asian="lt" style:country-asian="LT" fo:hyphenate="false"/>
    </style:style>
    <style:style style:name="P96" style:parent-style-name="Normal" style:family="paragraph">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vertical-align="baseline"/>
      <style:text-properties style:font-size-complex="12pt" style:language-asian="lt" style:country-asian="LT" fo:hyphenate="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vertical-align="baseline"/>
      <style:text-properties style:font-size-complex="12pt" style:language-asian="lt" style:country-asian="LT" fo:hyphenate="false"/>
    </style:style>
    <style:style style:name="P101" style:parent-style-name="Normal" style:family="paragraph">
      <style:paragraph-properties style:vertical-align="baseline"/>
      <style:text-properties style:font-size-complex="12pt" style:language-asian="lt" style:country-asian="LT" fo:hyphenate="false"/>
    </style:style>
    <style:style style:name="P102" style:parent-style-name="Normal" style:family="paragraph">
      <style:paragraph-properties fo:text-align="justify" style:vertical-align="baseline"/>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vertical-align="baseline"/>
      <style:text-properties style:font-size-complex="12pt" style:language-asian="lt" style:country-asian="LT" fo:hyphenate="false"/>
    </style:style>
    <style:style style:name="P112" style:parent-style-name="Normal" style:family="paragraph">
      <style:paragraph-properties style:vertical-align="baseline"/>
      <style:text-properties style:font-size-complex="12pt" style:language-asian="lt" style:country-asian="LT" fo:hyphenate="false"/>
    </style:style>
    <style:style style:name="P113" style:parent-style-name="Normal" style:family="paragraph">
      <style:paragraph-properties style:vertical-align="baseline"/>
      <style:text-properties style:font-size-complex="12pt" style:language-asian="lt" style:country-asian="LT" fo:hyphenate="false"/>
    </style:style>
    <style:style style:name="P114" style:parent-style-name="Normal" style:family="paragraph">
      <style:paragraph-properties style:vertical-align="baseline"/>
      <style:text-properties style:font-size-complex="12pt" style:language-asian="lt" style:country-asian="L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vertical-align="baseline"/>
      <style:text-properties style:font-size-complex="12pt" style:language-asian="lt" style:country-asian="LT"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vertical-align="baseline"/>
      <style:text-properties style:font-size-complex="12pt" style:language-asian="lt" style:country-asian="LT" fo:hyphenate="false"/>
    </style:style>
    <style:style style:name="P119" style:parent-style-name="Normal" style:family="paragraph">
      <style:paragraph-properties style:vertical-align="baseline"/>
      <style:text-properties style:font-size-complex="12pt" style:language-asian="lt" style:country-asian="LT" fo:hyphenate="false"/>
    </style:style>
    <style:style style:name="P120" style:parent-style-name="Normal" style:family="paragraph">
      <style:paragraph-properties style:vertical-align="baseline"/>
      <style:text-properties style:font-size-complex="12pt" style:language-asian="lt" style:country-asian="LT" fo:hyphenate="false"/>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P124" style:parent-style-name="Normal" style:family="paragraph">
      <style:paragraph-properties style:vertical-align="baseline"/>
      <style:text-properties style:font-size-complex="12pt" style:language-asian="lt" style:country-asian="LT" fo:hyphenate="false"/>
    </style:style>
    <style:style style:name="P125" style:parent-style-name="Normal" style:family="paragraph">
      <style:paragraph-properties style:vertical-align="baseline"/>
      <style:text-properties style:font-size-complex="12pt" style:language-asian="lt" style:country-asian="LT" fo:hyphenate="false"/>
    </style:style>
    <style:style style:name="P126" style:parent-style-name="Normal" style:family="paragraph">
      <style:paragraph-properties style:vertical-align="baseline"/>
      <style:text-properties style:font-size-complex="12pt" style:language-asian="lt" style:country-asian="LT"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vertical-align="baseline"/>
      <style:text-properties style:font-size-complex="12pt" style:language-asian="lt" style:country-asian="LT" fo:hyphenate="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style:vertical-align="baseline"/>
      <style:text-properties style:font-size-complex="12pt" style:language-asian="lt" style:country-asian="LT" fo:hyphenate="false"/>
    </style:style>
    <style:style style:name="P132" style:parent-style-name="Normal" style:family="paragraph">
      <style:paragraph-properties style:vertical-align="baseline"/>
      <style:text-properties style:font-size-complex="12pt" style:language-asian="lt" style:country-asian="LT" fo:hyphenate="false"/>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P136" style:parent-style-name="Normal" style:family="paragraph">
      <style:paragraph-properties style:vertical-align="baseline"/>
      <style:text-properties style:font-size-complex="12pt" style:language-asian="lt" style:country-asian="LT" fo:hyphenate="false"/>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vertical-align="baseline"/>
      <style:text-properties style:font-size-complex="12pt" style:language-asian="lt" style:country-asian="LT" fo:hyphenate="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vertical-align="baseline"/>
      <style:text-properties style:font-size-complex="12pt" style:language-asian="lt" style:country-asian="LT" fo:hyphenate="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vertical-align="baseline"/>
      <style:text-properties style:font-size-complex="12pt" style:language-asian="lt" style:country-asian="LT" fo:hyphenate="false"/>
    </style:style>
    <style:style style:name="P146" style:parent-style-name="Normal" style:family="paragraph">
      <style:paragraph-properties style:vertical-align="baseline"/>
      <style:text-properties style:font-size-complex="12pt" style:language-asian="lt" style:country-asian="LT" fo:hyphenate="false"/>
    </style:style>
    <style:style style:name="P147" style:parent-style-name="Normal" style:family="paragraph">
      <style:paragraph-properties style:vertical-align="baseline"/>
      <style:text-properties style:font-size-complex="12pt" style:language-asian="lt" style:country-asian="LT" fo:hyphenate="false"/>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fo:hyphenate="false"/>
    </style:style>
    <style:style style:name="P151" style:parent-style-name="Normal" style:family="paragraph">
      <style:paragraph-properties style:vertical-align="baseline"/>
      <style:text-properties style:font-size-complex="12pt" style:language-asian="lt" style:country-asian="LT" fo:hyphenate="false"/>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vertical-align="baseline"/>
      <style:text-properties style:font-size-complex="12pt" style:language-asian="lt" style:country-asian="LT" fo:hyphenate="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vertical-align="baseline"/>
      <style:text-properties style:font-size-complex="12pt" style:language-asian="lt" style:country-asian="LT" fo:hyphenate="false"/>
    </style:style>
    <style:style style:name="P159" style:parent-style-name="Normal" style:family="paragraph">
      <style:paragraph-properties style:vertical-align="baseline"/>
      <style:text-properties style:font-size-complex="12pt" style:language-asian="lt" style:country-asian="LT" fo:hyphenate="false"/>
    </style:style>
    <style:style style:name="P160" style:parent-style-name="Normal" style:family="paragraph">
      <style:paragraph-properties style:vertical-align="baseline"/>
      <style:text-properties style:font-size-complex="12pt" style:language-asian="lt" style:country-asian="LT" fo:hyphenate="false"/>
    </style:style>
    <style:style style:name="P161" style:parent-style-name="Normal" style:family="paragraph">
      <style:paragraph-properties style:vertical-align="baseline"/>
      <style:text-properties style:font-size-complex="12pt" style:language-asian="lt" style:country-asian="LT" fo:hyphenate="false"/>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vertical-align="baseline"/>
      <style:text-properties style:font-size-complex="12pt" style:language-asian="lt" style:country-asian="LT" fo:hyphenate="false"/>
    </style:style>
    <style:style style:name="P165" style:parent-style-name="Normal" style:family="paragraph">
      <style:paragraph-properties style:vertical-align="baseline"/>
      <style:text-properties style:font-size-complex="12pt" style:language-asian="lt" style:country-asian="LT" fo:hyphenate="false"/>
    </style:style>
    <style:style style:name="P166" style:parent-style-name="Normal" style:family="paragraph">
      <style:paragraph-properties style:vertical-align="baseline"/>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s" fo:country="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s" fo:country="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vertical-align="baseline"/>
      <style:text-properties style:font-size-complex="12pt" style:language-asian="lt" style:country-asian="LT" fo:hyphenate="false"/>
    </style:style>
    <style:style style:name="P177" style:parent-style-name="Normal" style:family="paragraph">
      <style:paragraph-properties style:vertical-align="baseline"/>
      <style:text-properties style:font-size-complex="12pt" fo:hyphenate="false"/>
    </style:style>
    <style:style style:name="P178" style:parent-style-name="Normal" style:family="paragraph">
      <style:paragraph-properties style:vertical-align="baseline"/>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s" fo:country="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s" fo:country="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vertical-align="baseline"/>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style:vertical-align="baseline"/>
      <style:text-properties style:font-size-complex="12pt" style:language-asian="lt" style:country-asian="LT" fo:hyphenate="false"/>
    </style:style>
    <style:style style:name="P188" style:parent-style-name="Normal" style:family="paragraph">
      <style:paragraph-properties style:vertical-align="baseline"/>
      <style:text-properties style:font-size-complex="12pt" fo:hyphenate="false"/>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vertical-align="baseline"/>
      <style:text-properties style:font-size-complex="12pt" style:language-asian="lt" style:country-asian="LT" fo:hyphenate="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vertical-align="baseline"/>
      <style:text-properties style:font-size-complex="12pt" style:language-asian="lt" style:country-asian="LT" fo:hyphenate="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fo:hyphenate="false"/>
    </style:style>
    <style:style style:name="P200" style:parent-style-name="Normal" style:family="paragraph">
      <style:paragraph-properties fo:text-align="justify" style:vertical-align="baseline"/>
      <style:text-properties style:font-size-complex="12pt" style:language-asian="lt" style:country-asian="LT" fo:hyphenate="false"/>
    </style:style>
    <style:style style:name="P201" style:parent-style-name="Normal" style:family="paragraph">
      <style:paragraph-properties style:vertical-align="baseline"/>
      <style:text-properties style:font-size-complex="12pt" style:language-asian="lt" style:country-asian="LT" fo:hyphenate="false"/>
    </style:style>
    <style:style style:name="P202" style:parent-style-name="Normal" style:family="paragraph">
      <style:paragraph-properties style:vertical-align="baseline"/>
      <style:text-properties style:font-size-complex="12pt" style:language-asian="lt" style:country-asian="LT" fo:hyphenate="false"/>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vertical-align="baseline"/>
      <style:text-properties style:font-size-complex="12pt" style:language-asian="lt" style:country-asian="LT" fo:hyphenate="false"/>
    </style:style>
    <style:style style:name="P206" style:parent-style-name="Normal" style:family="paragraph">
      <style:paragraph-properties style:vertical-align="baseline"/>
      <style:text-properties style:font-size-complex="12pt" style:language-asian="lt" style:country-asian="LT" fo:hyphenate="false"/>
    </style:style>
    <style:style style:name="P207" style:parent-style-name="Normal" style:family="paragraph">
      <style:paragraph-properties style:vertical-align="baseline"/>
      <style:text-properties style:font-size-complex="12pt" style:language-asian="lt" style:country-asian="LT" fo:hyphenate="false"/>
    </style:style>
    <style:style style:name="P208" style:parent-style-name="Normal" style:family="paragraph">
      <style:paragraph-properties style:vertical-align="baseline"/>
      <style:text-properties style:font-size-complex="12pt" style:language-asian="lt" style:country-asian="LT" fo:hyphenate="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style:vertical-align="baseline"/>
      <style:text-properties style:font-size-complex="12pt" style:language-asian="lt" style:country-asian="LT" fo:hyphenate="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P213" style:parent-style-name="Normal" style:family="paragraph">
      <style:paragraph-properties style:vertical-align="baseline"/>
      <style:text-properties style:font-size-complex="12pt" style:language-asian="lt" style:country-asian="LT" fo:hyphenate="false"/>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s" fo:country="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vertical-align="baseline"/>
      <style:text-properties style:font-size-complex="12pt" style:language-asian="lt" style:country-asian="LT" fo:hyphenate="false"/>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vertical-align="baseline"/>
      <style:text-properties style:font-size-complex="12pt" style:language-asian="lt" style:country-asian="LT" fo:hyphenate="false"/>
    </style:style>
    <style:style style:name="P222" style:parent-style-name="Normal" style:family="paragraph">
      <style:paragraph-properties style:vertical-align="baseline"/>
      <style:text-properties style:font-size-complex="12pt" style:language-asian="lt" style:country-asian="LT" fo:hyphenate="false"/>
    </style:style>
    <style:style style:name="P223" style:parent-style-name="Normal" style:family="paragraph">
      <style:paragraph-properties style:vertical-align="baseline"/>
      <style:text-properties style:font-size-complex="12pt" style:language-asian="lt" style:country-asian="LT" fo:hyphenate="false"/>
    </style:style>
    <style:style style:name="P224" style:parent-style-name="Normal" style:family="paragraph">
      <style:paragraph-properties style:vertical-align="baseline"/>
      <style:text-properties style:font-size-complex="12pt" style:language-asian="lt" style:country-asian="LT"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vertical-align="baseline"/>
      <style:text-properties style:font-size-complex="12pt" style:language-asian="lt" style:country-asian="LT" fo:hyphenate="false"/>
    </style:style>
    <style:style style:name="P229" style:parent-style-name="Normal" style:family="paragraph">
      <style:paragraph-properties style:vertical-align="baseline"/>
      <style:text-properties style:font-size-complex="12pt" style:language-asian="lt" style:country-asian="LT" fo:hyphenate="false"/>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s" fo:country="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vertical-align="baseline"/>
      <style:text-properties style:font-size-complex="12pt" style:language-asian="lt" style:country-asian="LT" fo:hyphenate="false"/>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P238" style:parent-style-name="Normal" style:family="paragraph">
      <style:paragraph-properties style:vertical-align="baseline"/>
      <style:text-properties style:font-size-complex="12pt" style:language-asian="lt" style:country-asian="LT" fo:hyphenate="false"/>
    </style:style>
    <style:style style:name="P239" style:parent-style-name="Normal" style:family="paragraph">
      <style:paragraph-properties style:vertical-align="baseline" fo:text-indent="-0.0125in"/>
      <style:text-properties style:font-size-complex="12pt" style:language-asian="lt" style:country-asian="LT"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vertical-align="baseline"/>
      <style:text-properties style:font-size-complex="12pt" style:language-asian="lt" style:country-asian="LT" fo:hyphenate="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vertical-align="baseline"/>
      <style:text-properties style:font-size-complex="12pt" style:language-asian="lt" style:country-asian="LT" fo:hyphenate="false"/>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vertical-align="baseline"/>
      <style:text-properties style:font-size-complex="12pt" style:language-asian="lt" style:country-asian="LT" fo:hyphenate="false"/>
    </style:style>
    <style:style style:name="P24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5" style:parent-style-name="Normal" style:family="paragraph">
      <style:paragraph-properties fo:text-align="justify" fo:margin-left="3.5437in">
        <style:tab-stops/>
      </style:paragraph-properties>
      <style:text-properties style:font-size-complex="12pt" style:language-asian="lt" style:country-asian="LT"/>
    </style:style>
    <style:style style:name="P256" style:parent-style-name="Normal" style:family="paragraph">
      <style:paragraph-properties fo:text-align="justify" fo:margin-left="3.543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fo:language="es" fo:country="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margin-left="3.9375in" fo:background-color="#FFFFFF">
        <style:tab-stops/>
      </style:paragraph-properties>
      <style:text-properties fo:color="#000000" style:font-size-complex="12pt" fo:hyphenate="false"/>
    </style:style>
    <style:style style:name="P261" style:parent-style-name="Normal" style:family="paragraph">
      <style:paragraph-properties fo:margin-left="3.9375in" fo:background-color="#FFFFFF">
        <style:tab-stops/>
      </style:paragraph-properties>
      <style:text-properties fo:color="#000000" style:font-size-complex="12pt" fo:hyphenate="false"/>
    </style:style>
    <style:style style:name="P262" style:parent-style-name="Normal" style:family="paragraph">
      <style:paragraph-properties fo:text-align="center" fo:text-indent="0.3937in" fo:background-color="#FFFFFF"/>
      <style:text-properties fo:font-weight="bold" style:font-weight-asian="bold" fo:color="#000000" style:font-size-complex="12pt" fo:hyphenate="false"/>
    </style:style>
    <style:style style:name="P263" style:parent-style-name="Normal" style:family="paragraph">
      <style:paragraph-properties fo:text-align="center" fo:background-color="#FFFFFF"/>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background-color="#FFFFFF"/>
      <style:text-properties fo:hyphenate="false"/>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background-color="#FFFFFF"/>
      <style:text-properties fo:font-weight="bold" style:font-weight-asian="bold" fo:color="#000000" style:font-size-complex="12pt" fo:hyphenate="false"/>
    </style:style>
    <style:style style:name="P268" style:parent-style-name="Normal" style:family="paragraph">
      <style:paragraph-properties fo:text-align="center" fo:background-color="#FFFFFF"/>
      <style:text-properties fo:hyphenate="false"/>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fo:background-color="#FFFFFF"/>
      <style:text-properties fo:hyphenate="false"/>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background-color="#FFFFFF"/>
      <style:text-properties fo:color="#000000" style:font-size-complex="12pt" fo:hyphenate="false"/>
    </style:style>
    <style:style style:name="P274"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language-asian="lt" style:country-asian="LT"/>
    </style:style>
    <style:style style:name="T282" style:parent-style-name="DefaultParagraphFont" style:family="text">
      <style:text-properties fo:color="#333333"/>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3937in" fo:background-color="#FFFFFF">
        <style:tab-stops>
          <style:tab-stop style:type="left" style:position="-0.2361in"/>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style>
    <style:style style:name="P325"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333333"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333333"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38" style:parent-style-name="DefaultParagraphFont" style:family="text">
      <style:text-properties fo:color="#333333" style:font-size-complex="12pt"/>
    </style:style>
    <style:style style:name="P33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style>
    <style:style style:name="T343" style:parent-style-name="DefaultParagraphFont" style:family="text">
      <style:text-properties style:font-name="Roboto" style:font-name-complex="Arial" fo:color="#333333" fo:font-size="10.5pt" style:font-size-asian="10.5pt" style:font-size-complex="10.5pt"/>
    </style:style>
    <style:style style:name="T344" style:parent-style-name="DefaultParagraphFont" style:family="text">
      <style:text-properties fo:color="#333333" style:font-size-complex="12pt"/>
    </style:style>
    <style:style style:name="P345"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NewRomanPSMT" style:font-name-complex="TimesNewRomanPSMT" style:font-size-complex="12pt"/>
    </style:style>
    <style:style style:name="T397" style:parent-style-name="DefaultParagraphFont" style:family="text">
      <style:text-properties style:font-name="TimesNewRomanPSMT" style:font-name-complex="TimesNewRomanPSMT" style:font-size-complex="12pt"/>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name="TimesNewRomanPSMT" style:font-name-complex="TimesNewRomanPSMT" style:font-size-complex="12pt"/>
    </style:style>
    <style:style style:name="P400" style:parent-style-name="Normal" style:family="paragraph">
      <style:paragraph-properties fo:text-indent="0.3937in"/>
    </style:style>
    <style:style style:name="T401" style:parent-style-name="DefaultParagraphFont" style:family="text">
      <style:text-properties style:font-name="TimesNewRomanPSMT" style:font-name-complex="TimesNewRomanPSMT" style:font-size-complex="12pt"/>
    </style:style>
    <style:style style:name="T402" style:parent-style-name="DefaultParagraphFont" style:family="text">
      <style:text-properties style:font-name="TimesNewRomanPSMT" style:font-name-complex="TimesNewRomanPSMT" style:font-size-complex="12pt"/>
    </style:style>
    <style:style style:name="P40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indent="0.3937in"/>
    </style:style>
    <style:style style:name="T464" style:parent-style-name="DefaultParagraphFont" style:family="text">
      <style:text-properties style:font-name="TimesNewRomanPS-ItalicMT" style:font-name-complex="TimesNewRomanPS-ItalicMT" fo:color="#000000" style:font-size-complex="12pt"/>
    </style:style>
    <style:style style:name="T465" style:parent-style-name="DefaultParagraphFont" style:family="text">
      <style:text-properties style:font-name="TimesNewRomanPS-ItalicMT" style:font-name-complex="TimesNewRomanPS-ItalicMT"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TimesNewRomanPS-ItalicMT" style:font-name-complex="TimesNewRomanPS-ItalicMT" fo:color="#000000" style:font-size-complex="12pt"/>
    </style:style>
    <style:style style:name="T468" style:parent-style-name="DefaultParagraphFont" style:family="text">
      <style:text-properties style:font-name="TimesNewRomanPS-ItalicMT" style:font-name-complex="TimesNewRomanPS-ItalicMT" fo:color="#000000" style:font-size-complex="12pt"/>
    </style:style>
    <style:style style:name="T469" style:parent-style-name="DefaultParagraphFont" style:family="text">
      <style:text-properties style:font-name="TimesNewRomanPS-ItalicMT" style:font-name-complex="TimesNewRomanPS-ItalicMT" style:font-size-complex="12pt"/>
    </style:style>
    <style:style style:name="T470" style:parent-style-name="DefaultParagraphFont" style:family="text">
      <style:text-properties style:font-name="TimesNewRomanPS-ItalicMT" style:font-name-complex="TimesNewRomanPS-ItalicMT" fo:color="#000000" style:font-size-complex="12pt"/>
    </style:style>
    <style:style style:name="P471"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text-indent="0.3937in" fo:background-color="#FFFFFF">
        <style:tab-stops>
          <style:tab-stop style:type="left" style:position="0in"/>
          <style:tab-stop style:type="left" style:position="2.6583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NewRomanPS-BoldMT" style:font-name-complex="TimesNewRomanPS-BoldMT"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in"/>
        </style:tab-stops>
      </style:paragraph-propertie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text-align="justify" fo:text-indent="0.3937in" fo:background-color="#FFFFFF"/>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fo:background-color="#FFFFFF"/>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background-color="#FFFFFF"/>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TimesNewRomanPSMT" style:font-name-complex="TimesNewRomanPSMT" style:font-size-complex="12pt"/>
    </style:style>
    <style:style style:name="T562" style:parent-style-name="DefaultParagraphFont" style:family="text">
      <style:text-properties style:font-name="TimesNewRomanPS-BoldMT" style:font-name-complex="TimesNewRomanPS-BoldMT"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TimesNewRomanPSMT" style:font-name-complex="TimesNewRomanPSMT" style:font-size-complex="12pt"/>
    </style:style>
    <style:style style:name="T568" style:parent-style-name="DefaultParagraphFont" style:family="text">
      <style:text-properties style:font-name="TimesNewRomanPS-BoldMT" style:font-name-complex="TimesNewRomanPS-BoldMT" style:font-size-complex="12pt"/>
    </style:style>
    <style:style style:name="T569" style:parent-style-name="DefaultParagraphFont" style:family="text">
      <style:text-properties style:font-name="TimesNewRomanPSMT" style:font-name-complex="TimesNewRomanPSMT" style:font-size-complex="12pt"/>
    </style:style>
    <style:style style:name="T570" style:parent-style-name="DefaultParagraphFont" style:family="text">
      <style:text-properties style:font-name="TimesNewRomanPS-BoldMT" style:font-name-complex="TimesNewRomanPS-BoldMT" style:font-size-complex="12pt"/>
    </style:style>
    <style:style style:name="T571" style:parent-style-name="DefaultParagraphFont" style:family="text">
      <style:text-properties style:font-name="TimesNewRomanPSMT" style:font-name-complex="TimesNewRomanPSMT" style:font-size-complex="12pt"/>
    </style:style>
    <style:style style:name="T572" style:parent-style-name="DefaultParagraphFont" style:family="text">
      <style:text-properties style:font-name="TimesNewRomanPS-BoldMT" style:font-name-complex="TimesNewRomanPS-BoldMT" style:font-size-complex="12pt"/>
    </style:style>
    <style:style style:name="T573" style:parent-style-name="DefaultParagraphFont" style:family="text">
      <style:text-properties style:font-name="TimesNewRomanPSMT" style:font-name-complex="TimesNewRomanPSMT" style:font-size-complex="12pt"/>
    </style:style>
    <style:style style:name="T574" style:parent-style-name="DefaultParagraphFont" style:family="text">
      <style:text-properties fo:color="#000000"/>
    </style:style>
    <style:style style:name="P575" style:parent-style-name="Normal" style:family="paragraph">
      <style:paragraph-properties fo:text-align="justify" fo:text-indent="0.3937in" fo:background-color="#FFFFFF"/>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text-indent="0.3937in" fo:background-color="#FFFFFF"/>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text-indent="0.3937in" fo:background-color="#FFFFFF"/>
      <style:text-properties fo:hyphenate="false"/>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letter-spacing="-0.0013in"/>
    </style:style>
    <style:style style:name="T591" style:parent-style-name="DefaultParagraphFont" style:family="text">
      <style:text-properties fo:color="#FF0000" fo:letter-spacing="-0.0013in"/>
    </style:style>
    <style:style style:name="T592" style:parent-style-name="DefaultParagraphFont" style:family="text">
      <style:text-properties fo:letter-spacing="-0.001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letter-spacing="-0.0013in"/>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s>
      </style:paragraph-properties>
    </style:style>
    <style:style style:name="P600" style:parent-style-name="Normal" style:family="paragraph">
      <style:paragraph-properties fo:text-align="center" fo:background-color="#FFFFFF"/>
      <style:text-properties fo:hyphenate="false"/>
    </style:style>
    <style:style style:name="T601" style:parent-style-name="DefaultParagraphFont" style:family="text">
      <style:text-properties fo:font-weight="bold" style:font-weight-asian="bold" fo:text-transform="uppercase" fo:color="#000000" style:font-size-complex="12pt"/>
    </style:style>
    <style:style style:name="T602" style:parent-style-name="DefaultParagraphFont" style:family="text">
      <style:text-properties fo:font-weight="bold" style:font-weight-asian="bold" fo:text-transform="uppercase" fo:color="#000000" style:font-size-complex="12pt"/>
    </style:style>
    <style:style style:name="P603" style:parent-style-name="Normal" style:family="paragraph">
      <style:paragraph-properties fo:text-align="center" fo:background-color="#FFFFFF"/>
      <style:text-properties fo:hyphenate="false"/>
    </style:style>
    <style:style style:name="T604" style:parent-style-name="DefaultParagraphFont" style:family="text">
      <style:text-properties fo:font-weight="bold" style:font-weight-asian="bold" fo:text-transform="uppercase" fo:color="#000000" style:font-size-complex="12pt"/>
    </style:style>
    <style:style style:name="P605" style:parent-style-name="Normal" style:family="paragraph">
      <style:paragraph-properties fo:text-align="center" fo:background-color="#FFFFFF"/>
      <style:text-properties fo:font-weight="bold" style:font-weight-asian="bold" fo:text-transform="uppercase" fo:color="#000000" style:font-size-complex="12pt" fo:hyphenate="false"/>
    </style:style>
    <style:style style:name="P606" style:parent-style-name="Normal" style:family="paragraph">
      <style:paragraph-properties fo:text-align="justify" fo:text-indent="0.3937in" fo:background-color="#FFFFFF"/>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fo:background-color="#FFFFFF"/>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fo:background-color="#FFFFFF"/>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fo:background-color="#FFFFFF"/>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3937in" fo:background-color="#FFFFFF"/>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fo:background-color="#FFFFFF"/>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fo:background-color="#FFFFFF"/>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color="#000000" fo:background-color="#FFFFFF"/>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color="#000000" fo:background-color="#FFFFFF"/>
    </style:style>
    <style:style style:name="T651" style:parent-style-name="DefaultParagraphFont" style:family="text">
      <style:text-properties fo:color="#000000" fo:background-color="#FFFFFF"/>
    </style:style>
    <style:style style:name="P652" style:parent-style-name="Normal" style:family="paragraph">
      <style:paragraph-properties fo:text-align="justify" fo:text-indent="0.3937in" fo:background-color="#FFFFFF"/>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fo:background-color="#FFFFFF"/>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fo:background-color="#FFFFFF"/>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fo:background-color="#FFFFFF"/>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fo:background-color="#FFFFFF"/>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fo:background-color="#FFFFFF"/>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fo:background-color="#FFFFFF"/>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fo:background-color="#FFFFFF"/>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fo:background-color="#FFFFFF"/>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background-color="#FFFFFF"/>
    </style:style>
    <style:style style:name="P687" style:parent-style-name="Normal" style:family="paragraph">
      <style:paragraph-properties fo:text-align="justify" fo:text-indent="0.3937in"/>
    </style:style>
    <style:style style:name="T688" style:parent-style-name="DefaultParagraphFont" style:family="text">
      <style:text-properties fo:background-color="#FFFFFF"/>
    </style:style>
    <style:style style:name="T689" style:parent-style-name="DefaultParagraphFont" style:family="text">
      <style:text-properties fo:background-color="#FFFFFF"/>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fo:background-color="#FFFFFF"/>
      <style:text-properties fo:hyphenate="false"/>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P710" style:parent-style-name="Normal" style:family="paragraph">
      <style:paragraph-properties fo:text-align="justify" fo:text-indent="0.3937in" fo:background-color="#FFFFFF"/>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fo:background-color="#FFFFFF"/>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fo:background-color="#FFFFFF"/>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fo:background-color="#FFFFFF"/>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fo:background-color="#FFFFFF"/>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fo:background-color="#FFFFFF"/>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fo:background-color="#FFFFFF"/>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fo:background-color="#FFFFFF"/>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fo:background-color="#FFFFFF"/>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fo:background-color="#FFFFFF"/>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fo:background-color="#FFFFFF"/>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fo:background-color="#FFFFFF"/>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TimesNewRomanPS-BoldMT" style:font-name-complex="TimesNewRomanPS-BoldMT"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Trebuchet MS" style:font-name-complex="Arial" fo:color="#000000" fo:font-size="11pt" style:font-size-asian="11pt" style:font-size-complex="11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TimesNewRomanPS-BoldMT" style:font-name-complex="TimesNewRomanPS-BoldMT"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fo:background-color="#FFFFFF"/>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fo:background-color="#FFFFFF"/>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fo:background-color="#FFFFFF"/>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fo:background-color="#FFFFFF"/>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fo:background-color="#FFFFFF"/>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fo:background-color="#FFFFFF"/>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fo:background-color="#FFFFFF"/>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fo:background-color="#FFFFFF"/>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fo:background-color="#FFFFFF"/>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fo:background-color="#FFFFFF"/>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text-align="justify" fo:text-indent="0.3937in" fo:background-color="#FFFFFF">
        <style:tab-stops>
          <style:tab-stop style:type="left" style:position="0.7875in"/>
        </style:tab-stops>
      </style:paragraph-properties>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font-weight="bold" style:font-weight-asian="bold" style:font-weight-complex="bold" fo:background-color="#FFFFFF"/>
    </style:style>
    <style:style style:name="T830" style:parent-style-name="DefaultParagraphFont" style:family="text">
      <style:text-properties fo:background-color="#FFFFFF"/>
    </style:style>
    <style:style style:name="T831" style:parent-style-name="DefaultParagraphFont" style:family="text">
      <style:text-properties style:font-name-asian="Segoe UI" fo:color="#333333"/>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background-color="#FFFFFF"/>
    </style:style>
    <style:style style:name="P836" style:parent-style-name="Normal" style:family="paragraph">
      <style:paragraph-properties fo:text-align="justify" fo:text-indent="0.3937in" fo:background-color="#FFFFFF">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margin-left="0.3937in">
        <style:tab-stops>
          <style:tab-stop style:type="left" style:position="0.2937in"/>
          <style:tab-stop style:type="left" style:position="0.39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62" style:parent-style-name="Normal" style:family="paragraph">
      <style:paragraph-properties fo:text-align="center" fo:text-indent="0.3125in" fo:background-color="#FFFFFF"/>
      <style:text-properties fo:hyphenate="false"/>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center" fo:text-indent="0.3125in" fo:background-color="#FFFFFF"/>
      <style:text-properties fo:hyphenate="false"/>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fo:text-indent="0.375in" fo:background-color="#FFFFFF"/>
      <style:text-properties fo:color="#000000" style:font-size-complex="12pt" fo:hyphenate="false"/>
    </style:style>
    <style:style style:name="P868" style:parent-style-name="Normal" style:family="paragraph">
      <style:paragraph-properties fo:text-align="justify" fo:margin-left="0.25in" fo:text-indent="0.125in" fo:background-color="#FFFFFF">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75in" fo:background-color="#FFFFFF"/>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75in" fo:background-color="#FFFFFF"/>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75in" fo:background-color="#FFFFFF"/>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75in" fo:background-color="#FFFFFF"/>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75in" fo:background-color="#FFFFFF"/>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75in" fo:background-color="#FFFFFF"/>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75in" fo:background-color="#FFFFFF"/>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75in" fo:background-color="#FFFFFF"/>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75in" fo:background-color="#FFFFFF"/>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75in" fo:background-color="#FFFFFF"/>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75in" fo:background-color="#FFFFFF"/>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75in" fo:background-color="#FFFFFF"/>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P925" style:parent-style-name="Normal" style:family="paragraph">
      <style:paragraph-properties fo:text-align="justify" fo:text-indent="0.375in" fo:background-color="#FFFFFF"/>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75in" fo:background-color="#FFFFFF"/>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75in" fo:background-color="#FFFFFF"/>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75in" fo:background-color="#FFFFFF"/>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75in" fo:background-color="#FFFFFF"/>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75in" fo:background-color="#FFFFFF"/>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75in" fo:background-color="#FFFFFF"/>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P949"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P960" style:parent-style-name="Normal" style:family="paragraph">
      <style:paragraph-properties style:vertical-align="baseline" fo:text-indent="0.37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Calibri" fo:color="#000000" style:font-size-complex="11pt"/>
    </style:style>
    <style:style style:name="P964" style:parent-style-name="Normal" style:family="paragraph">
      <style:paragraph-properties style:vertical-align="baseline" fo:text-indent="0.375in"/>
      <style:text-properties fo:hyphenate="false"/>
    </style:style>
    <style:style style:name="T965" style:parent-style-name="DefaultParagraphFont" style:family="text">
      <style:text-properties style:font-name-asian="Calibri" fo:color="#000000" style:font-size-complex="11pt"/>
    </style:style>
    <style:style style:name="T966" style:parent-style-name="DefaultParagraphFont" style:family="text">
      <style:text-properties style:font-name-asian="Calibri" fo:color="#000000" style:font-size-complex="11pt"/>
    </style:style>
    <style:style style:name="P967" style:parent-style-name="Normal" style:family="paragraph">
      <style:paragraph-properties style:vertical-align="baseline" fo:text-indent="0.375in"/>
      <style:text-properties fo:hyphenate="false"/>
    </style:style>
    <style:style style:name="T968" style:parent-style-name="DefaultParagraphFont" style:family="text">
      <style:text-properties style:font-name-asian="Calibri" fo:color="#000000" style:font-size-complex="11pt"/>
    </style:style>
    <style:style style:name="T969" style:parent-style-name="DefaultParagraphFont" style:family="text">
      <style:text-properties style:font-name-asian="Calibri" fo:color="#000000" style:font-size-complex="11pt"/>
    </style:style>
    <style:style style:name="P970" style:parent-style-name="Normal" style:family="paragraph">
      <style:paragraph-properties style:vertical-align="baseline" fo:text-indent="0.375in"/>
      <style:text-properties fo:hyphenate="false"/>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P973"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P978"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75in">
        <style:tab-stops>
          <style:tab-stop style:type="left" style:position="1.0833in"/>
          <style:tab-stop style:type="left" style:position="1.1812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name-asian="Cambria Math" style:font-size-complex="12pt"/>
    </style:style>
    <style:style style:name="P985" style:parent-style-name="Normal" style:family="paragraph">
      <style:paragraph-properties fo:text-align="justify" fo:text-indent="0.375in">
        <style:tab-stops>
          <style:tab-stop style:type="left" style:position="1.0833in"/>
          <style:tab-stop style:type="left" style:position="1.1812in"/>
        </style:tab-stops>
      </style:paragraph-properties>
    </style:style>
    <style:style style:name="T986" style:parent-style-name="DefaultParagraphFont" style:family="text">
      <style:text-properties style:font-name-asian="Cambria Math" style:font-size-complex="12pt"/>
    </style:style>
    <style:style style:name="T987" style:parent-style-name="DefaultParagraphFont" style:family="text">
      <style:text-properties style:font-name-asian="Cambria Math" style:font-size-complex="12pt"/>
    </style:style>
    <style:style style:name="P988" style:parent-style-name="Normal" style:family="paragraph">
      <style:paragraph-properties fo:text-align="justify" fo:text-indent="0.375in" fo:background-color="#FFFFFF"/>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75in" fo:background-color="#FFFFFF"/>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75in" fo:background-color="#FFFFFF"/>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75in" fo:background-color="#FFFFFF"/>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75in" fo:background-color="#FFFFFF"/>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75in" fo:background-color="#FFFFFF"/>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75in" fo:background-color="#FFFFFF"/>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75in" fo:background-color="#FFFFFF"/>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mbria Math"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75in" fo:background-color="#FFFFFF"/>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P102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P1062"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75in" fo:background-color="#FFFFFF">
        <style:tab-stops>
          <style:tab-stop style:type="left" style:position="0in"/>
          <style:tab-stop style:type="left" style:position="0.7875in"/>
          <style:tab-stop style:type="left" style:position="0.8861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75in" fo:background-color="#FFFFFF">
        <style:tab-stops>
          <style:tab-stop style:type="left" style:position="0in"/>
          <style:tab-stop style:type="left" style:position="0.7875in"/>
          <style:tab-stop style:type="left" style:position="0.8861in"/>
        </style:tab-stops>
      </style:paragraph-properties>
    </style:style>
    <style:style style:name="P1083"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P1089" style:parent-style-name="Normal" style:family="paragraph">
      <style:paragraph-properties fo:text-align="justify" fo:text-indent="0.3937in" fo:background-color="#FFFFFF"/>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background-color="#FFFFFF"/>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3937in" fo:background-color="#FFFFFF">
        <style:tab-stops>
          <style:tab-stop style:type="left" style:position="0.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fo:background-color="#FFFFFF">
        <style:tab-stops>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fo:background-color="#FFFFFF"/>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style>
    <style:style style:name="T11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24" style:parent-style-name="DefaultParagraphFont" style:family="text">
      <style:text-properties style:font-name="TimesNewRomanPS-BoldMT" style:font-name-complex="TimesNewRomanPS-BoldMT" style:font-size-complex="12pt"/>
    </style:style>
    <style:style style:name="T1125" style:parent-style-name="DefaultParagraphFont" style:family="text">
      <style:text-properties fo:color="#000000"/>
    </style:style>
    <style:style style:name="P1126"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75in" fo:background-color="#FFFFFF"/>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style>
    <style:style style:name="P1133" style:parent-style-name="Normal" style:family="paragraph">
      <style:paragraph-properties fo:text-align="justify" fo:text-indent="0.375in" fo:background-color="#FFFFFF"/>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75in" fo:background-color="#FFFFFF"/>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75in" fo:background-color="#FFFFFF"/>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75in" fo:background-color="#FFFFFF"/>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75in" fo:background-color="#FFFFFF"/>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75in" fo:background-color="#FFFFFF"/>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75in" fo:background-color="#FFFFFF"/>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75in" fo:background-color="#FFFFFF"/>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75in" fo:background-color="#FFFFFF"/>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171717"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75in" fo:background-color="#FFFFFF"/>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171717"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75in" fo:background-color="#FFFFFF"/>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75in" fo:background-color="#FFFFFF"/>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75in" fo:background-color="#FFFFFF"/>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75in" fo:background-color="#FFFFFF"/>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75in" fo:background-color="#FFFFFF"/>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75in" fo:background-color="#FFFFFF"/>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75in" fo:background-color="#FFFFFF"/>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75in" fo:background-color="#FFFFFF"/>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margin-left="0.6666in" fo:text-indent="-0.2916in" fo:background-color="#FFFFFF">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fo:background-color="#FFFFFF"/>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75in" fo:background-color="#FFFFFF"/>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75in" fo:background-color="#FFFFFF"/>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75in" fo:background-color="#FFFFFF"/>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75in" fo:background-color="#FFFFFF"/>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75in" fo:background-color="#FFFFFF"/>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75in" fo:background-color="#FFFFFF"/>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75in" fo:background-color="#FFFFFF"/>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75in" fo:background-color="#FFFFFF"/>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75in" fo:background-color="#FFFFFF"/>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style>
    <style:style style:name="P1233" style:parent-style-name="Normal" style:family="paragraph">
      <style:paragraph-properties fo:text-align="justify" fo:text-indent="0.375in" fo:background-color="#FFFFFF"/>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75in" fo:background-color="#FFFFFF"/>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fo:background-color="#FFFFFF"/>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6666in" fo:text-indent="-0.2916in" fo:background-color="#FFFFFF">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75in" fo:background-color="#FFFFFF"/>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75in" fo:background-color="#FFFFFF"/>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75in" fo:background-color="#FFFFFF"/>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75in" fo:background-color="#FFFFFF"/>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75in" fo:background-color="#FFFFFF"/>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75in" fo:background-color="#FFFFFF"/>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75in" fo:background-color="#FFFFFF"/>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75in" fo:background-color="#FFFFFF"/>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75in" fo:background-color="#FFFFFF"/>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75in" fo:background-color="#FFFFFF"/>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75in" fo:background-color="#FFFFFF"/>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75in" fo:background-color="#FFFFFF"/>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FF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75in" fo:background-color="#FFFFFF"/>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75in" fo:background-color="#FFFFFF"/>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75in" fo:background-color="#FFFFFF"/>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75in" fo:background-color="#FFFFFF"/>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75in" fo:background-color="#FFFFFF"/>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75in" fo:background-color="#FFFFFF"/>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75in" fo:background-color="#FFFFFF"/>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75in" fo:background-color="#FFFFFF"/>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75in" fo:background-color="#FFFFFF"/>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7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TimesNewRomanPS-ItalicMT" style:font-name-complex="TimesNewRomanPS-ItalicMT" style:font-size-complex="12pt"/>
    </style:style>
    <style:style style:name="P1399" style:parent-style-name="Normal" style:family="paragraph">
      <style:paragraph-properties fo:text-align="justify" fo:text-indent="0.375in" fo:background-color="#FFFFFF"/>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75in" fo:background-color="#FFFFFF"/>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75in" fo:background-color="#FFFFFF"/>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fo:text-align="justify" fo:text-indent="0.375in" fo:background-color="#FFFFFF"/>
    </style:style>
    <style:style style:name="P1414" style:parent-style-name="Normal" style:family="paragraph">
      <style:paragraph-properties fo:text-align="justify" fo:text-indent="0.375in" fo:background-color="#FFFFFF"/>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center" fo:text-indent="0.375in" fo:background-color="#FFFFFF"/>
      <style:text-properties fo:hyphenate="false"/>
    </style:style>
    <style:style style:name="P1419" style:parent-style-name="Normal" style:family="paragraph">
      <style:paragraph-properties fo:text-align="center" fo:text-indent="0.375in" fo:background-color="#FFFFFF"/>
      <style:text-properties fo:hyphenate="false"/>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text-indent="0.375in" fo:background-color="#FFFFFF"/>
      <style:text-properties fo:hyphenate="false"/>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text-indent="0.375in" fo:background-color="#FFFFFF"/>
      <style:text-properties fo:font-weight="bold" style:font-weight-asian="bold" fo:color="#000000" style:font-size-complex="12pt" fo:hyphenate="false"/>
    </style:style>
    <style:style style:name="P1425" style:parent-style-name="Normal" style:family="paragraph">
      <style:paragraph-properties fo:text-align="justify" fo:text-indent="0.375in" fo:background-color="#FFFFFF"/>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75in" fo:background-color="#FFFFFF"/>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75in" fo:background-color="#FFFFFF"/>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75in" fo:background-color="#FFFFFF"/>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375in" fo:background-color="#FFFFFF"/>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75in" fo:background-color="#FFFFFF"/>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75in" fo:background-color="#FFFFFF"/>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375in" fo:background-color="#FFFFFF"/>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75in" fo:background-color="#FFFFFF"/>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75in" fo:background-color="#FFFFFF"/>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style>
    <style:style style:name="T1466" style:parent-style-name="DefaultParagraphFont" style:family="text">
      <style:text-properties style:font-style-complex="italic"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75in" fo:background-color="#FFFFFF"/>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75in" fo:background-color="#FFFFFF"/>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75in" fo:background-color="#FFFFFF"/>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75in" fo:background-color="#FFFFFF"/>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75in" fo:background-color="#FFFFFF"/>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75in" fo:background-color="#FFFFFF"/>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375in" fo:background-color="#FFFFFF"/>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75in" fo:background-color="#FFFFFF"/>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75in" fo:background-color="#FFFFFF"/>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75in" fo:background-color="#FFFFFF"/>
      <style:text-properties fo:hyphenate="false"/>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center" fo:text-indent="0.375in" fo:background-color="#FFFFFF"/>
      <style:text-properties fo:hyphenate="false"/>
    </style:style>
    <style:style style:name="P1512" style:parent-style-name="Normal" style:family="paragraph">
      <style:paragraph-properties fo:text-align="center" fo:text-indent="0.375in" fo:background-color="#FFFFFF"/>
      <style:text-properties fo:hyphenate="false"/>
    </style:style>
    <style:style style:name="T1513" style:parent-style-name="DefaultParagraphFont" style:family="text">
      <style:text-properties fo:font-weight="bold" style:font-weight-asian="bold" fo:text-transform="uppercase" fo:color="#000000" style:font-size-complex="12pt"/>
    </style:style>
    <style:style style:name="T1514" style:parent-style-name="DefaultParagraphFont" style:family="text">
      <style:text-properties fo:font-weight="bold" style:font-weight-asian="bold" fo:text-transform="uppercase" fo:color="#000000" style:font-size-complex="12pt"/>
    </style:style>
    <style:style style:name="P1515" style:parent-style-name="Normal" style:family="paragraph">
      <style:paragraph-properties fo:text-align="center" fo:text-indent="0.375in" fo:background-color="#FFFFFF"/>
      <style:text-properties fo:hyphenate="false"/>
    </style:style>
    <style:style style:name="T1516" style:parent-style-name="DefaultParagraphFont" style:family="text">
      <style:text-properties fo:font-weight="bold" style:font-weight-asian="bold" fo:text-transform="uppercase" fo:color="#000000" style:font-size-complex="12pt"/>
    </style:style>
    <style:style style:name="P1517"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518" style:parent-style-name="Normal" style:family="paragraph">
      <style:paragraph-properties fo:text-align="justify" fo:text-indent="0.375in" fo:background-color="#FFFFFF"/>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75in" fo:background-color="#FFFFFF"/>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75in" fo:background-color="#FFFFFF"/>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75in" fo:background-color="#FFFFFF"/>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asian="Calibri" fo:color="#000000" style:font-size-complex="11pt"/>
    </style:style>
    <style:style style:name="T1541" style:parent-style-name="DefaultParagraphFont" style:family="text">
      <style:text-properties style:font-name-asian="Calibri" fo:color="#000000" style:font-size-complex="11pt"/>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fo:color="#000000" style:font-size-complex="11pt"/>
    </style:style>
    <style:style style:name="T1544" style:parent-style-name="DefaultParagraphFont" style:family="text">
      <style:text-properties style:font-name-asian="Calibri" fo:font-weight="bold" style:font-weight-asian="bold" style:font-weight-complex="bold" fo:color="#000000" style:font-size-complex="11pt"/>
    </style:style>
    <style:style style:name="T1545" style:parent-style-name="DefaultParagraphFont" style:family="text">
      <style:text-properties style:font-name-asian="Calibri" fo:color="#000000" style:font-size-complex="11pt"/>
    </style:style>
    <style:style style:name="T1546" style:parent-style-name="DefaultParagraphFont" style:family="text">
      <style:text-properties style:font-name-asian="Calibri" fo:font-weight="bold" style:font-weight-asian="bold" style:font-weight-complex="bold" fo:color="#000000" style:font-size-complex="11pt"/>
    </style:style>
    <style:style style:name="T1547" style:parent-style-name="DefaultParagraphFont" style:family="text">
      <style:text-properties style:font-name-asian="Calibri" fo:color="#000000" style:font-size-complex="11pt"/>
    </style:style>
    <style:style style:name="T1548" style:parent-style-name="DefaultParagraphFont" style:family="text">
      <style:text-properties style:font-name-asian="Calibri" style:font-weight-complex="bold" style:font-style-complex="italic" fo:color="#000000" style:font-size-complex="11pt"/>
    </style:style>
    <style:style style:name="T1549" style:parent-style-name="DefaultParagraphFont" style:family="text">
      <style:text-properties style:font-name-asian="Calibri" fo:color="#000000" style:font-size-complex="11pt"/>
    </style:style>
    <style:style style:name="P1550" style:parent-style-name="Normal" style:family="paragraph">
      <style:paragraph-properties fo:text-align="justify" style:vertical-align="middle" fo:text-indent="0.375in" fo:background-color="#FFFFFF"/>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75in" fo:background-color="#FFFFFF"/>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75in" fo:background-color="#FFFFFF"/>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style>
    <style:style style:name="T1567" style:parent-style-name="DefaultParagraphFont" style:family="text">
      <style:text-properties style:font-name-asian="Calibri"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style>
    <style:style style:name="P1573" style:parent-style-name="Normal" style:family="paragraph">
      <style:paragraph-properties fo:text-align="justify" style:vertical-align="middle" fo:text-indent="0.375in" fo:background-color="#FFFFFF"/>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T1580" style:parent-style-name="DefaultParagraphFont" style:family="text">
      <style:text-properties fo:color="#000000"/>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375in" fo:background-color="#FFFFFF"/>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75in" fo:background-color="#FFFFFF"/>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75in" fo:background-color="#FFFFFF"/>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375in" fo:background-color="#FFFFFF"/>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style:font-name-asian="Calibri" fo:color="#000000"/>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375in" fo:background-color="#FFFFFF"/>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style>
    <style:style style:name="T1617" style:parent-style-name="DefaultParagraphFont" style:family="text">
      <style:text-properties style:font-size-complex="12pt"/>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margin-left="0.727in" fo:text-indent="-0.3333in">
        <style:tab-stops/>
      </style:paragraph-properties>
    </style:style>
    <style:style style:name="P1627" style:parent-style-name="Normal" style:family="paragraph">
      <style:paragraph-properties fo:text-align="justify" fo:margin-left="0.727in" fo:text-indent="-0.3333in">
        <style:tab-stops/>
      </style:paragraph-properties>
    </style:style>
    <style:style style:name="P1628" style:parent-style-name="Normal" style:family="paragraph">
      <style:paragraph-properties fo:text-align="justify" fo:margin-left="0.727in" fo:text-indent="-0.3333in">
        <style:tab-stops/>
      </style:paragraph-properties>
    </style:style>
    <style:style style:name="P1629" style:parent-style-name="Normal" style:family="paragraph">
      <style:paragraph-properties fo:text-align="justify" fo:margin-left="0.727in" fo:text-indent="-0.3333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NewRomanPS-BoldMT" style:font-name-complex="TimesNewRomanPS-BoldMT"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TimesNewRomanPS-BoldMT" style:font-name-complex="TimesNewRomanPS-BoldMT" style:font-size-complex="12pt"/>
    </style:style>
    <style:style style:name="T1634" style:parent-style-name="DefaultParagraphFont" style:family="text">
      <style:text-properties style:font-name="TimesNewRomanPS-BoldMT" style:font-name-complex="TimesNewRomanPS-BoldMT" style:font-size-complex="12pt"/>
    </style:style>
    <style:style style:name="P1635" style:parent-style-name="Normal" style:family="paragraph">
      <style:paragraph-properties fo:text-align="justify" fo:text-indent="0.375in" fo:background-color="#FFFFFF"/>
      <style:text-properties fo:hyphenate="false"/>
    </style:style>
    <style:style style:name="P1636" style:parent-style-name="Normal" style:family="paragraph">
      <style:paragraph-properties fo:text-align="center" fo:text-indent="0.375in" fo:background-color="#FFFFFF"/>
      <style:text-properties fo:hyphenate="false"/>
    </style:style>
    <style:style style:name="T1637" style:parent-style-name="DefaultParagraphFont" style:family="text">
      <style:text-properties fo:font-weight="bold" style:font-weight-asian="bold" fo:text-transform="uppercase" fo:color="#000000" style:font-size-complex="12pt"/>
    </style:style>
    <style:style style:name="T1638" style:parent-style-name="DefaultParagraphFont" style:family="text">
      <style:text-properties fo:font-weight="bold" style:font-weight-asian="bold" fo:text-transform="uppercase" fo:color="#000000" style:font-size-complex="12pt"/>
    </style:style>
    <style:style style:name="P1639" style:parent-style-name="Normal" style:family="paragraph">
      <style:paragraph-properties fo:text-align="center" fo:text-indent="0.375in" fo:background-color="#FFFFFF"/>
      <style:text-properties fo:hyphenate="false"/>
    </style:style>
    <style:style style:name="T1640" style:parent-style-name="DefaultParagraphFont" style:family="text">
      <style:text-properties fo:font-weight="bold" style:font-weight-asian="bold" fo:text-transform="uppercase" fo:color="#000000" style:font-size-complex="12pt"/>
    </style:style>
    <style:style style:name="P1641"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642" style:parent-style-name="Normal" style:family="paragraph">
      <style:paragraph-properties fo:text-align="justify" fo:text-indent="0.375in" fo:background-color="#FFFFFF">
        <style:tab-stops>
          <style:tab-stop style:type="left" style:position="0.6895in"/>
        </style:tab-stops>
      </style:paragraph-properties>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1pt" fo:background-color="#FFFFFF"/>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375in" fo:background-color="#FFFFFF">
        <style:tab-stops>
          <style:tab-stop style:type="left" style:position="0.6895in"/>
        </style:tab-stops>
      </style:paragraph-properties>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style:font-name-asian="Calibri" fo:color="#000000"/>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1pt"/>
    </style:style>
    <style:style style:name="P1669" style:parent-style-name="Normal" style:family="paragraph">
      <style:paragraph-properties fo:text-indent="0.375in" fo:background-color="#FFFFFF">
        <style:tab-stops>
          <style:tab-stop style:type="left" style:position="0.6895in"/>
          <style:tab-stop style:type="left" style:position="0.7875in"/>
        </style:tab-stops>
      </style:paragraph-properties>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style:font-weight-complex="bold"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style:font-weight-complex="bold"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75in" fo:background-color="#FFFFFF"/>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fo:color="#000000"/>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375in" fo:background-color="#FFFFFF">
        <style:tab-stops>
          <style:tab-stop style:type="left" style:position="0.7875in"/>
        </style:tab-stops>
      </style:paragraph-properties>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3937in">
        <style:tab-stops>
          <style:tab-stop style:type="left" style:position="0.8861in"/>
        </style:tab-stops>
      </style:paragraph-properties>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style:vertical-align="middle" fo:text-indent="0.375in" fo:background-color="#FFFFFF"/>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style:font-name="TimesNewRomanPS-BoldMT" style:font-name-complex="TimesNewRomanPS-BoldMT"/>
    </style:style>
    <style:style style:name="T1725" style:parent-style-name="DefaultParagraphFont" style:family="text">
      <style:text-properties style:font-name="TimesNewRomanPS-BoldMT" style:font-name-complex="TimesNewRomanPS-BoldMT"/>
    </style:style>
    <style:style style:name="P1726" style:parent-style-name="Normal" style:family="paragraph">
      <style:paragraph-properties fo:text-align="justify" fo:text-indent="0.3937in"/>
    </style:style>
    <style:style style:name="T1727" style:parent-style-name="DefaultParagraphFont" style:family="text">
      <style:text-properties style:font-name="TimesNewRomanPS-BoldMT" style:font-name-complex="TimesNewRomanPS-BoldMT" style:font-size-complex="12pt"/>
    </style:style>
    <style:style style:name="T1728" style:parent-style-name="DefaultParagraphFont" style:family="text">
      <style:text-properties style:font-name="TimesNewRomanPS-BoldMT" style:font-name-complex="TimesNewRomanPS-BoldMT"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name="TimesNewRomanPS-BoldMT" style:font-name-complex="TimesNewRomanPS-BoldMT" style:font-size-complex="12pt"/>
    </style:style>
    <style:style style:name="T1731" style:parent-style-name="DefaultParagraphFont" style:family="text">
      <style:text-properties style:font-name="TimesNewRomanPS-BoldMT" style:font-name-complex="TimesNewRomanPS-BoldMT"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name="TimesNewRomanPS-BoldMT" style:font-name-complex="TimesNewRomanPS-BoldMT"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TimesNewRomanPS-BoldMT" style:font-name-complex="TimesNewRomanPS-BoldMT" style:font-size-complex="12pt"/>
    </style:style>
    <style:style style:name="T1736" style:parent-style-name="DefaultParagraphFont" style:family="text">
      <style:text-properties style:font-name="TimesNewRomanPS-BoldMT" style:font-name-complex="TimesNewRomanPS-BoldMT"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name="TimesNewRomanPS-BoldMT" style:font-name-complex="TimesNewRomanPS-BoldMT" style:font-size-complex="12pt"/>
    </style:style>
    <style:style style:name="T1739" style:parent-style-name="DefaultParagraphFont" style:family="text">
      <style:text-properties style:font-name="TimesNewRomanPS-BoldMT" style:font-name-complex="TimesNewRomanPS-BoldMT"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name="TimesNewRomanPS-BoldMT" style:font-name-complex="TimesNewRomanPS-BoldMT" style:font-size-complex="12pt"/>
    </style:style>
    <style:style style:name="T1742" style:parent-style-name="DefaultParagraphFont" style:family="text">
      <style:text-properties style:font-name="TimesNewRomanPS-BoldMT" style:font-name-complex="TimesNewRomanPS-BoldMT"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TimesNewRomanPS-BoldMT" style:font-name-complex="TimesNewRomanPS-BoldMT"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imesNewRomanPS-BoldMT" style:font-name-complex="TimesNewRomanPS-BoldMT"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name="TimesNewRomanPS-BoldMT" style:font-name-complex="TimesNewRomanPS-BoldMT" style:font-size-complex="12pt"/>
    </style:style>
    <style:style style:name="T1749" style:parent-style-name="DefaultParagraphFont" style:family="text">
      <style:text-properties style:font-name="TimesNewRomanPS-BoldMT" style:font-name-complex="TimesNewRomanPS-BoldMT"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name="TimesNewRomanPS-BoldMT" style:font-name-complex="TimesNewRomanPS-BoldMT" style:font-size-complex="12pt"/>
    </style:style>
    <style:style style:name="T1752" style:parent-style-name="DefaultParagraphFont" style:family="text">
      <style:text-properties style:font-name="TimesNewRomanPS-BoldMT" style:font-name-complex="TimesNewRomanPS-BoldMT"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name="TimesNewRomanPS-BoldMT" style:font-name-complex="TimesNewRomanPS-BoldMT" style:font-size-complex="12pt"/>
    </style:style>
    <style:style style:name="T1755" style:parent-style-name="DefaultParagraphFont" style:family="text">
      <style:text-properties style:font-name="TimesNewRomanPS-BoldMT" style:font-name-complex="TimesNewRomanPS-BoldMT" style:font-size-complex="12pt"/>
    </style:style>
    <style:style style:name="P1756"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1757" style:parent-style-name="DefaultParagraphFont" style:family="text">
      <style:text-properties style:font-name="TimesNewRomanPS-BoldMT" style:font-name-complex="TimesNewRomanPS-BoldMT" style:font-size-complex="12pt"/>
    </style:style>
    <style:style style:name="T1758" style:parent-style-name="DefaultParagraphFont" style:family="text">
      <style:text-properties style:font-name="TimesNewRomanPS-BoldMT" style:font-name-complex="TimesNewRomanPS-BoldMT"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name="TimesNewRomanPS-BoldMT" style:font-name-complex="TimesNewRomanPS-BoldMT" style:font-size-complex="12pt"/>
    </style:style>
    <style:style style:name="T1762" style:parent-style-name="DefaultParagraphFont" style:family="text">
      <style:text-properties style:font-name="TimesNewRomanPS-BoldMT" style:font-name-complex="TimesNewRomanPS-BoldMT"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TimesNewRomanPS-BoldMT" style:font-name-complex="TimesNewRomanPS-BoldMT" style:font-size-complex="12pt"/>
    </style:style>
    <style:style style:name="T1765" style:parent-style-name="DefaultParagraphFont" style:family="text">
      <style:text-properties style:font-name="TimesNewRomanPS-BoldMT" style:font-name-complex="TimesNewRomanPS-BoldMT"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368in"/>
    </style:style>
    <style:style style:name="T1769" style:parent-style-name="DefaultParagraphFont" style:family="text">
      <style:text-properties style:font-name="TimesNewRomanPS-BoldMT" style:font-name-complex="TimesNewRomanPS-BoldMT" style:font-size-complex="12pt"/>
    </style:style>
    <style:style style:name="T1770" style:parent-style-name="DefaultParagraphFont" style:family="text">
      <style:text-properties style:font-name="TimesNewRomanPS-BoldMT" style:font-name-complex="TimesNewRomanPS-BoldMT"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name="TimesNewRomanPS-BoldMT" style:font-name-complex="TimesNewRomanPS-BoldMT" style:font-size-complex="12pt"/>
    </style:style>
    <style:style style:name="T1773" style:parent-style-name="DefaultParagraphFont" style:family="text">
      <style:text-properties style:font-name="TimesNewRomanPS-BoldMT" style:font-name-complex="TimesNewRomanPS-BoldMT"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TimesNewRomanPS-BoldMT" style:font-name-complex="TimesNewRomanPS-BoldMT"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3937in" fo:background-color="#FFFFFF"/>
    </style:style>
    <style:style style:name="P1789" style:parent-style-name="Normal" style:family="paragraph">
      <style:paragraph-properties fo:text-align="center" fo:margin-left="0.1972in" fo:text-indent="0.3937in" fo:background-color="#FFFFFF">
        <style:tab-stops/>
      </style:paragraph-properties>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center" fo:text-indent="0.375in" fo:background-color="#FFFFFF"/>
      <style:text-properties fo:hyphenate="false"/>
    </style:style>
    <style:style style:name="T1793" style:parent-style-name="DefaultParagraphFont" style:family="text">
      <style:text-properties fo:font-weight="bold" style:font-weight-asian="bold" fo:text-transform="uppercase" fo:color="#000000" style:font-size-complex="12pt"/>
    </style:style>
    <style:style style:name="P1794"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795" style:parent-style-name="Normal" style:family="paragraph">
      <style:paragraph-properties fo:text-align="justify" fo:text-indent="0.375in" fo:background-color="#FFFFFF"/>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75in" fo:background-color="#FFFFFF"/>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75in" fo:background-color="#FFFFFF"/>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style>
    <style:style style:name="T1807" style:parent-style-name="DefaultParagraphFont" style:family="text">
      <style:text-properties style:font-size-complex="12pt" fo:background-color="#FFFFFF"/>
    </style:style>
    <style:style style:name="T1808" style:parent-style-name="DefaultParagraphFont" style:family="text">
      <style:text-properties fo:color="#444444" style:font-size-complex="12pt" fo:background-color="#FFFFFF"/>
    </style:style>
    <style:style style:name="T1809" style:parent-style-name="DefaultParagraphFont" style:family="text">
      <style:text-properties fo:color="#000000" style:font-size-complex="12pt"/>
    </style:style>
    <style:style style:name="P1810" style:parent-style-name="Normal" style:family="paragraph">
      <style:paragraph-properties fo:text-align="center" fo:text-indent="0.375in" fo:background-color="#FFFFFF"/>
      <style:text-properties fo:hyphenate="false"/>
    </style:style>
    <style:style style:name="P1811" style:parent-style-name="Normal" style:family="paragraph">
      <style:paragraph-properties fo:text-align="center" fo:text-indent="0.375in" fo:background-color="#FFFFFF"/>
      <style:text-properties fo:hyphenate="false"/>
    </style:style>
    <style:style style:name="T1812" style:parent-style-name="DefaultParagraphFont" style:family="text">
      <style:text-properties fo:font-weight="bold" style:font-weight-asian="bold" fo:text-transform="uppercase" fo:color="#000000" style:font-size-complex="12pt"/>
    </style:style>
    <style:style style:name="T1813" style:parent-style-name="DefaultParagraphFont" style:family="text">
      <style:text-properties fo:font-weight="bold" style:font-weight-asian="bold" fo:text-transform="uppercase" fo:color="#000000" style:font-size-complex="12pt"/>
    </style:style>
    <style:style style:name="P1814" style:parent-style-name="Normal" style:family="paragraph">
      <style:paragraph-properties fo:text-align="center" fo:text-indent="0.375in" fo:background-color="#FFFFFF"/>
      <style:text-properties fo:hyphenate="false"/>
    </style:style>
    <style:style style:name="T1815" style:parent-style-name="DefaultParagraphFont" style:family="text">
      <style:text-properties fo:font-weight="bold" style:font-weight-asian="bold" fo:text-transform="uppercase" fo:color="#000000" style:font-size-complex="12pt"/>
    </style:style>
    <style:style style:name="T1816" style:parent-style-name="DefaultParagraphFont" style:family="text">
      <style:text-properties fo:font-weight="bold" style:font-weight-asian="bold" style:font-weight-complex="bold" fo:text-transform="uppercase" fo:color="#000000" style:font-size-complex="12pt"/>
    </style:style>
    <style:style style:name="P1817" style:parent-style-name="Normal" style:family="paragraph">
      <style:paragraph-properties fo:text-align="justify" fo:text-indent="0.375in" fo:background-color="#FFFFFF"/>
      <style:text-properties fo:font-weight="bold" style:font-weight-asian="bold" fo:text-transform="uppercase" fo:color="#000000" style:font-size-complex="12pt" fo:hyphenate="false"/>
    </style:style>
    <style:style style:name="P1818" style:parent-style-name="Normal" style:family="paragraph">
      <style:paragraph-properties fo:text-align="justify" fo:text-indent="0.375in" fo:background-color="#FFFFFF"/>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75in" fo:background-color="#FFFFFF"/>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75in" fo:background-color="#FFFFFF"/>
      <style:text-properties fo:hyphenate="false"/>
    </style:style>
    <style:style style:name="P1836" style:parent-style-name="Normal" style:family="paragraph">
      <style:paragraph-properties fo:text-align="center" fo:text-indent="0.375in" fo:background-color="#FFFFFF"/>
      <style:text-properties fo:hyphenate="false"/>
    </style:style>
    <style:style style:name="T1837" style:parent-style-name="DefaultParagraphFont" style:family="text">
      <style:text-properties fo:font-weight="bold" style:font-weight-asian="bold" fo:text-transform="uppercase" fo:color="#000000" style:font-size-complex="12pt"/>
    </style:style>
    <style:style style:name="T1838" style:parent-style-name="DefaultParagraphFont" style:family="text">
      <style:text-properties fo:font-weight="bold" style:font-weight-asian="bold" fo:text-transform="uppercase" fo:color="#000000" style:font-size-complex="12pt"/>
    </style:style>
    <style:style style:name="P1839" style:parent-style-name="Normal" style:family="paragraph">
      <style:paragraph-properties fo:text-align="center" fo:text-indent="0.375in" fo:background-color="#FFFFFF"/>
      <style:text-properties fo:hyphenate="false"/>
    </style:style>
    <style:style style:name="T1840" style:parent-style-name="DefaultParagraphFont" style:family="text">
      <style:text-properties fo:font-weight="bold" style:font-weight-asian="bold" fo:text-transform="uppercase" fo:color="#000000" style:font-size-complex="12pt"/>
    </style:style>
    <style:style style:name="P1841"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8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75in" fo:background-color="#FFFFFF"/>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center" fo:margin-left="0.3937in">
        <style:tab-stops>
          <style:tab-stop style:type="left" style:position="-0.0979in"/>
        </style:tab-stops>
      </style:paragraph-properties>
      <style:text-properties fo:hyphenate="false"/>
    </style:style>
    <style:style style:name="T1851" style:parent-style-name="DefaultParagraphFont" style:family="text">
      <style:text-properties style:font-name="Times New (W1)" style:language-asian="lt" style:country-asian="LT"/>
    </style:style>
    <style:style style:name="P1852" style:parent-style-name="Normal" style:master-page-name="MPF2" style:family="paragraph">
      <style:paragraph-properties fo:widows="0" fo:orphans="0" fo:break-before="page" fo:margin-left="3.5625in" style:page-number="1">
        <style:tab-stops/>
      </style:paragraph-properties>
      <style:text-properties style:font-size-complex="12pt" style:language-asian="lt" style:country-asian="LT" fo:hyphenate="false"/>
    </style:style>
    <style:style style:name="P1859"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1860" style:parent-style-name="Normal" style:family="paragraph">
      <style:paragraph-properties fo:widows="0" fo:orphans="0" fo:margin-left="3.5625in">
        <style:tab-stops>
          <style:tab-stop style:type="left" style:position="-2.0854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fo:language="es" fo:country="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fo:hyphenate="false"/>
    </style:style>
    <style:style style:name="P186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fo:hyphenate="false"/>
    </style:style>
    <style:style style:name="P1866" style:parent-style-name="Normal" style:family="paragraph">
      <style:paragraph-properties fo:text-align="center">
        <style:tab-stops>
          <style:tab-stop style:type="left" style:position="0.7875in"/>
        </style:tab-stops>
      </style:paragraph-properties>
      <style:text-properties fo:hyphenate="false"/>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7875in"/>
        </style:tab-stops>
      </style:paragraph-properties>
      <style:text-properties fo:hyphenate="false"/>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P1877" style:parent-style-name="Normal" style:family="paragraph">
      <style:paragraph-properties fo:text-align="justify" style:vertical-align="baseline" fo:text-indent="0.3937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baseline"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vertical-align="baseline"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baseline"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75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7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fo:letter-spacing="-0.002in" style:font-size-complex="12pt"/>
    </style:style>
    <style:style style:name="P19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baseline"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baseline"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baseline"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493in"/>
          <style:tab-stop style:type="left" style:position="0.6895in"/>
          <style:tab-stop style:type="left" style:position="0.7875in"/>
          <style:tab-stop style:type="left" style:position="1.083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P1993" style:parent-style-name="Normal" style:family="paragraph">
      <style:paragraph-properties fo:text-align="justify" style:vertical-align="baseline"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baseline"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vertical-align="baseline"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baseline"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baseline"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baseline" fo:text-indent="0.3937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552in"/>
          <style:tab-stop style:type="left" style:position="0.7875in"/>
          <style:tab-stop style:type="left" style:position="1.0833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552in"/>
          <style:tab-stop style:type="left" style:position="0.7875in"/>
          <style:tab-stop style:type="left" style:position="1.0833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fo:background-color="#FFFFFF">
        <style:tab-stops>
          <style:tab-stop style:type="left" style:position="0in"/>
          <style:tab-stop style:type="left" style:position="2.6583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8861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fo:color="#000000" fo:background-color="#FFFF00"/>
    </style:style>
    <style:style style:name="P2074"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in"/>
        </style:tab-stops>
      </style:paragraph-properties>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P2114"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1.0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fo:color="#000000"/>
    </style:style>
    <style:style style:name="T2120" style:parent-style-name="DefaultParagraphFont" style:family="text">
      <style:text-properties style:font-size-complex="12pt"/>
    </style:style>
    <style:style style:name="T2121" style:parent-style-name="DefaultParagraphFont" style:family="text">
      <style:text-properties fo:color="#000000"/>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493in"/>
          <style:tab-stop style:type="left" style:position="0.7875in"/>
          <style:tab-stop style:type="left" style:position="1.0833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8861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tab-stops>
          <style:tab-stop style:type="left" style:position="0.8861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tab-stops>
          <style:tab-stop style:type="left" style:position="0.9847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tab-stops>
          <style:tab-stop style:type="left" style:position="0.9847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ab-stops>
          <style:tab-stop style:type="left" style:position="0.9847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tab-stops>
          <style:tab-stop style:type="left" style:position="0.9847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tab-stops>
          <style:tab-stop style:type="left" style:position="0.9847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style:font-size-complex="12pt"/>
    </style:style>
    <style:style style:name="T2193" style:parent-style-name="DefaultParagraphFont" style:family="text">
      <style:text-properties fo:color="#000000"/>
    </style:style>
    <style:style style:name="T2194" style:parent-style-name="DefaultParagraphFont" style:family="text">
      <style:text-properties style:font-size-complex="12pt"/>
    </style:style>
    <style:style style:name="T2195" style:parent-style-name="DefaultParagraphFont" style:family="text">
      <style:text-properties fo:color="#000000"/>
    </style:style>
    <style:style style:name="T2196" style:parent-style-name="DefaultParagraphFont" style:family="text">
      <style:text-properties style:font-size-complex="12pt"/>
    </style:style>
    <style:style style:name="T2197" style:parent-style-name="DefaultParagraphFont" style:family="text">
      <style:text-properties fo:color="#000000"/>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style:font-size-complex="12pt"/>
    </style:style>
    <style:style style:name="T2203" style:parent-style-name="DefaultParagraphFont" style:family="text">
      <style:text-properties fo:color="#000000"/>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fo:color="#000000"/>
    </style:style>
    <style:style style:name="T2208" style:parent-style-name="DefaultParagraphFont" style:family="text">
      <style:text-properties style:font-size-complex="12pt"/>
    </style:style>
    <style:style style:name="T2209" style:parent-style-name="DefaultParagraphFont" style:family="text">
      <style:text-properties fo:color="#000000"/>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style>
    <style:style style:name="T2215" style:parent-style-name="DefaultParagraphFont" style:family="text">
      <style:text-properties style:font-size-complex="12pt"/>
    </style:style>
    <style:style style:name="T2216" style:parent-style-name="DefaultParagraphFont" style:family="text">
      <style:text-properties fo:color="#000000"/>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vertical-align="baseline" fo:text-indent="0.3937in"/>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text-indent="0.3937in">
        <style:tab-stops>
          <style:tab-stop style:type="left" style:position="0.493in"/>
          <style:tab-stop style:type="left" style:position="0.6895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259"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260" style:parent-style-name="DefaultParagraphFont" style:family="text">
      <style:text-properties fo:font-weight="bold" style:font-weight-asian="bold" fo:text-transform="uppercase" style:font-size-complex="12pt"/>
    </style:style>
    <style:style style:name="T2261" style:parent-style-name="DefaultParagraphFont" style:family="text">
      <style:text-properties fo:font-weight="bold" style:font-weight-asian="bold" fo:text-transform="uppercase" style:font-size-complex="12pt"/>
    </style:style>
    <style:style style:name="P2262"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263" style:parent-style-name="DefaultParagraphFont" style:family="text">
      <style:text-properties fo:font-weight="bold" style:font-weight-asian="bold" fo:text-transform="uppercase" style:font-size-complex="12pt"/>
    </style:style>
    <style:style style:name="P2264"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fo:hyphenate="false"/>
    </style:style>
    <style:style style:name="P2265"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tyle-complex="italic" fo:background-color="#FFFFFF"/>
    </style:style>
    <style:style style:name="T2296" style:parent-style-name="DefaultParagraphFont" style:family="text">
      <style:text-properties fo:font-style="italic" style:font-style-asian="italic"/>
    </style:style>
    <style:style style:name="P2297"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0pt" style:font-size-asian="10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middle" fo:text-indent="0.3937in">
        <style:tab-stops>
          <style:tab-stop style:type="left" style:position="0.493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text-indent="0.3937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vertical-align="baseline"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vertical-align="baseline" fo:text-indent="0.3937in"/>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vertical-align="baseline" fo:text-indent="0.3937in"/>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text-indent="0.3937in"/>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3937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vertical-align="baseline" fo:text-indent="0.3937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vertical-align="baseline"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vertical-align="baseline"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vertical-align="baseline" fo:text-indent="0.3937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baseline"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vertical-align="baseline"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vertical-align="baseline"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baseline" fo:text-indent="0.3937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text-indent="0.3937in">
        <style:tab-stops>
          <style:tab-stop style:type="left" style:position="0.493in"/>
        </style:tab-stops>
      </style:paragraph-properties>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margin-left="0.3937in">
        <style:tab-stops>
          <style:tab-stop style:type="left" style:position="0.1583in"/>
          <style:tab-stop style:type="left" style:position="0.3937in"/>
        </style:tab-stops>
      </style:paragraph-properties>
      <style:text-properties fo:hyphenate="false"/>
    </style:style>
    <style:style style:name="P2430"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431" style:parent-style-name="DefaultParagraphFont" style:family="text">
      <style:text-properties fo:font-weight="bold" style:font-weight-asian="bold" fo:text-transform="uppercase" style:font-size-complex="12pt"/>
    </style:style>
    <style:style style:name="T2432" style:parent-style-name="DefaultParagraphFont" style:family="text">
      <style:text-properties fo:font-weight="bold" style:font-weight-asian="bold" fo:text-transform="uppercase" style:font-size-complex="12pt"/>
    </style:style>
    <style:style style:name="P2433"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434" style:parent-style-name="DefaultParagraphFont" style:family="text">
      <style:text-properties fo:font-weight="bold" style:font-weight-asian="bold" fo:text-transform="uppercase" style:font-size-complex="12pt"/>
    </style:style>
    <style:style style:name="P2435"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fo:hyphenate="false"/>
    </style:style>
    <style:style style:name="P243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vertical-align="baseline" fo:text-indent="0.3937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vertical-align="baseline" fo:text-indent="0.3937in"/>
      <style:text-properties fo:hyphenate="false"/>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vertical-align="baseline" fo:text-indent="0.3937in"/>
      <style:text-properties fo:hyphenate="false"/>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text-indent="0.3937in"/>
      <style:text-properties fo:hyphenate="false"/>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vertical-align="baseline" fo:text-indent="0.3937in"/>
      <style:text-properties fo:hyphenate="false"/>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vertical-align="baseline" fo:text-indent="0.3937in"/>
      <style:text-properties fo:hyphenate="false"/>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vertical-align="baseline" fo:text-indent="0.3937in"/>
      <style:text-properties fo:hyphenate="false"/>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vertical-align="baseline" fo:text-indent="0.3937in"/>
      <style:text-properties fo:hyphenate="false"/>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vertical-align="baseline" fo:text-indent="0.3937in"/>
      <style:text-properties fo:hyphenate="false"/>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TimesNewRomanPSMT" style:font-name-complex="TimesNewRomanPSMT"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TimesNewRomanPSMT" style:font-name-complex="TimesNewRomanPSMT"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background-color="#FFFF00"/>
    </style:style>
    <style:style style:name="P258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552in"/>
          <style:tab-stop style:type="left" style:position="0.787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fo:text-indent="0.3937in" fo:background-color="#FFFFFF"/>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baseline"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text-indent="0.3937in">
        <style:tab-stops>
          <style:tab-stop style:type="left" style:position="0.493in"/>
          <style:tab-stop style:type="left" style:position="0.5909in"/>
          <style:tab-stop style:type="left" style:position="1.0833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vertical-align="baseline" fo:text-indent="0.3937in"/>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809"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2815"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text-indent="0.3937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7875in"/>
        </style:tab-stops>
      </style:paragraph-properties>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3937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text-indent="0.393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vertical-align="baseline"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center">
        <style:tab-stops>
          <style:tab-stop style:type="left" style:position="0.7875in"/>
        </style:tab-stops>
      </style:paragraph-properties>
      <style:text-properties fo:hyphenate="false"/>
    </style:style>
    <style:style style:name="T2848" style:parent-style-name="DefaultParagraphFont" style:family="text">
      <style:text-properties fo:font-weight="bold" style:font-weight-asian="bold" fo:text-transform="uppercase" style:font-size-complex="12pt"/>
    </style:style>
    <style:style style:name="T2849" style:parent-style-name="DefaultParagraphFont" style:family="text">
      <style:text-properties fo:font-weight="bold" style:font-weight-asian="bold" fo:text-transform="uppercase" style:font-size-complex="12pt"/>
    </style:style>
    <style:style style:name="P2850" style:parent-style-name="Normal" style:family="paragraph">
      <style:paragraph-properties fo:text-align="center" fo:margin-left="0.5722in" fo:text-indent="-0.5722in">
        <style:tab-stops>
          <style:tab-stop style:type="left" style:position="0.2152in"/>
        </style:tab-stops>
      </style:paragraph-properties>
      <style:text-properties fo:hyphenate="false"/>
    </style:style>
    <style:style style:name="T2851" style:parent-style-name="DefaultParagraphFont" style:family="text">
      <style:text-properties fo:font-weight="bold" style:font-weight-asian="bold" fo:text-transform="uppercase"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fo:text-transform="uppercase" style:font-size-complex="12pt" style:language-asian="lt" style:country-asian="LT"/>
    </style:style>
    <style:style style:name="P2854" style:parent-style-name="Normal" style:family="paragraph">
      <style:paragraph-properties fo:text-align="justify" fo:margin-left="0.3937in" fo:text-indent="-0.5722in">
        <style:tab-stops>
          <style:tab-stop style:type="left" style:position="0.3937in"/>
        </style:tab-stops>
      </style:paragraph-properties>
      <style:text-properties style:font-size-complex="12pt" fo:hyphenate="false"/>
    </style:style>
    <style:style style:name="P2855" style:parent-style-name="Normal" style:family="paragraph">
      <style:paragraph-properties fo:text-align="justify" fo:text-indent="0.3937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keep-together="always" fo:text-align="justify" style:vertical-align="middle"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P2875" style:parent-style-name="Normal" style:family="paragraph">
      <style:paragraph-properties fo:keep-together="always" fo:text-align="justify" style:vertical-align="middle" fo:text-indent="0.3937in"/>
      <style:text-properties fo:hyphenate="false"/>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style:font-weight-complex="bold" fo:color="#000000" style:font-size-complex="12pt" style:language-asian="lt" style:country-asian="LT"/>
    </style:style>
    <style:style style:name="P2878" style:parent-style-name="Normal" style:family="paragraph">
      <style:paragraph-properties fo:text-align="justify">
        <style:tab-stops>
          <style:tab-stop style:type="left" style:position="0.7875in"/>
        </style:tab-stops>
      </style:paragraph-properties>
      <style:text-properties fo:hyphenate="false"/>
    </style:style>
    <style:style style:name="P2879" style:parent-style-name="Normal" style:family="paragraph">
      <style:paragraph-properties fo:margin-left="3.2486in" fo:text-indent="-0.4923in">
        <style:tab-stops>
          <style:tab-stop style:type="left" style:position="-2.4611in"/>
        </style:tab-stops>
      </style:paragraph-properties>
      <style:text-properties fo:hyphenate="false"/>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margin-left="0.5722in" fo:text-indent="-0.5722in">
        <style:tab-stops>
          <style:tab-stop style:type="left" style:position="0.2152in"/>
        </style:tab-stops>
      </style:paragraph-properties>
      <style:text-properties fo:hyphenate="false"/>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margin-left="0.3937in">
        <style:tab-stops>
          <style:tab-stop style:type="left" style:position="0.3937in"/>
        </style:tab-stops>
      </style:paragraph-properties>
      <style:text-properties style:font-size-complex="12pt" fo:hyphenate="false"/>
    </style:style>
    <style:style style:name="P2885"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center" fo:margin-right="0.1958in" fo:text-indent="0.3937in">
        <style:tab-stops>
          <style:tab-stop style:type="left" style:position="0.7875in"/>
        </style:tab-stops>
      </style:paragraph-properties>
      <style:text-properties fo:hyphenate="false"/>
    </style:style>
    <style:style style:name="T28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text:p>
      <text:p text:style-name="P9"/>
      <text:p text:style-name="P10">LIETUVOS RESPUBLIKOS SUSISIEKIMO MINISTRAS</text:p>
      <text:p text:style-name="P11"/>
      <text:p text:style-name="P12">ĮSAKYMAS</text:p>
      <text:p text:style-name="P13"><text:span text:style-name="T14">DĖL VALSTYBINĖS<text:s/></text:span><text:span text:style-name="T15">REIKŠMĖS KELIŲ EISMO INFORMACINĖS SISTEMOS<text:s/></text:span><text:span text:style-name="T16">NUOSTATŲ<text:s/></text:span><text:span text:style-name="T17">IR DUOMENŲ SAUGOS NUOSTATŲ PATVIRTINIMO</text:span></text:p>
      <text:p text:style-name="P18"/>
      <text:p text:style-name="P19">2022 m. gegužės<text:s/>30<text:s/>d. Nr. 3-279</text:p>
      <text:p text:style-name="P20">Vilnius</text:p>
      <text:p text:style-name="P21"/>
      <text:p text:style-name="P22"/>
      <text:p text:style-name="P23"><text:span text:style-name="T24">Vadovaudamasis Lietuvos Respublikos valstybės informacinių išteklių valdymo įstatymo 8 straipsniu, 30 straipsnio 1 ir 2 dalimis, Valstybės informacinių sistemų steigimo, kūrimo, modernizavimo ir likvidavimo tvarkos aprašo (toliau – Aprašas),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text:s/></text:span><text:soft-page-break/><text:span text:style-name="T25">sudarančios valstybės informacinius išteklius, svarbos įvertinimo ir valstybės informacinių sistemų, registrų ir kitų informacinių sistemų klasifikavimo gairių aprašo patvirtinimo“, 7, 11, 19 ir 26 punktais:</text:span></text:p>
      <text:p text:style-name="P26"><text:span text:style-name="T27">1</text:span><text:span text:style-name="T28">. T v i r t i n u pridedamus:</text:span></text:p>
      <text:p text:style-name="P29"><text:span text:style-name="T30">1.1</text:span><text:span text:style-name="T31">.<text:s/></text:span><text:span text:style-name="T32">Valstybinės reikšmės kelių eismo informacinės sistemos<text:s/></text:span><text:span text:style-name="T33">nuostatus;</text:span></text:p>
      <text:p text:style-name="P34"><text:span text:style-name="T35">1.2</text:span><text:span text:style-name="T36">.<text:s/></text:span><text:span text:style-name="T37">Valstybinės reikšmės kelių eismo informacinės sistemos<text:s/></text:span><text:span text:style-name="T38">duomenų saugos nuostatus.</text:span></text:p>
      <text:p text:style-name="P39"><text:span text:style-name="T40">2</text:span><text:span text:style-name="T41">. S k i r i u:</text:span></text:p>
      <text:p text:style-name="P42"><text:span text:style-name="T43">2.1</text:span><text:span text:style-name="T44">. <text:s/>valstybės įmonę Lietuvos automobilių kelių direkciją<text:s/></text:span><text:span text:style-name="T45">Valstybinės reikšmės kelių eismo informacinės sistemos pagrindine tvarkytoja;</text:span></text:p>
      <text:p text:style-name="P46"><text:span text:style-name="T47">2.2</text:span><text:span text:style-name="T48">. Lietuvos transporto saugos administraciją Valstybinės reikšmės kelių eismo informacinės sistemos tvarkytoja.</text:span></text:p>
      <text:p text:style-name="P49"><text:span text:style-name="T50">3</text:span><text:span text:style-name="T51">. P a v e d u</text:span><text:span text:style-name="T52"><text:s/>valstybės įmonei Lietuvos automobilių kelių direkcijai:</text:span></text:p>
      <text:p text:style-name="P53"><text:span text:style-name="T54">3.1</text:span><text:span text:style-name="T55">. per 14 darbo dienų nuo šio įsakymo įsigaliojimo dienos paskirti<text:s/></text:span><text:span text:style-name="T56">Valstybinės reikšmės kelių eismo informacinės sistemos saugos įgaliotinį, duomenų valdymo įgaliotinį,<text:s/></text:span><text:span text:style-name="T57">asmenį ar padalinį, atsakingą už kibernetinio saugumo organizavimą ir užtikrinimą,</text:span><text:span text:style-name="T58"><text:s/>asmenį, kontroliuojantį paslaugų teikėjo darbą, ir administratorių</text:span><text:span text:style-name="T59">;</text:span></text:p>
      <text:p text:style-name="P60"><text:span text:style-name="T61">3.2</text:span><text:span text:style-name="T62">. per 3 mėnesius nuo šio įsakymo įsigaliojimo dienos pateikti susisiekimo ministrui:</text:span></text:p>
      <text:p text:style-name="P63"><text:span text:style-name="T64">3.2.1</text:span><text:span text:style-name="T65">.<text:s/></text:span><text:span text:style-name="T66">Valstybinės reikšmės kelių eismo informacinės sistemos<text:s/></text:span><text:span text:style-name="T67">saugaus elektroninės informacijos tvarkymo taisyklių projektą;</text:span></text:p>
      <text:p text:style-name="P68"><text:span text:style-name="T69">3.2.2</text:span><text:span text:style-name="T70">.<text:s/></text:span><text:span text:style-name="T71">Valstybinės reikšmės kelių eismo informacinės sistemos<text:s/></text:span><text:span text:style-name="T72">veiklos tęstinumo valdymo plano projektą;</text:span></text:p>
      <text:p text:style-name="P73"><text:span text:style-name="T74">3.2.3</text:span><text:span text:style-name="T75">.<text:s/></text:span><text:span text:style-name="T76">Valstybinės reikšmės kelių eismo informacinės sistemos<text:s/></text:span><text:span text:style-name="T77">naudotojų administravimo taisyklių projektą;</text:span><text:s/></text:p>
      <text:p text:style-name="P78"><text:span text:style-name="T79">3.2.4</text:span><text:span text:style-name="T80">. Valstybinės reikšmės kelių eismo informacinės sistemos techninio aprašymo (specifikacijos) projektą.</text:span></text:p>
      <text:p text:style-name="P81"/>
      <text:p text:style-name="P82"/>
      <text:p text:style-name="P83"/>
      <text:p text:style-name="P84">Susisiekimo ministras<text:tab/>Marius Skuodis</text:p>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SUDERINTA</text:p>
            <text:p text:style-name="P95">Priešgaisrinės apsaugos ir gelbėjimo departamento prie Vidaus reikalų ministerijos 2021 m. gruodžio 17 d. raštu Nr. 9.4-2733</text:p>
            <text:p text:style-name="P96"/>
          </table:table-cell>
          <table:table-cell table:style-name="TableCell97">
            <text:p text:style-name="P98"/>
          </table:table-cell>
          <table:table-cell table:style-name="TableCell99">
            <text:p text:style-name="P100">SUDERINTA</text:p>
            <text:p text:style-name="P101">Policijos departamento prie Vidaus reikalų ministerijos<text:s/></text:p>
            <text:p text:style-name="P102"><text:span text:style-name="T103">20</text:span><text:span text:style-name="T104">21</text:span><text:span text:style-name="T105"> m. lapkričio<text:s/></text:span><text:span text:style-name="T106">15 d.</text:span><text:span text:style-name="T107"><text:s/>raštu Nr. 5-S-19681</text:span></text:p>
            <text:p text:style-name="P108"/>
          </table:table-cell>
        </table:table-row>
        <table:table-row table:style-name="TableRow109">
          <table:table-cell table:style-name="TableCell110">
            <text:p text:style-name="P111">SUDERINTA</text:p>
            <text:p text:style-name="P112">Valstybinės duomenų apsaugos inspekcijos<text:s/></text:p>
            <text:p text:style-name="P113">2021 m. gruodžio 28 d. raštu Nr. 2R-6289(3.2.Mr)</text:p>
            <text:p text:style-name="P114"/>
          </table:table-cell>
          <table:table-cell table:style-name="TableCell115">
            <text:p text:style-name="P116"/>
          </table:table-cell>
          <table:table-cell table:style-name="TableCell117">
            <text:p text:style-name="P118">SUDERINTA</text:p>
            <text:p text:style-name="P119">Informatikos ir ryšių departamento prie Vidaus reikalų ministerijos</text:p>
            <text:p text:style-name="P120">2021 m. gruodžio 31 d. raštu Nr. 9R-3013</text:p>
          </table:table-cell>
        </table:table-row>
        <table:table-row table:style-name="TableRow121">
          <table:table-cell table:style-name="TableCell122">
            <text:p text:style-name="P123">SUDERINTA</text:p>
            <text:p text:style-name="P124">Nacionalinės žemės tarnybos prie Žemės ūkio ministerijos</text:p>
            <text:p text:style-name="P125">2021 m. gruodžio 30 d. raštu Nr. 1SD-4901-(3.3 E.)</text:p>
            <text:p text:style-name="P126"/>
          </table:table-cell>
          <table:table-cell table:style-name="TableCell127">
            <text:p text:style-name="P128"/>
          </table:table-cell>
          <table:table-cell table:style-name="TableCell129">
            <text:p text:style-name="P130">SUDERINTA</text:p>
            <text:p text:style-name="P131">Lietuvos hidrometeorologijos tarnybos prie Aplinkos ministerijos</text:p>
            <text:p text:style-name="P132">2021 m. gegužės 28 d. raštu Nr. (8.12)-B7-161</text:p>
          </table:table-cell>
        </table:table-row>
        <table:table-row table:style-name="TableRow133">
          <table:table-cell table:style-name="TableCell134">
            <text:p text:style-name="P135">SUDERINTA</text:p>
            <text:p text:style-name="P136">Lietuvos techninės apžiūros įmonių asociacijos „Transeksta“</text:p>
            <text:p text:style-name="P137"><text:span text:style-name="T138">20</text:span><text:span text:style-name="T139">21</text:span><text:span text:style-name="T140"> m. lapkričio 23 d. raštu Nr. 132</text:span></text:p>
            <text:p text:style-name="P141"/>
          </table:table-cell>
          <table:table-cell table:style-name="TableCell142">
            <text:p text:style-name="P143"/>
          </table:table-cell>
          <table:table-cell table:style-name="TableCell144">
            <text:p text:style-name="P145">SUDERINTA</text:p>
            <text:p text:style-name="P146">Valstybės įmonės „Regitra“</text:p>
            <text:p text:style-name="P147">2022 m. kovo 10 d. raštu Nr. S-3252</text:p>
          </table:table-cell>
        </table:table-row>
        <table:table-row table:style-name="TableRow148">
          <table:table-cell table:style-name="TableCell149">
            <text:p text:style-name="P150">SUDERINTA</text:p>
            <text:p text:style-name="P151">Valstybės įmonės Distancinių tyrimų ir geoinformatikos centras „GIS-Centras“<text:s/></text:p>
            <text:p text:style-name="P152"><text:span text:style-name="T153">2021 m. lapkričio 17 d. raštu Nr. </text:span><text:span text:style-name="T154">(5.2E)12RD-281</text:span></text:p>
          </table:table-cell>
          <table:table-cell table:style-name="TableCell155">
            <text:p text:style-name="P156"/>
          </table:table-cell>
          <table:table-cell table:style-name="TableCell157">
            <text:p text:style-name="P158">SUDERINTA</text:p>
            <text:p text:style-name="P159">Valstybinio socialinio draudimo fondo valdybos prie Socialinės apsaugos ir darbo ministerijos</text:p>
            <text:p text:style-name="P160">2022 m. vasario 17 d. raštu Nr. 1-1942</text:p>
            <text:p text:style-name="P161"/>
          </table:table-cell>
        </table:table-row>
        <table:table-row table:style-name="TableRow162">
          <table:table-cell table:style-name="TableCell163">
            <text:p text:style-name="P164">SUDERINTA</text:p>
            <text:p text:style-name="P165">Valstybinės mokesčių inspekcijos prie Finansų ministerijos</text:p>
            <text:p text:style-name="P166"><text:span text:style-name="T167">20</text:span><text:span text:style-name="T168">21</text:span><text:span text:style-name="T169"> m. gruodžio<text:s/></text:span><text:span text:style-name="T170">29 d.</text:span><text:span text:style-name="T171"><text:s/>raštu Nr. R-5846</text:span></text:p>
            <text:p text:style-name="P172"/>
          </table:table-cell>
          <table:table-cell table:style-name="TableCell173">
            <text:p text:style-name="P174"/>
          </table:table-cell>
          <table:table-cell table:style-name="TableCell175">
            <text:p text:style-name="P176">SUDERINTA</text:p>
            <text:p text:style-name="P177">Valstybės įmonės Registrų centro</text:p>
            <text:p text:style-name="P178"><text:span text:style-name="T179">20</text:span><text:span text:style-name="T180">21</text:span><text:span text:style-name="T181"> m. lapkričio<text:s/></text:span><text:span text:style-name="T182">17 d.</text:span><text:span text:style-name="T183"><text:s/>raštu Nr. S-137144 (1.10 E)</text:span></text:p>
            <text:p text:style-name="P184"/>
          </table:table-cell>
        </table:table-row>
        <table:table-row table:style-name="TableRow185">
          <table:table-cell table:style-name="TableCell186">
            <text:p text:style-name="P187">SUDERINTA</text:p>
            <text:p text:style-name="P188">Lietuvos Respublikos transporto priemonių draudikų biuro</text:p>
            <text:p text:style-name="P189"><text:span text:style-name="T190">20</text:span><text:span text:style-name="T191">21</text:span><text:span text:style-name="T192"> m. lapkričio<text:s/></text:span><text:span text:style-name="T193">9 d.</text:span><text:span text:style-name="T194"><text:s/>raštu Nr. S-14847-21-(7.1.)</text:span></text:p>
            <text:p text:style-name="P195"/>
          </table:table-cell>
          <table:table-cell table:style-name="TableCell196">
            <text:p text:style-name="P197"/>
          </table:table-cell>
          <table:table-cell table:style-name="TableCell198">
            <text:p text:style-name="P199">SUDERINTA</text:p>
            <text:p text:style-name="P200">Neįgalumo ir darbingumo nustatymo tarnybos prie Socialinės apsaugos ir darbo ministerijos</text:p>
            <text:p text:style-name="P201">2021 m. lapkričio 16 d. raštu Nr. R-6267</text:p>
            <text:p text:style-name="P202"/>
          </table:table-cell>
        </table:table-row>
        <table:table-row table:style-name="TableRow203">
          <table:table-cell table:style-name="TableCell204">
            <text:p text:style-name="P205">SUDERINTA</text:p>
            <text:p text:style-name="P206">Valstybės įmonės Lietuvos automobilių kelių direkcijos</text:p>
            <text:p text:style-name="P207">2022 m. balandžio 20 d. raštu Nr. 2-5714</text:p>
            <text:p text:style-name="P208"/>
          </table:table-cell>
          <table:table-cell table:style-name="TableCell209">
            <text:p text:style-name="P210"/>
          </table:table-cell>
          <table:table-cell table:style-name="TableCell211">
            <text:p text:style-name="P212">SUDERINTA</text:p>
            <text:p text:style-name="P213">Nacionalinio kibernetinio saugumo centro prie Krašto apsaugos ministerijos</text:p>
            <text:p text:style-name="P214"><text:span text:style-name="T215">2021 m. lapkričio<text:s/></text:span><text:span text:style-name="T216">15 d.</text:span><text:span text:style-name="T217"><text:s/>raštu Nr. (4.1 E) 6K-900</text:span></text:p>
            <text:p text:style-name="P218"/>
          </table:table-cell>
        </table:table-row>
        <table:table-row table:style-name="TableRow219">
          <table:table-cell table:style-name="TableCell220">
            <text:p text:style-name="P221">SUDERINTA</text:p>
            <text:p text:style-name="P222">Ekonomikos ir inovacijų ministerijos</text:p>
            <text:p text:style-name="P223">2021 m. gruodžio 17 d. raštu Nr. 3-5473</text:p>
            <text:p text:style-name="P224"/>
          </table:table-cell>
          <table:table-cell table:style-name="TableCell225">
            <text:p text:style-name="P226"/>
          </table:table-cell>
          <table:table-cell table:style-name="TableCell227">
            <text:p text:style-name="P228">SUDERINTA</text:p>
            <text:p text:style-name="P229">Vidaus reikalų ministerijos</text:p>
            <text:p text:style-name="P230"><text:span text:style-name="T231">2021 m. gruodžio<text:s/></text:span><text:span text:style-name="T232">28 d.</text:span><text:span text:style-name="T233"><text:s/>raštu Nr. 1D-7367</text:span></text:p>
            <text:p text:style-name="P234"/>
          </table:table-cell>
        </table:table-row>
        <table:table-row table:style-name="TableRow235">
          <table:table-cell table:style-name="TableCell236">
            <text:p text:style-name="P237">SUDERINTA</text:p>
            <text:soft-page-break/>
            <text:p text:style-name="P238">Lietuvos transporto saugos administracijos<text:s/></text:p>
            <text:p text:style-name="P239">2022 m. kovo 8 d. raštu Nr. 15B-1349</text:p>
          </table:table-cell>
          <table:table-cell table:style-name="TableCell240">
            <text:p text:style-name="P241"/>
          </table:table-cell>
          <table:table-cell table:style-name="TableCell242">
            <text:p text:style-name="P243">SUDERINTA</text:p>
            <text:p text:style-name="P244"><text:span text:style-name="T245">Informacinės visuomenės plėtros komiteto</text:span><text:span text:style-name="T246"><text:s/></text:span></text:p>
            <text:soft-page-break/>
            <text:p text:style-name="P247">2022 m. vasario 11 d. raštu Nr. S-52(2022)</text:p>
          </table:table-cell>
        </table:table-row>
      </table:table>
      <text:p text:style-name="Normal"/>
      <text:soft-page-break/>
      <text:p text:style-name="P248">PATVIRTINTA</text:p>
      <text:p text:style-name="P255">Lietuvos Respublikos susisiekimo ministro<text:s/></text:p>
      <text:p text:style-name="P256"><text:span text:style-name="T257">2022 m. gegužės<text:s/></text:span><text:span text:style-name="T258">30</text:span><text:span text:style-name="T259"><text:s/>d. Nr. 3-279</text:span></text:p>
      <text:p text:style-name="P260"/>
      <text:p text:style-name="P261"/>
      <text:p text:style-name="P262"/>
      <text:p text:style-name="P263"><text:span text:style-name="T264">VALSTYBINĖS REIKŠMĖS KELIŲ EISMO INFORMACINĖS SISTEMOS<text:s/></text:span></text:p>
      <text:p text:style-name="P265"><text:span text:style-name="T266">NUOSTATAI</text:span></text:p>
      <text:p text:style-name="P267"/>
      <text:p text:style-name="P268"><text:span text:style-name="T269">I</text:span><text:span text:style-name="T270"><text:s/>SKYRIUS</text:span></text:p>
      <text:p text:style-name="P271"><text:span text:style-name="T272">BENDROSIOS NUOSTATOS</text:span></text:p>
      <text:p text:style-name="P273"/>
      <text:p text:style-name="P274"><text:span text:style-name="T275">1</text:span><text:span text:style-name="T276">.</text:span><text:span text:style-name="T277"><text:tab/>Valstybinės reikšmės kelių eismo informacinės sistemos nuostatai (toliau – Nuostatai) reglamentuoja Valstybinės reikšmės kelių eismo informacinės sistemos (toliau – EIS) steigimo teisinį pagrindą, tikslus, uždavinius, funkcijas, organizacinę, informacinę ir funkcinę struktūras, finansavimo, modernizavimo ir likvidavimo tvarką bei tinkamą EIS duomenų tvarkymą, valdymą ir saugą.</text:span></text:p>
      <text:p text:style-name="P278"><text:span text:style-name="T279">2</text:span><text:span text:style-name="T280">.<text:s/></text:span><text:span text:style-name="T281">Nuostatuose vartojamos sąvokos suprantamos taip, kaip jos yra apibrėžtos 2016 m. balandžio 27 d. Europos Parlamento ir Tarybos reglamente (ES) 2016/679 dėl fizinių asmenų apsaugos tvarkant asmens duomenis ir dėl laisvo tokio duomenų judėjimo ir kuriuo panaikinama Direktyva 95/46/EB (Bendrasis duomenų apsaugos reglamentas),<text:s/></text:span><text:span text:style-name="T282">Lietuvos Respublikos kelių priežiūros ir plėtros finansavimo įstatyme,</text:span><text:span text:style-name="T283"><text:s/>Lietuvos Respublikos valstybės informacinių išteklių valdymo įstatyme,<text:s/></text:span>Lietuvos Respublikos teisės gauti informaciją ir duomenų pakartotinio naudojimo įstatyme<text:span text:style-name="T284">, Bendrųjų elektroninės informacijos saugos reikalavimų apraše, patvirtintame Lietuvos Respublikos Vyriausybės 2013 m. liepos 24 d. nutarimu Nr. 716 „Dėl Bendrųjų<text:s/></text:span><text:soft-page-break/><text:span text:style-name="T285">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ostatuose EIS išorės naudotojai suprantami kaip fiziniai ir juridiniai asmenys, gaunantys paslaugas, nurodytas Nuostatų 5.2.4, 5.2.5 ir 5.2.7 papunkčiuose,</text:span><text:span text:style-name="T286"><text:s/></text:span><text:span text:style-name="T287">EIS vidiniai naudotojai suprantami kaip<text:s/></text:span>valstybės įmonės<text:span text:style-name="T288"><text:s/>Lietuvos automobilių kelių direkcijos (toliau – Kelių direkcija) darbuotojai,<text:s/></text:span><text:span text:style-name="T289">dirbantys pagal darbo sutartis</text:span><text:span text:style-name="T290">, Lietuvos transporto saugos administracijos valstybės tarnautojai ar<text:s/></text:span><text:span text:style-name="T291">darbuotojai, dirbantys pagal darbo sutartis ir turintys teisę naudotis EIS ištekliais numatytoms funkcijoms atlikti.</text:span></text:p>
      <text:p text:style-name="P292"><text:span text:style-name="T293">3</text:span><text:span text:style-name="T294">. EIS steigimo teisinis pagrindas yra:</text:span></text:p>
      <text:p text:style-name="P295"><text:span text:style-name="T296">3.1</text:span><text:span text:style-name="T297">. Lietuvos Respublikos saugaus eismo automobilių keliais įstatymo 10 straipsnio 11 dalies 1 ir 3 punktai;</text:span></text:p>
      <text:p text:style-name="P298"><text:span text:style-name="T299">3.2</text:span><text:span text:style-name="T300">. Lietuvos Respublikos kelių įstatymo 7 straipsnio 1 dalis;</text:span></text:p>
      <text:p text:style-name="P301"><text:span text:style-name="T302">3.3</text:span><text:span text:style-name="T303">. Lietuvos Respublikos Vyriausybės<text:s/></text:span>2005 m. balandžio 21 d. nutarimo Nr. 447 „Dėl Lietuvos Respublikos kelių priežiūros ir plėtros programos finansavimo įstatymo įgyvendinimo“ 2.4 papunktis;</text:p>
      <text:p text:style-name="P304"><text:span text:style-name="T305">3.4</text:span><text:span text:style-name="T306">.<text:s/></text:span><text:span text:style-name="T307">Valstybės įmonės Lietuvos automobilių kelių direkcijos įstatų, patvirtintų Lietuvos Respublikos susisiekimo ministro 2020 m. rugpjūčio 24 d. įsakymu Nr. 3-476 „</text:span><text:span text:style-name="T308">D</text:span><text:span text:style-name="T309">ėl Valstybės įmonės Lietuvos automobilių kelių direkcijos įstatų patvirtinimo</text:span><text:span text:style-name="T310">“</text:span><text:span text:style-name="T311">, 7.2 ir 8.14 papunkčiai;<text:s/></text:span></text:p>
      <text:p text:style-name="P312"><text:span text:style-name="T313">3.5</text:span><text:span text:style-name="T314">. Lietuvos transporto saugos administracijos nuostatų, patvirtintų Lietuvos Respublikos susisiekimo ministro<text:s/></text:span>2017 m. lapkričio 30 d. įsakymu Nr. 3-574 „Dėl<text:span text:style-name="T315"><text:s/></text:span><text:span text:style-name="T316">Lietuvos transporto saugos administracijos nuostatų patvirtinimo</text:span>“, 10.2.1 papunktis.</text:p>
      <text:p text:style-name="P317"><text:span text:style-name="T318">4</text:span><text:span text:style-name="T319">. EIS valdoma ir tvarkoma vadovaujantis:</text:span></text:p>
      <text:p text:style-name="P320"><text:span text:style-name="T321">4.1</text:span><text:span text:style-name="T322">.</text:span><text:span text:style-name="T323"><text:tab/></text:span><text:span text:style-name="T324">Reglamentu (ES) 2016/679;</text:span></text:p>
      <text:p text:style-name="P325"><text:span text:style-name="T326">4.2</text:span><text:span text:style-name="T327">.</text:span><text:span text:style-name="T328"><text:tab/></text:span><text:span text:style-name="T329">2019 m. lapkričio 28 d.</text:span><text:span text:style-name="T330"><text:s/>Komisijos deleguotuoju reglamentu (ES) 2020/203 dėl transporto priemonių klasifikavimo, Europos elektroninės rinkliavos paslaugos gavėjų pareigų, sąveikos sudedamosioms dalims taikomų reikalavimų ir paskelbtųjų įstaigų būtinųjų tinkamumo kriterijų;</text:span></text:p>
      <text:p text:style-name="P331"><text:span text:style-name="T332">4.3</text:span><text:span text:style-name="T333">.</text:span><text:span text:style-name="T334"><text:tab/></text:span><text:span text:style-name="T335">2019 m. lapkričio 28 d.</text:span><text:span text:style-name="T336"><text:s/>Komisijos įgyvendinimo reglamentu (ES) 2020/204 dėl Europos elektroninės rinkliavos paslaugos teikėjų detalizuotų pareigų, Europos elektroninės rinkliavos paslaugos teritorijos dokumento būtinojo turinio, elektroninių sąsajų ir sąveikos dedamosioms dalims taikomų reikalavimų, kuriuo panaikinamas Sprendimas 2009/750/EB;</text:span></text:p>
      <text:p text:style-name="P337">4.4.<text:tab/><text:span text:style-name="T338">1999 m. birželio 17 d.</text:span><text:s/>Europos Parlamento ir Tarybos direktyva 1999/62/EB dėl sunkiasvorių krovinių transporto priemonių apmokestinimo už naudojimąsi tam tikra infrastruktūra;</text:p>
      <text:p text:style-name="P339"><text:span text:style-name="T340">4.5</text:span><text:span text:style-name="T341">.</text:span><text:span text:style-name="T342"><text:tab/></text:span><text:span text:style-name="T343"><text:s/></text:span><text:span text:style-name="T344">2016 m. liepos 6 d.</text:span><text:s/>Europos Parlamento ir Tarybos direktyva (ES) 2016/1148 dėl priemonių aukštam bendram tinklų ir informacinių sistemų saugumo lygiui visoje Sąjungoje užtikrinti;</text:p>
      <text:p text:style-name="P345"><text:span text:style-name="T346">4.6</text:span><text:span text:style-name="T347">.</text:span><text:span text:style-name="T348"><text:tab/>2019 m. kovo 19 d. Europos Parlamento ir Tarybos direktyva (ES) 2019/520 dėl elektroninių kelių rinkliavos sistemų sąveikumo, kuria sudaromos palankesnės sąlygos tarpvalstybiniu lygmeniu keistis informacija apie kelių rinkliavų nesumokėjimo atvejus Sąjungoje;</text:span></text:p>
      <text:p text:style-name="P349"><text:span text:style-name="T350">4.7</text:span><text:span text:style-name="T351">.</text:span><text:span text:style-name="T352"><text:tab/>Lietuvos Respublikos asmens duomenų teisinės apsaugos įstatymu;</text:span></text:p>
      <text:p text:style-name="P353"><text:span text:style-name="T354">4.8</text:span><text:span text:style-name="T355">.</text:span><text:span text:style-name="T356"><text:tab/>Kelių įstatymu;</text:span></text:p>
      <text:p text:style-name="P357"><text:span text:style-name="T358">4.9</text:span><text:span text:style-name="T359">.</text:span><text:span text:style-name="T360"><text:tab/>Kelių priežiūros ir plėtros programos finansavimo įstatymu;</text:span></text:p>
      <text:p text:style-name="P361"><text:span text:style-name="T362">4.10</text:span><text:span text:style-name="T363">.</text:span><text:span text:style-name="T364"><text:tab/>Lietuvos Respublikos kibernetinio saugumo įstatymu;</text:span></text:p>
      <text:p text:style-name="P365"><text:span text:style-name="T366">4.11</text:span><text:span text:style-name="T367">.</text:span><text:span text:style-name="T368"><text:tab/>Saugaus eismo automobilių keliais įstatymu;<text:s/></text:span></text:p>
      <text:p text:style-name="P369"><text:span text:style-name="T370">4.12</text:span><text:span text:style-name="T371">.</text:span><text:span text:style-name="T372"><text:tab/></text:span><text:span text:style-name="T373">Teisės gauti informaciją ir duomenų pakartotinio naudojimo įstatymu</text:span><text:span text:style-name="T374">;</text:span></text:p>
      <text:p text:style-name="P375"><text:span text:style-name="T376">4.13</text:span><text:span text:style-name="T377">.</text:span><text:span text:style-name="T378"><text:tab/>Lietuvos Respublikos transporto veiklos pagrindų įstatymu;</text:span></text:p>
      <text:p text:style-name="P379"><text:span text:style-name="T380">4.14</text:span><text:span text:style-name="T381">.</text:span><text:span text:style-name="T382"><text:tab/>Valstybės informacinių išteklių valdymo įstatymu;</text:span></text:p>
      <text:p text:style-name="P383"><text:span text:style-name="T384">4.15</text:span><text:span text:style-name="T385">.</text:span><text:span text:style-name="T386"><text:tab/>Lietuvos Respublikos Vyriausybės<text:s/></text:span>2005 m. balandžio 21 d. nutarimu Nr. 447 „Dėl Lietuvos Respublikos kelių priežiūros ir plėtros programos finansavimo įstatymo įgyvendinimo“;</text:p>
      <text:p text:style-name="P387"><text:span text:style-name="T388">4.16</text:span><text:span text:style-name="T389">.</text:span><text:span text:style-name="T390"><text:tab/>Lietuvos Respublikos Vyriausybės 2013 m. vasario 27 d. nutarimu Nr. 180 „Dėl Valstybės informacinių sistemų steigimo, kūrimo, modernizavimo ir likvidavimo tvarkos aprašo patvirtinimo“;</text:span></text:p>
      <text:p text:style-name="P391"><text:span text:style-name="T392">4.17</text:span><text:span text:style-name="T393">.</text:span><text:span text:style-name="T394"><text:tab/>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95"><text:span text:style-name="T396">4.18</text:span><text:span text:style-name="T397">. Lietuvos Respublikos susisiekimo ministro 2007 m. kovo 23 d. įsakymu Nr. 3-97 „Dėl<text:s/></text:span><text:span text:style-name="T398"><text:s/></text:span>Elektroninių vinječių reikalavimų, naudojimo, tikslinimo ir perkėlimo kitai transporto priemonei tvarkos aprašo patvirtinimo<text:span text:style-name="T399">“;</text:span></text:p>
      <text:p text:style-name="P400"><text:span text:style-name="T401">4.19</text:span><text:span text:style-name="T402">.<text:s/></text:span>kitais susijusiais teisės aktais.</text:p>
      <text:p text:style-name="P403"><text:span text:style-name="T404">5</text:span><text:span text:style-name="T405">. EIS pagrindiniai tikslai:</text:span></text:p>
      <text:p text:style-name="P406"><text:span text:style-name="T407">5.1</text:span><text:span text:style-name="T408">. informacinių technologijų priemonėmis rinkti, saugoti, tvarkyti<text:s/></text:span><text:span text:style-name="T409">ir teikti šiuos duomenis</text:span><text:span text:style-name="T410">: kelių eismo, užfiksuotų kelių eismo pažeidimų, eismo ir oro sąlygų, kelių priežiūros,<text:s/></text:span><text:span text:style-name="T411">leidimų važiuoti valstybinės reikšmės keliais didžiagabarite ir (ar) sunkiasvore transporto priemone,</text:span><text:span text:style-name="T412"><text:s/>kelių naudotojo mokesčio ar kelių rinkliavos,<text:s/></text:span>leidimų, kuriais suteikiama teisė ne Europos Sąjungos valstybėse narėse registruotoms kelių transporto priemonėms, vykdančioms tarptautinius krovinių vežimus, važiuoti į (iš) Lietuvos Respubliką (-os) arba važiuoti tranzitu per Lietuvos Respubliką,<text:s/><text:span text:style-name="T413">Europos elektroninės kelių rinkliavos paslaugos (t</text:span><text:span text:style-name="T414">oliau – EERP)</text:span><text:span text:style-name="T415"><text:s/></text:span><text:span text:style-name="T416">teritorijos,<text:s/></text:span><text:span text:style-name="T417">EERP</text:span><text:span text:style-name="T418"><text:s/>teikėjų,<text:s/></text:span><text:span text:style-name="T419"><text:s/>krovinių vežimo kelių transportu,</text:span><text:span text:style-name="T420"><text:s/></text:span><text:span text:style-name="T421">perkėlimo keltais per Klaipėdos valstybinio jūrų uosto akvatoriją į Kuršių neriją<text:s/></text:span>ir iš Kuršių nerijos bilieto kainos kompensavimo ir<text:s/><text:span text:style-name="T422">teisės patekti pirmumo tvarka į keltą;</text:span></text:p>
      <text:p text:style-name="P423"><text:span text:style-name="T424">5.2</text:span><text:span text:style-name="T425">. informacinių technologijų priemonėmis teikti asmenims, besinaudojantiems EIS paslaugomis (toliau – EIS</text:span><text:span text:style-name="T426"><text:s/></text:span><text:span text:style-name="T427">paslaugų gavėjai</text:span><text:span text:style-name="T428">), šias paslaugas:</text:span></text:p>
      <text:p text:style-name="P429"><text:span text:style-name="T430">5.2.1</text:span><text:span text:style-name="T431">. maršrutų automobilių keliais Lietuvos Respublikoje planavimo;</text:span></text:p>
      <text:p text:style-name="P432"><text:span text:style-name="T433">5.2.2</text:span><text:span text:style-name="T434">. kelio dangos būklės prognozavimo;</text:span></text:p>
      <text:p text:style-name="P435"><text:span text:style-name="T436">5.2.3</text:span><text:span text:style-name="T437">. kelių eismo stebėjimo ir valdymo įrenginių valdymo;</text:span></text:p>
      <text:p text:style-name="P438"><text:span text:style-name="T439">5.2.4</text:span><text:span text:style-name="T440">.<text:s/></text:span><text:span text:style-name="T441">duomenų apie asmenis ir transporto priemones,<text:s/></text:span><text:span text:style-name="T442">kuriems priklauso perkėlimo keltais per Klaipėdos valstybinio jūrų uosto akvatoriją į Kuršių neriją ir iš Kuršių nerijos bilieto kainos kompensacija<text:s/></text:span><text:span text:style-name="T443">ir<text:s/></text:span><text:span text:style-name="T444">teisė patekti pirmumo tvarka į keltą, registravimo</text:span><text:span text:style-name="T445">;</text:span></text:p>
      <text:p text:style-name="P446">5.2.5. kelių naudotojo mokesčio ir kelių rinkliavos mokėjimo registravimo<text:span text:style-name="T447"><text:s/>bei administravimo;</text:span></text:p>
      <text:p text:style-name="P448"><text:span text:style-name="T449">5.2.6</text:span><text:span text:style-name="T450">.<text:s/></text:span><text:span text:style-name="T451">EERP</text:span><text:span text:style-name="T452"><text:s/>duomenų registravimo Lietuvos Respublikoje;  </text:span></text:p>
      <text:p text:style-name="P453"><text:span text:style-name="T454">5.2.7</text:span><text:span text:style-name="T455">.<text:s/></text:span>leidimų, kuriais suteikiama teisė ne Europos Sąjungos valstybėse narėse registruotoms kelių transporto priemonėms, vykdančioms tarptautinius krovinių vežimus, važiuoti į (iš) Lietuvos Respubliką (-os) arba važiuoti tranzitu per Lietuvos Respubliką, duomenų registravimo.</text:p>
      <text:p text:style-name="P456"><text:span text:style-name="T457">6</text:span><text:span text:style-name="T458">.<text:s/></text:span><text:span text:style-name="T459">EIS uždaviniai:</text:span></text:p>
      <text:p text:style-name="P460"><text:span text:style-name="T461">6.1</text:span><text:span text:style-name="T462">. užtikrinti Nuostatų 5.2 papunktyje nustatytų paslaugų teikimą bei saugų, teisėtą, automatizuotą EIS duomenų tvarkymą, valdymą, naudojimą, teikimą tretiesiems asmenims ir tinkamą EIS duomenų saugojimą; <text:s/></text:span></text:p>
      <text:p text:style-name="P463"><text:span text:style-name="T464">6.2</text:span><text:span text:style-name="T465">. užtikrinti automatizuotą EIS registruotų naudotojų identifikavimą;</text:span></text:p>
      <text:p text:style-name="P466"><text:span text:style-name="T467">6.3</text:span><text:span text:style-name="T468">. informacinių ir ryšių technologijų priemonėmis teikti visuomenei informaciją apie kelių oro sąlygas, eismo apribojimus, eismo intensyvumą valstybinės ir vietinės reikšmės keliuose interneto svetainėje<text:s/></text:span><text:span text:style-name="T469">www.eismoinfo.lt</text:span><text:span text:style-name="T470">.</text:span></text:p>
      <text:p text:style-name="P471"><text:span text:style-name="T472">7</text:span><text:span text:style-name="T473">. EIS funkcijos:</text:span></text:p>
      <text:p text:style-name="P474"><text:span text:style-name="T475">7.1</text:span><text:span text:style-name="T476">. tvarkyti eismo stebėjimo ir valdymo įrenginių valstybinės reikšmės keliuose teikiamus duomenis;</text:span></text:p>
      <text:p text:style-name="P477"><text:span text:style-name="T478">7.2</text:span><text:span text:style-name="T479">. stebėti ir analizuoti orų sąlygų pokyčius keliuose ir teikti EIS<text:s/></text:span><text:span text:style-name="T480">paslaugų gavėjams</text:span><text:span text:style-name="T481"><text:s/>informaciją apie pavojingas kelių eismo sąlygas;<text:s/></text:span></text:p>
      <text:p text:style-name="P482"><text:span text:style-name="T483">7.3</text:span><text:span text:style-name="T484">. prognozuoti kelių dangos būklę ir teikti EIS<text:s/></text:span><text:span text:style-name="T485">paslaugų gavėjams<text:s/></text:span><text:span text:style-name="T486">informaciją apie pavojingas kelių eismo sąlygas;</text:span></text:p>
      <text:p text:style-name="P487"><text:span text:style-name="T488">7.4</text:span><text:span text:style-name="T489">. rinkti ir analizuoti kelių priežiūros duomenis;</text:span></text:p>
      <text:p text:style-name="P490"><text:span text:style-name="T491">7.5</text:span><text:span text:style-name="T492">. nustatyti ir analizuoti kelių priežiūros transporto priemonių važiavimo maršrutus ir veiksmus;</text:span></text:p>
      <text:p text:style-name="P493"><text:span text:style-name="T494">7.6</text:span><text:span text:style-name="T495">. registruoti ir analizuoti kelių eismo apribojimus ir sutrikimus valstybinės reikšmės keliuose;</text:span></text:p>
      <text:p text:style-name="P496"><text:span text:style-name="T497">7.7</text:span><text:span text:style-name="T498">. perduoti į Administracinių nusižengimų registrą informaciją apie galimai padarytus Kelių eismo taisyklių ir kitus<text:s/></text:span><text:span text:style-name="T499">su kelių eismu ir transportu susijusius pažeidimus</text:span><text:span text:style-name="T500">;</text:span></text:p>
      <text:p text:style-name="P501"><text:span text:style-name="T502">7.8</text:span><text:span text:style-name="T503">. tvarkyti duomenis apie asmenis ir transporto priemones, turinčius teisę gauti perkėlimo keltais per Klaipėdos valstybinio jūrų uosto akvatoriją į Kuršių neriją ir iš Kuršių nerijos bilieto kainos kompensaciją<text:s/></text:span>ir<text:s/><text:span text:style-name="T504">teisę patekti pirmumo tvarka į keltą</text:span><text:span text:style-name="T505">;</text:span></text:p>
      <text:p text:style-name="P506"><text:span text:style-name="T507">7.9</text:span><text:span text:style-name="T508">. tvarkyti duomenis susijusius su leidimais naudotis valstybinės reikšmės keliais važiuojant didžiagabaritėmis ir (ar) sunkiasvorėmis transporto priemonėmis;</text:span></text:p>
      <text:p text:style-name="P509"><text:span text:style-name="T510">7.10</text:span><text:span text:style-name="T511">. planuoti važiavimo automobilių keliais maršrutus atsižvelgiant į kelių eismo apribojimus ir sutrikimus;</text:span></text:p>
      <text:p text:style-name="P512"><text:span text:style-name="T513">7.11</text:span><text:span text:style-name="T514">. tvarkyti duomenis apie teisės aktais nustatyto kelių n</text:span><text:span text:style-name="T515">audotojo mokesčio ar kelių rinkliavos už važiavimą valstybinės reikšmės keliais sumokėjimą ar nesumokėjimą</text:span><text:span text:style-name="T516">;</text:span></text:p>
      <text:p text:style-name="P517"><text:span text:style-name="T518">7.12</text:span><text:span text:style-name="T519">.<text:s/></text:span><text:span text:style-name="T520">registruoti ir tvarkyti duomenis, susijusius su Lietuvos Respublikos teritorijoje esančia <text:s/>EERP teritorija, atitinkamu rinkliavos rinkėju, naudojama kelių rinkliavos rinkimo technologija, kelių rinkliavos kontekstiniais duomenimis, EERP teritorijos dokumentu, EERP teikėjais, vykdančiais veiklą Lietuvos Respublikos teritorijoje, įregistruotais EERP teikėjais, įsisteigusiais Lietuvos Respublikoje</text:span><text:span text:style-name="T521">;</text:span></text:p>
      <text:p text:style-name="P522"><text:span text:style-name="T523">7.13</text:span><text:span text:style-name="T524">.</text:span><text:span text:style-name="T525"><text:s/></text:span><text:span text:style-name="T526">registruoti ir administruoti teisės aktais nustatytą informaciją apie kelių transportu vežamus krovinius;</text:span></text:p>
      <text:p text:style-name="P527"><text:span text:style-name="T528">7.14</text:span><text:span text:style-name="T529">. perduoti į<text:s/></text:span><text:span text:style-name="T530">Valstybinės mokesčių inspekcijos prie Lietuvos Respublikos finansų ministerijos (toliau –<text:s/></text:span><text:span text:style-name="T531">VMI prie FM) valdomą Išmaniąją mokesčių administravimo informacinę sistemą (toliau<text:s/></text:span><text:span text:style-name="T532">– i.MAS)<text:s/></text:span><text:span text:style-name="T533">informaciją apie galimus krovinių vežimo atvejus;</text:span></text:p>
      <text:p text:style-name="P534"><text:span text:style-name="T535">7.15</text:span><text:span text:style-name="T536">. tvarkyti elektromobilių įkrovimo infrastruktūros registracijos duomenis;</text:span></text:p>
      <text:p text:style-name="P537"><text:span text:style-name="T538">7.16</text:span><text:span text:style-name="T539">. tvarkyti duomenis apie<text:s/></text:span>leidimus, kuriais suteikiama teisė ne Europos Sąjungos valstybėse narėse registruotoms kelių transporto priemonėms, vykdančioms tarptautinius krovinių vežimus, važiuoti į (iš) Lietuvos Respubliką (-os) arba važiuoti tranzitu per Lietuvos Respubliką;<text:s/></text:p>
      <text:p text:style-name="P540"><text:span text:style-name="T541">7.17</text:span><text:span text:style-name="T542">.<text:s/></text:span><text:span text:style-name="T543">fiksuoti<text:s/></text:span><text:span text:style-name="T544">EIS išorės ir vidinių naudotojų</text:span><text:span text:style-name="T545"><text:s/>(toliau – EIS naudotojai)<text:s/></text:span>veiksmus, EIS įvykius.</text:p>
      <text:p text:style-name="P546"><text:span text:style-name="T547">8</text:span><text:span text:style-name="T548">. Asmens duomenys EIS tvarkomi, siekiant:</text:span></text:p>
      <text:p text:style-name="P549"><text:span text:style-name="T550">8.1</text:span><text:span text:style-name="T551">. identifikuoti transporto priemones ir asmenis, kurie dalyvavo eismo įvykiuose ar sukėlė kitus kelių eismo trikdžius;</text:span></text:p>
      <text:p text:style-name="P552"><text:span text:style-name="T553">8.</text:span><text:span text:style-name="T554">2</text:span><text:span text:style-name="T555">. identifikuoti teisės aktais nustatytus<text:s/></text:span><text:span text:style-name="T556">kelių naudotojo mokestį ar kelių rinkliavą sumokėjusius ir nesumokėjusius fizinius<text:s/></text:span><text:span text:style-name="T557">asmenis ar juridinių asmenų darbuotojus, registruoti kelių naudotojo mokesčio ar kelių rinkliavos sumokėjimo ir nesumokėjimo duomenis, juos administruoti ir analizuoti;</text:span></text:p>
      <text:p text:style-name="P558"><text:span text:style-name="T559">8.3</text:span><text:span text:style-name="T560">.<text:s/></text:span><text:span text:style-name="T561">identifikuoti transporto priemones, kurias vairuodami asmenys pažeidė Kelių eismo taisyklių ir<text:s/></text:span><text:span text:style-name="T562">kitų teisės aktų reikalavimus, galinčius daryti įtaką eismo saugai</text:span><text:span text:style-name="T563">;</text:span></text:p>
      <text:p text:style-name="P564"><text:span text:style-name="T565">8.4</text:span><text:span text:style-name="T566">.<text:s/></text:span><text:span text:style-name="T567">identifikuoti fizinius asmenis ir transporto priemones, turinčius teisę gauti perkėlimo keltais per Klaipėdos valstybinio jūrų uosto akvatoriją į Kuršių neriją ir iš Kuršių nerijos bilieto kainos kompensaciją ir teisę patekti pirmumo tvarka į keltą,<text:s/></text:span><text:span text:style-name="T568">vykdyti duomenų atitikties kontrolę</text:span><text:span text:style-name="T569">, siekiant patikrinti perkėlimo bilieto kainos kompensavimo pagrindą, tvarkyti<text:s/></text:span><text:span text:style-name="T570">asmenų, pasinaudojusių teise gauti perkėlimo bilieto kainos kompensaciją</text:span><text:span text:style-name="T571">,<text:s/></text:span><text:span text:style-name="T572">duomenis ir vykdyti<text:s/></text:span><text:span text:style-name="T573">jų apskaitą</text:span><text:span text:style-name="T574">;</text:span></text:p>
      <text:p text:style-name="P575"><text:span text:style-name="T576">8.5</text:span><text:span text:style-name="T577">. identifikuoti asmenis, pageidaujančius gauti leidimus<text:s/></text:span><text:span text:style-name="T578">važiuoti valstybinės reikšmės keliais didžiagabarite ir (ar) sunkiasvore transporto priemone, ir jų valdomas transporto priemones;</text:span></text:p>
      <text:p text:style-name="P579"><text:span text:style-name="T580">8.6</text:span><text:span text:style-name="T581">. identifikuoti fizinius asmenis – EERP</text:span><text:span text:style-name="T582"><text:s/>teikėjų atstovus ir kelių rinkliavos rinkėjus, tvarkyti jų apskaitą;</text:span></text:p>
      <text:p text:style-name="P583"><text:span text:style-name="T584">8.7</text:span><text:span text:style-name="T585">.<text:s/></text:span><text:span text:style-name="T586">identifikuoti</text:span><text:s/>asmenis ir transporto priemones, kai vežėjas savarankiškai įveda į EIS leidimų, kuriais suteikiama teisė ne Europos Sąjungos valstybėse narėse registruotoms kelių transporto priemonėms, vykdančioms tarptautinius krovinių vežimus, važiuoti į (iš) Lietuvos Respubliką (-os) arba važiuoti tranzitu per Lietuvos Respubliką, duomenis;</text:p>
      <text:p text:style-name="P587"><text:span text:style-name="T588">8.8</text:span><text:span text:style-name="T589">.<text:s/></text:span><text:span text:style-name="T590">identifikuoti</text:span><text:span text:style-name="T591"><text:s/></text:span><text:span text:style-name="T592">EIS naudotojus</text:span><text:span text:style-name="T593">, prižiūrėti ir valdyti EIS procesus,<text:s/></text:span><text:span text:style-name="T594">fiksuoti šių asmenų EIS atliekamus veiksmus;</text:span></text:p>
      <text:p text:style-name="P595"><text:span text:style-name="T596">8.9</text:span><text:span text:style-name="T597">.<text:s/></text:span><text:span text:style-name="T598">identifikuoti asmenis ir jų valdomas transporto priemones, kuriomis vežami kroviniai.</text:span></text:p>
      <text:p text:style-name="P599"/>
      <text:p text:style-name="P600"><text:span text:style-name="T601">II</text:span><text:span text:style-name="T602"><text:s/>SKYRIUS</text:span></text:p>
      <text:p text:style-name="P603"><text:span text:style-name="T604">EIS ORGANIZACINĖ STRUKTŪRA</text:span></text:p>
      <text:p text:style-name="P605"/>
      <text:p text:style-name="P606"><text:span text:style-name="T607">9</text:span><text:span text:style-name="T608">. EIS valdytoja ir asmens duomenų valdytoja yra Lietuvos Respublikos susisiekimo ministerija (toliau – EIS valdytojas).<text:s/></text:span><text:span text:style-name="T609">Pagrindinė EIS tvarkytoja ir EIS asmens duomenų tvarkytoja yra Kelių direkcija, Lietuvos transporto saugos administracija yra EIS tvarkytoja ir EIS asmens duomenų tvarkytoja.</text:span></text:p>
      <text:p text:style-name="P610"><text:span text:style-name="T611">10</text:span><text:span text:style-name="T612">. EIS valdytojas:</text:span></text:p>
      <text:p text:style-name="P613"><text:span text:style-name="T614">10.1</text:span><text:span text:style-name="T615">.<text:s/></text:span>vykdo Reglamente (ES) 2016/679 nustatytas duomenų valdytojo teises ir pareigas<text:span text:style-name="T616">;</text:span></text:p>
      <text:p text:style-name="P617"><text:span text:style-name="T618">10.2</text:span><text:span text:style-name="T619">. atlieka V</text:span><text:span text:style-name="T620">alstybės informacinių išteklių valdymo įstatymo nustatytas funkcijas, turi šiame įstatyme nurodytas teises ir pareigas;</text:span></text:p>
      <text:p text:style-name="P621"><text:span text:style-name="T622">10.3</text:span><text:span text:style-name="T623">.<text:s/></text:span><text:span text:style-name="T624">metodiškai vadovauja EIS tvarkytojams ir koordinuoja EIS funkcionavimą</text:span><text:span text:style-name="T625">.</text:span></text:p>
      <text:p text:style-name="P626"><text:span text:style-name="T627">11</text:span><text:span text:style-name="T628">. Kelių direkcija:</text:span></text:p>
      <text:p text:style-name="P629"><text:span text:style-name="T630">11.1</text:span><text:span text:style-name="T631">.<text:s/></text:span><text:span text:style-name="T632">atlieka<text:s/></text:span><text:span text:style-name="T633">V</text:span><text:span text:style-name="T634">alstybės informacinių išteklių valdymo įstatymo<text:s/></text:span><text:span text:style-name="T635">informacinės sistemos tvarkytojui nustatytas funkcijas ir įgyvendina šiame įstatyme nurodytas teises ir pareigas;</text:span></text:p>
      <text:p text:style-name="P636"><text:span text:style-name="T637">11.2</text:span><text:span text:style-name="T638">.<text:s/></text:span><text:span text:style-name="T639">vykdo<text:s/></text:span>Reglamente (ES) 2016/679<text:s/><text:span text:style-name="T640">nustatytas duomenų tvarkytojo prievoles;</text:span><text:span text:style-name="T641"><text:s/></text:span>Reglamento (ES) 2016/679<text:s/><text:span text:style-name="T642">28 straipsnio 3 dalyje nustatytos duomenų tvarkytojo prievolės duomenų valdytojo atžvilgiu detaliai aptariamos asmens duomenų tvarkymo sutartyje, sudarytoje tarp<text:s/></text:span><text:span text:style-name="T643">EIS<text:s/></text:span><text:span text:style-name="T644">valdytojo ir Kelių direkcijos;</text:span></text:p>
      <text:p text:style-name="P645"><text:span text:style-name="T646">11.3</text:span><text:span text:style-name="T647">. asmens duomenų valdytojo įgaliota imasi veiksmų dėl duomenų subjekto prašymo pasinaudoti<text:s/></text:span>Reglamento (ES) 2016/679<text:s/><text:span text:style-name="T648">III skyriuje nustatytomis duomenų subjekto teisėmis;</text:span></text:p>
      <text:p text:style-name="P649"><text:span text:style-name="T650">11.4</text:span><text:span text:style-name="T651">. sudaro sutartis su duomenų teikėjais ir duomenų gavėjais ir jas administruoja;</text:span></text:p>
      <text:p text:style-name="P652"><text:span text:style-name="T653">11.5</text:span><text:span text:style-name="T654">. vykdo EIS veikimo, techninės ir programinės įrangos priežiūrą, įgyvendina pokyčius ir plėtrą;</text:span></text:p>
      <text:p text:style-name="P655"><text:span text:style-name="T656">11.6</text:span><text:span text:style-name="T657">. registruoja EIS naudotojus EIS, tvarko jų duomenis, prieigos teises ir klasifikatorius, analizuoja EIS procesus ir EIS naudotojų veiksmus;</text:span></text:p>
      <text:p text:style-name="P658"><text:span text:style-name="T659">11.7</text:span><text:span text:style-name="T660">. kuria automatinių duomenų mainų su duomenų teikėjais ir gavėjais sąsajas, vykdo jų priežiūrą;</text:span></text:p>
      <text:p text:style-name="P661"><text:span text:style-name="T662">11.8</text:span><text:span text:style-name="T663">. konsultuoja EIS naudotojus su EIS veikimu susijusiais klausimais;</text:span></text:p>
      <text:p text:style-name="P664"><text:span text:style-name="T665">11.9</text:span><text:span text:style-name="T666">. organizuoja EIS vidinių naudotojų mokymus;</text:span></text:p>
      <text:p text:style-name="P667"><text:span text:style-name="T668">11.10</text:span><text:span text:style-name="T669">. teisės aktų nustatyta tvarka formuoja ir teikia reikiamas EIS duomenų ataskaitas;</text:span></text:p>
      <text:p text:style-name="P670"><text:span text:style-name="T671">11.11</text:span><text:span text:style-name="T672">. užtikrina EIS veiklos tęstinumą ir veiklos atkūrimą, šalina sutrikimus;</text:span></text:p>
      <text:p text:style-name="P673"><text:span text:style-name="T674">11.12</text:span><text:span text:style-name="T675">. teikia EIS valdytojui pasiūlymus dėl EIS veikimo ir tobulinimo, organizuoja EIS valdytojo priimtų sprendimų dėl EIS tobulinimo ir modernizavimo įgyvendinimą.</text:span></text:p>
      <text:p text:style-name="P676"><text:span text:style-name="T677">12</text:span><text:span text:style-name="T678">. Lietuvos transporto saugos administracija, kaip EIS tvarkytoja<text:s/></text:span><text:span text:style-name="T679">ir Nuostatų 16.21 papunktyje nurodytų EIS asmens duomenų tvarkytoja:</text:span></text:p>
      <text:p text:style-name="P680"><text:span text:style-name="T681">12.1</text:span><text:span text:style-name="T682">.<text:s/></text:span><text:span text:style-name="T683">atlieka šias<text:s/></text:span><text:span text:style-name="T684">V</text:span><text:span text:style-name="T685">alstybės informacinių išteklių valdymo įstatymo<text:s/></text:span><text:span text:style-name="T686">informacinės sistemos tvarkytojui nustatytas funkcijas:</text:span></text:p>
      <text:p text:style-name="P687"><text:span text:style-name="T688">12.1.1</text:span><text:span text:style-name="T689">.<text:s/></text:span><text:span text:style-name="T690">užtikrina, kad duomenys būtų teisingi, tikslūs, išsamūs ir nuolat atnaujinti;</text:span></text:p>
      <text:p text:style-name="P691"><text:span text:style-name="T692">12.1.2</text:span><text:span text:style-name="T693">. užtikrina, kad neteisingi, netikslūs, neišsamūs duomenys būtų nedelsiant ištaisyti, atnaujinti arba papildyti;</text:span></text:p>
      <text:p text:style-name="P694"><text:span text:style-name="T695">12.1.3</text:span><text:span text:style-name="T696">. saugo duomenis nuo atsitiktinio ar neteisėto sunaikinimo, pakeitimo, atskleidimo, taip pat nuo bet kokio kito neteisėto tvarkymo;</text:span></text:p>
      <text:p text:style-name="P697"><text:span text:style-name="T698">12.1.4</text:span><text:span text:style-name="T699">. numato ir įgyvendina priemones, mažinančias duomenų atskleidimo ir praradimo riziką ir užtikrinančias prarastų duomenų atkūrimą ir duomenų apsaugą nuo klastojimo;</text:span></text:p>
      <text:p text:style-name="P700"><text:span text:style-name="T701">12.1.5</text:span><text:span text:style-name="T702">. užtikrina, kad duomenys būtų tvarkomi vadovaujantis valstybės informacinės sistemos nuostatais ir kitais teisės aktais;</text:span></text:p>
      <text:p text:style-name="P703"><text:span text:style-name="T704">12.1.6</text:span><text:span text:style-name="T705">. atlieka kitus EIS nuostatuose ir kituose teisės aktuose nustatytus veiksmus;</text:span></text:p>
      <text:p text:style-name="P706"><text:span text:style-name="T707">12.2</text:span><text:span text:style-name="T708">. vykdo<text:s/></text:span>Reglamente (ES) 2016/679<text:s/><text:span text:style-name="T709">nustatytas duomenų tvarkytojo prievoles;</text:span></text:p>
      <text:p text:style-name="P710"><text:span text:style-name="T711">12.3</text:span><text:span text:style-name="T712">.</text:span><text:span text:style-name="T713"><text:s/>įstatymų nustatyta tvarka formuoja ir teikia suinteresuotoms institucijoms duomenų apie<text:s/></text:span>leidimus, kuriais suteikiama teisė ne Europos Sąjungos valstybėse narėse registruotoms kelių transporto priemonėms, vykdančioms tarptautinius krovinių vežimus, važiuoti į (iš) Lietuvos Respubliką (-os) arba važiuoti tranzitu per Lietuvos Respubliką,<text:s/><text:span text:style-name="T714">ataskaitas</text:span>;</text:p>
      <text:p text:style-name="P715">12.4. nustačius kelių naudotojo mokesčių ir kelių rinkliavų nesumokėjimo atvejus, renka transporto priemonių registracijos ir jų savininkų arba valdytojų duomenis iš<text:s/><text:span text:style-name="T716">Europos transporto priemonių ir vairuotojų pažymėjimų informacinės sistemos EUCARIS</text:span>.</text:p>
      <text:p text:style-name="P717"><text:span text:style-name="T718">13</text:span><text:span text:style-name="T719">. EIS duomenų teikėjai teikia EIS šiuos duomenis:<text:s/></text:span></text:p>
      <text:p text:style-name="P720"><text:span text:style-name="T721">13.1</text:span><text:span text:style-name="T722">. Kelių direkcija teikia duomenis iš</text:span><text:s/><text:span text:style-name="T723">Valstybinės ir vietinės reikšmės kelių turto valdymo informacinės sistemos (toliau – KTVIS) (KTVIS valdytoja yra<text:s/></text:span><text:span text:style-name="T724">Susisiekimo ministerija</text:span><text:span text:style-name="T725">) ir Viešojo transporto kelionių duomenų informacinės sistemos (toliau – IS „Vintra“) (IS „Vintra“ valdytoja yra Susisiekimo ministerija), taip pat<text:s/></text:span><text:span text:style-name="T726">EERP</text:span><text:span text:style-name="T727"><text:s/>teritorijos duomenis;</text:span></text:p>
      <text:p text:style-name="P728"><text:span text:style-name="T729">13.2</text:span><text:span text:style-name="T730">. P</text:span>olicijos departamentas prie Lietuvos Respublikos vidaus reikalų ministerijos<text:span text:style-name="T731"><text:s/>teikia duomenis iš Eismo įvykių informacinės sistemos (toliau – EĮIS) (EĮIS valdytojas yra P</text:span>olicijos departamentas prie Lietuvos Respublikos vidaus reikalų ministerijos)<text:span text:style-name="T732">;</text:span></text:p>
      <text:p text:style-name="P733"><text:span text:style-name="T734">13.3</text:span><text:span text:style-name="T735">. Bendrasis pagalbos centras teikia duomenis iš Bendrojo pagalbos centro informacinės sistemos (toliau<text:s/></text:span><text:span text:style-name="T736">– BPCIS) (BPCIS valdytojas yra Priešgaisrinės apsaugos ir gelbėjimo departamentas prie Vidaus reikalų ministerijos);</text:span></text:p>
      <text:p text:style-name="P737"><text:span text:style-name="T738">13.4</text:span><text:span text:style-name="T739">. Lietuvos hidrometeorologijos tarnyba prie Aplinkos ministerijos teikia duomenis iš hidrometeorologinių duomenų sistemų;</text:span></text:p>
      <text:p text:style-name="P740"><text:span text:style-name="T741">13.5</text:span><text:span text:style-name="T742">.<text:s/></text:span><text:span text:style-name="T743">valstybės įmonė Distancinių tyrimų ir geoinformatikos centras „GIS-Centras“ teikia Georeferencinio pagrindo kadastro duomenis<text:s/></text:span><text:span text:style-name="T744">(toliau – GRPK)<text:s/></text:span><text:span text:style-name="T745">per Lietuvos erdvinės informacijos portalą (toliau – LEI portalas) (LEI portalo ir Georeferencinio pagrindo kadastro valdytoja yra Lietuvos Respublikos žemės ūkio ministerija);</text:span></text:p>
      <text:p text:style-name="P746"><text:span text:style-name="T747">13.6</text:span><text:span text:style-name="T748">.<text:s/></text:span><text:span text:style-name="T749">Nacionalinė žemės tarnyba prie Žemės ūkio ministerijos teikia Lietuvos Respublikos teritorijos M 1:10 000 skaitmeninį rastrinį ortofotografinį žemėlapį ORT10LT per LEI portalą</text:span><text:span text:style-name="T750">;</text:span></text:p>
      <text:p text:style-name="P751"><text:span text:style-name="T752">13.7</text:span><text:span text:style-name="T753">. valstybės įmonė „Regitra“ teikia duomenis iš Lietuvos Respublikos kelių transporto priemonių registro (toliau – KTPR) (KTPR valdytoja yra Lietuvos Respublikos vidaus reikalų ministerija), Transporto priemonių savininkų apskaitos informacinės sistemos (toliau – TPSAIS) (TPSAIS valdytoja yra valstybės įmonė „Regitra“);</text:span></text:p>
      <text:p text:style-name="P754"><text:span text:style-name="T755">13.8</text:span><text:span text:style-name="T756">.<text:s/></text:span><text:span text:style-name="T757">valstybės įmonė Registrų centras teikia duomenis iš Juridinių asmenų registro, Lietuvos Respublikos adresų registro (toliau –<text:s/></text:span><text:span text:style-name="T758">Adresų registras</text:span><text:span text:style-name="T759">) ir Lietuvos Respublikos gyventojų registro (toliau –<text:s/></text:span><text:span text:style-name="T760">Gyventojų registras</text:span><text:span text:style-name="T761">) (šių registrų valdytoja yra Lietuvos Respublikos teisingumo ministerija)</text:span><text:span text:style-name="T762">;</text:span></text:p>
      <text:p text:style-name="P763"><text:span text:style-name="T764">13.9</text:span><text:span text:style-name="T765">. Valstybinio socialinio draudimo fondo valdyba prie Socialinės apsaugos ir darbo ministerijos teikia duomenis iš<text:s/></text:span><text:span text:style-name="T766">Lietuvos Respublikos apdraustųjų valstybiniu socialiniu draudimu ir valstybinio socialinio draudimo išmokų gavėjų registro (toliau – SODRA registras) (SODRA registro valdytoja yra<text:s/></text:span>Valstybinio socialinio draudimo fondo valdyba prie Socialinės apsaugos ir darbo ministerijos)<text:span text:style-name="T767">;</text:span></text:p>
      <text:p text:style-name="P768"><text:span text:style-name="T769">13.10</text:span><text:span text:style-name="T770">.<text:s/></text:span><text:span text:style-name="T771">VMI prie FM</text:span><text:span text:style-name="T772"><text:s/>teikia duomenis iš i.MAS</text:span><text:span text:style-name="T773"><text:s/></text:span><text:span text:style-name="T774">Elektroninių važtaraščių</text:span><text:span text:style-name="T775"><text:s/></text:span><text:span text:style-name="T776">posistemės (toliau – Važtaraščių posistemė)<text:s/></text:span><text:span text:style-name="T777">(i.MAS valdytoja yra VMI prie FM)</text:span><text:span text:style-name="T778">;</text:span></text:p>
      <text:p text:style-name="P779"><text:span text:style-name="T780">13.11</text:span><text:span text:style-name="T781">.<text:s/></text:span><text:span text:style-name="T782">Neįgalumo ir darbingumo nustatymo tarnyba prie Socialinės apsaugos ir darbo ministerijos teikia duomenis iš Neįgalumo ir darbingumo nustatymo tarnybos informacinės sistemos (toliau<text:s/></text:span>– NDNT IS) (NDNT IS valdytoja yra<text:span text:style-name="T783"><text:s/>Neįgalumo ir darbingumo nustatymo tarnyba prie Socialinės apsaugos ir darbo ministerijos)</text:span>;</text:p>
      <text:p text:style-name="P784"><text:span text:style-name="T785">13.12</text:span><text:span text:style-name="T786">. Lietuvos Respublikos transporto priemonių draudikų biuras<text:s/></text:span><text:span text:style-name="T787">teikia duomenis iš T</text:span><text:span text:style-name="T788">ransporto priemonių valdytojų civilinės atsakomybės privalomojo draudimo duomenų bazės<text:s/></text:span><text:span text:style-name="T789"><text:line-break/>(toliau – CAPD DB) (CAPD DB valdytojas yra Transporto priemonių draudikų biuras)</text:span><text:span text:style-name="T790">;</text:span></text:p>
      <text:p text:style-name="P791"><text:span text:style-name="T792">13.13</text:span><text:span text:style-name="T793">. Lietuvos techninės apžiūros įmonių asociacija „Transeksta“ teikia duomenis iš Centralizuotos techninės apžiūros duomenų bazės (toliau – CTADB) (CTADB valdytoja yra Lietuvos techninės apžiūros įmonių asociacija „Transeksta“);</text:span></text:p>
      <text:p text:style-name="P794"><text:span text:style-name="T795">13.14</text:span><text:span text:style-name="T796">. transporto priemonių valdytojai, įregistruoti užsienio šalyse, įsigyjantys elektroninę vinjetę,</text:span><text:span text:style-name="T797"><text:s/></text:span><text:span text:style-name="T798">teikia<text:s/></text:span>duomenis, nekaupiamus valstybės informacinėse sistemose ir registruose<text:span text:style-name="T799">;</text:span></text:p>
      <text:p text:style-name="P800"><text:span text:style-name="T801">13.15</text:span><text:span text:style-name="T802">. valstybinės reikšmės kelius prižiūrinti akcinė bendrovė „Kelių priežiūra“ teikia <text:s/></text:span>duomenis, nekaupiamus valstybės informacinėse sistemose ir registruose,<text:s/><text:span text:style-name="T803">neautomatizuotu būdu;</text:span></text:p>
      <text:p text:style-name="P804"><text:span text:style-name="T805">13.16</text:span><text:span text:style-name="T806">. savivaldybės įmonė „Susisiekimo paslaugos“ teikia<text:s/></text:span>duomenis, nekaupiamus valstybės informacinėse sistemose ir registruose,<text:span text:style-name="T807"><text:s/>neautomatizuotu būdu;</text:span></text:p>
      <text:p text:style-name="P808"><text:span text:style-name="T809">13.17</text:span><text:span text:style-name="T810">. Lietuvos savivaldybių administracijos ir (ar) jų įsteigtos įmonės teikia<text:s/></text:span>duomenis, nekaupiamus valstybės informacinėse sistemose ir registruose,<text:span text:style-name="T811"><text:s/>neautomatizuotu būdu;</text:span></text:p>
      <text:p text:style-name="P812"><text:span text:style-name="T813">13.18</text:span><text:span text:style-name="T814">. kiti kelių savininkai ir (ar) valdytojai teikia<text:s/></text:span>duomenis, nekaupiamus valstybės informacinėse sistemose ir registruose,<text:span text:style-name="T815"><text:s/>neautomatizuotu būdu;</text:span></text:p>
      <text:p text:style-name="P816"><text:span text:style-name="T817">13.19</text:span><text:span text:style-name="T818">. kiti juridiniai asmenys, teikiantys kelių eismo duomenis, teikia<text:s/></text:span>duomenis, nekaupiamus valstybės informacinėse sistemose ir registruose,<text:span text:style-name="T819"><text:s/>neautomatizuotu būdu;</text:span></text:p>
      <text:p text:style-name="P820"><text:span text:style-name="T821">13.20</text:span><text:span text:style-name="T822">.<text:s/></text:span><text:span text:style-name="T823">EERP</text:span><text:span text:style-name="T824"><text:s/>teikėjai teikia<text:s/></text:span>duomenis, nekaupiamus valstybės informacinėse sistemose ir registruose,<text:span text:style-name="T825"><text:s/>neautomatizuotu būdu;</text:span></text:p>
      <text:p text:style-name="P826"><text:span text:style-name="T827">13.21</text:span><text:span text:style-name="T828">.</text:span><text:span text:style-name="T829"><text:s/></text:span><text:span text:style-name="T830">kelių naudotojai</text:span><text:span text:style-name="T831">,<text:s/></text:span>įsigyjantys elektroninę vinjetę ar mokantys kelių rinkliavą, teikia duomenis neautomatizuotu būdu;</text:p>
      <text:p text:style-name="P832"><text:span text:style-name="T833">13.22</text:span><text:span text:style-name="T834">. viešųjų elektromobilių įkrovimo prieigų operatoriai teikia duomenis neautomatizuotu būdu.</text:span><text:span text:style-name="T835"><text:s/></text:span></text:p>
      <text:p text:style-name="P836"><text:span text:style-name="T837">14</text:span><text:span text:style-name="T838">. EIS išorės naudotojai<text:s/></text:span><text:span text:style-name="T839">turi teisę:</text:span></text:p>
      <text:p text:style-name="P840"><text:span text:style-name="T841">14.1</text:span><text:span text:style-name="T842">. naudotis EIS tvarkoma ir jiems prieinama informacija;</text:span></text:p>
      <text:p text:style-name="P843"><text:span text:style-name="T844">14.2</text:span><text:span text:style-name="T845">. keisti (sukurti, ištrinti, papildyti) duomenis pagal jiems priskirtas naudojimo teises.</text:span></text:p>
      <text:p text:style-name="P846"><text:span text:style-name="T847">15</text:span><text:span text:style-name="T848">. EIS išorės naudotojai įsipareigoja:</text:span></text:p>
      <text:p text:style-name="P849"><text:span text:style-name="T850">15.1</text:span><text:span text:style-name="T851">. teikti EIS tik teisingus ir aktualius duomenis;</text:span></text:p>
      <text:p text:style-name="P852"><text:span text:style-name="T853">15.2</text:span><text:span text:style-name="T854">. neperduoti teisės jungtis prie EIS tretiesiems asmenims;</text:span></text:p>
      <text:p text:style-name="P855"><text:span text:style-name="T856">15.3</text:span><text:span text:style-name="T857">. savarankiškai ir visiškai atsakyti už EIS pateiktų duomenų turinį ir aktualumą;</text:span></text:p>
      <text:p text:style-name="P858"><text:span text:style-name="T859">15.4</text:span><text:span text:style-name="T860">. teikiamą informaciją ir duomenis naudoti tik teisėtais tikslais.<text:s/></text:span></text:p>
      <text:p text:style-name="P861"/>
      <text:p text:style-name="P862"><text:span text:style-name="T863">III</text:span><text:span text:style-name="T864"><text:s/>SKYRIUS</text:span></text:p>
      <text:p text:style-name="P865"><text:span text:style-name="T866">EIS INFORMACINĖ STRUKTŪRA</text:span></text:p>
      <text:p text:style-name="P867"/>
      <text:p text:style-name="P868"><text:span text:style-name="T869">16</text:span><text:span text:style-name="T870">.</text:span><text:span text:style-name="T871"><text:tab/><text:s/>EIS kaupiami ir tvarkomi:</text:span></text:p>
      <text:p text:style-name="P872"><text:span text:style-name="T873">16.1</text:span><text:span text:style-name="T874">.</text:span><text:span text:style-name="T875"><text:tab/>duomenys apie orų sąlygas keliuose ir kelio dangos būklę: automatinių stotelių keliuose matuojami orų sąlygų duomenys (oro ir kelio dangos temperatūra, vėjo greitis ir kryptis, kelio dangos būklė ir kiti orų sąlygas keliuose aprašantys duomenys), kelio dangos paviršiaus būklės stebėjimo vaizdai, mobilių kelio dangos slidumo matavimo prietaisų duomenys ir jų atvaizdavimo parametrai;</text:span></text:p>
      <text:p text:style-name="P876"><text:span text:style-name="T877">16.2</text:span><text:span text:style-name="T878">.</text:span><text:span text:style-name="T879"><text:tab/>duomenys apie kelių transporto priemonių eismo srautus: kelių eismo stebėjimo kamerų duomenys (apibendrinti duomenys apie kelių eismo sutrikimus, kelių ir kelių eismo vaizdo įrašai), kelių eismo intensyvumo skaitiklių, kitų kelių eismo stebėjimo įrenginių ar kitaip apskaičiuojami duomenys (kelių transporto priemonių eismo intensyvumas ir greitis, kelių eismo sudėtis, transporto priemonės tipas, svoris ir kiti transporto priemonių eismo srautus aprašantys duomenys) ir jų atvaizdavimo parametrai;</text:span></text:p>
      <text:p text:style-name="P880"><text:span text:style-name="T881">16.3</text:span><text:span text:style-name="T882">.</text:span><text:span text:style-name="T883"><text:tab/>kelio dangos paviršiaus būklės stebėjimo vaizdai;</text:span></text:p>
      <text:p text:style-name="P884"><text:span text:style-name="T885">16.4</text:span><text:span text:style-name="T886">.</text:span><text:span text:style-name="T887"><text:tab/>kintamos informacijos ženklų ir kitų kelių eismo valdymo įrenginių valdymo duomenys: ženkluose atvaizduojami pranešimai, simboliai ir jų atvaizdavimo parametrai, valdymo scenarijų parametrai;</text:span></text:p>
      <text:p text:style-name="P888"><text:span text:style-name="T889">16.5</text:span><text:span text:style-name="T890">.</text:span><text:span text:style-name="T891"><text:tab/>eismo stebėjimo ir valdymo įrenginių būklės duomenys: įrenginių ir jutiklių veikimo ir jų būklės duomenys, atliktų ir planuojamų įrenginių priežiūros darbų duomenys, duomenų atvaizdavimo parametrai;</text:span></text:p>
      <text:p text:style-name="P892"><text:span text:style-name="T893">16.6</text:span><text:span text:style-name="T894">.</text:span><text:span text:style-name="T895"><text:tab/>kelių konstrukcijos šiluminių charakteristikų duomenys;</text:span></text:p>
      <text:p text:style-name="P896"><text:span text:style-name="T897">16.7</text:span><text:span text:style-name="T898">.</text:span><text:span text:style-name="T899"><text:tab/>kelių priežiūros transporto priemonių maršrutų duomenys: kelių priežiūros transporto priemonių duomenys, kelių priežiūros transporto priemonių atliktų veiksmų duomenys ir jų atvaizdavimo parametrai;</text:span></text:p>
      <text:p text:style-name="P900"><text:span text:style-name="T901">16.8</text:span><text:span text:style-name="T902">. kelių eismo apribojimo duomenys: eismo apribojimas, eismui įtakos turintys gamtos reiškiniai, kelio taisymo darbai, eismo sutrikimai, kliūtys kelyje, apribojimo galiojimo laikas, kiti duomenys ir jų atvaizdavimo parametrai;</text:span></text:p>
      <text:p text:style-name="P903"><text:span text:style-name="T904">16.9</text:span><text:span text:style-name="T905">. duomenys apie eismo įvykius keliuose:<text:s/></text:span><text:span text:style-name="T906">eismo įvykio dalyvių duomenys</text:span><text:span text:style-name="T907"><text:s/>(skaičius, lytis, amžius),<text:s/></text:span><text:span text:style-name="T908">duomenys apie važiavimo sąlygas eismo įvykio metu,<text:s/></text:span><text:span text:style-name="T909">eismo įvykyje dalyvavusių transporto priemonių duomenys<text:s/></text:span><text:span text:style-name="T910">(skaičius, tipas), e</text:span><text:span text:style-name="T911">ismo įvykio vieta,<text:s/></text:span><text:span text:style-name="T912">e</text:span><text:span text:style-name="T913">ismo įvykio laikas, eismo įvykio aplinkybės</text:span><text:span text:style-name="T914"><text:s/>(kartu gali būti ir asmens duomenys, kurių teikimo nėra galimybės kontroliuoti);</text:span></text:p>
      <text:p text:style-name="P915"><text:span text:style-name="T916">16.10</text:span><text:span text:style-name="T917">. kelių rinkliavos sumokėjimo duomenys:<text:s/></text:span></text:p>
      <text:p text:style-name="P918"><text:span text:style-name="T919">16.10.1</text:span><text:span text:style-name="T920">. transporto priemonių, už kurias sumokėta, nesumokėta ar neteisingai apskaičiuota ir (ar) iš dalies sumokėta kelių rinkliava:</text:span></text:p>
      <text:p text:style-name="P921"><text:span text:style-name="T922">16.10.1.1</text:span><text:span text:style-name="T923">.<text:s/></text:span><text:span text:style-name="T924">valstybinis registracijos numeris;</text:span></text:p>
      <text:p text:style-name="P925"><text:span text:style-name="T926">16.10.1.2</text:span><text:span text:style-name="T927">.</text:span><text:span text:style-name="T928"><text:s/></text:span><text:span text:style-name="T929">registracijos šalis;</text:span></text:p>
      <text:p text:style-name="P930"><text:span text:style-name="T931">16.10.1.3</text:span><text:span text:style-name="T932">. techniniai parametrai;<text:s/></text:span></text:p>
      <text:p text:style-name="P933"><text:span text:style-name="T934">16.10.1.4</text:span><text:span text:style-name="T935">. buvimo koordinatės, koordinačių laikas;<text:s/></text:span></text:p>
      <text:p text:style-name="P936"><text:span text:style-name="T937">16.10.1.5</text:span><text:span text:style-name="T938">. nuvažiuotas atstumas;<text:s/></text:span></text:p>
      <text:p text:style-name="P939"><text:span text:style-name="T940">16.10.1.6</text:span><text:span text:style-name="T941">. nuotrauka, schema ir (arba) vaizdo įrašas;</text:span></text:p>
      <text:p text:style-name="P942"><text:span text:style-name="T943">16.10.2</text:span><text:span text:style-name="T944">. kelių rinkliavos mokėtojo duomenys:</text:span></text:p>
      <text:p text:style-name="P945"><text:span text:style-name="T946">16.10.2.1</text:span><text:span text:style-name="T947">.<text:s/></text:span><text:span text:style-name="T948">fizinio asmens vardas (-ai) ir pavardė (-ės);</text:span></text:p>
      <text:p text:style-name="P949"><text:span text:style-name="T950">16.10.2.2</text:span><text:span text:style-name="T951">. fizinio asmens kodas;</text:span></text:p>
      <text:p text:style-name="P952"><text:span text:style-name="T953">16.10.2.3</text:span><text:span text:style-name="T954">.<text:s/></text:span><text:span text:style-name="T955">juridinio asmens pavadinimas;</text:span></text:p>
      <text:p text:style-name="P956"><text:span text:style-name="T957">16.10.2.4</text:span><text:span text:style-name="T958">.<text:s/></text:span><text:span text:style-name="T959">juridinio asmens kodas;</text:span></text:p>
      <text:p text:style-name="P960"><text:span text:style-name="T961">16.10.2.5</text:span><text:span text:style-name="T962">.<text:s/></text:span><text:span text:style-name="T963">mokėjimo pavedimo numeris;</text:span></text:p>
      <text:p text:style-name="P964"><text:span text:style-name="T965">16.10.2.6</text:span><text:span text:style-name="T966">. mokėjimo kodas;</text:span></text:p>
      <text:p text:style-name="P967"><text:span text:style-name="T968">16.10.2.7</text:span><text:span text:style-name="T969">. mokėjimo paskirtis;</text:span></text:p>
      <text:p text:style-name="P970"><text:span text:style-name="T971">16.10.2.8</text:span><text:span text:style-name="T972">. mokėjimo operacijos įvykdymo data;</text:span></text:p>
      <text:p text:style-name="P973"><text:span text:style-name="T974">16.10.2.9</text:span><text:span text:style-name="T975">.<text:s/></text:span><text:span text:style-name="T976">mokėtojo sąskaitos</text:span><text:span text:style-name="T977"><text:s/>numeris;</text:span></text:p>
      <text:p text:style-name="P978"><text:span text:style-name="T979">16.10.2.10</text:span><text:span text:style-name="T980">. mokėjimo operacijos suma;</text:span></text:p>
      <text:p text:style-name="P981"><text:span text:style-name="T982">16.10.2.11</text:span><text:span text:style-name="T983">.<text:s/></text:span><text:span text:style-name="T984">mokėjimo operacijos lėšų gavėjo pavadinimas;</text:span></text:p>
      <text:p text:style-name="P985"><text:span text:style-name="T986">16.10.2.12</text:span><text:span text:style-name="T987">. mokėjimo operacijos lėšų gavėjo mokėjimo sąskaitos numeris;</text:span></text:p>
      <text:p text:style-name="P988"><text:span text:style-name="T989">16.10.3</text:span><text:span text:style-name="T990">. kelių rinkliava (sumokėta, nesumokėta, neteisingai apskaičiuota, grąžinta), kelių rinkliavos galiojimo laikas, pagal kelių rinkliavos mokėtojo transporto priemonės važiavimo koordinates apskaičiuotas važiavimo atstumas, kiti duomenys, reikalingi kelių rinkliavos sistemos administravimo funkcijoms vykdyti;</text:span></text:p>
      <text:p text:style-name="P991"><text:span text:style-name="T992">16.11</text:span><text:span text:style-name="T993">. duomenys, reikalingi kelių eismo duomenims tvarkyti ir šių duomenų sklaidai:</text:span></text:p>
      <text:p text:style-name="P994"><text:span text:style-name="T995">16.11.1</text:span><text:span text:style-name="T996">. Georeferencinio pagrindo kadastro erdvinių duomenų rinkinio peržiūros paslauga ir (arba) LEI portalo pagrindinis žemėlapis;</text:span></text:p>
      <text:p text:style-name="P997"><text:span text:style-name="T998">16.11.2</text:span><text:span text:style-name="T999">. skaitmeninio rastrinio ortofotografinio žemėlapio duomenys;</text:span></text:p>
      <text:p text:style-name="P1000"><text:span text:style-name="T1001">16.11.3</text:span><text:span text:style-name="T1002">. apskričių, savivaldybių, seniūnijų, gyvenamųjų vietovių ribų duomenys, gatvių ašinės linijos ir adresų taškai;</text:span></text:p>
      <text:p text:style-name="P1003"><text:span text:style-name="T1004">16.11.4</text:span><text:span text:style-name="T1005">. kiti kelių eismo sąlygas lemiantys duomenys, reikalingi Kelių direkcijos funkcijoms vykdyti;</text:span></text:p>
      <text:p text:style-name="P1006"><text:span text:style-name="T1007">16.12</text:span><text:span text:style-name="T1008">. EIS išorės ir vidinių naudotojų duomenys:<text:s/></text:span></text:p>
      <text:p text:style-name="P1009"><text:span text:style-name="T1010">16.12.1</text:span><text:span text:style-name="T1011">. EIS vidinių naudotojų vardas (-ai), pavardė (-ės), pareigos, elektroninio pašto adresas, prisijungimo duomenys (prisijungimo vardas, slaptažodis),<text:s/></text:span><text:span text:style-name="T1012">suteiktų teisių EIS duomenys, prisijungimo prie EIS data, laikas, veiksmai, kuriuos atliko EIS vidinis naudotojas</text:span><text:span text:style-name="T1013">;</text:span></text:p>
      <text:p text:style-name="P1014"><text:span text:style-name="T1015">16.12.2</text:span><text:span text:style-name="T1016">. EIS išorės<text:s/></text:span><text:span text:style-name="T1017">naudotojų prisijungimo vardas, slaptažodis, elektroninio pašto adresas, darbo su EIS teisės, prisijungimo prie EIS data, laikas, IP adresas bei veiksmai, kuriuos atliko EIS išorės naudotojas;<text:s/></text:span></text:p>
      <text:p text:style-name="P1018"><text:span text:style-name="T1019">16.13</text:span><text:span text:style-name="T1020">. kelių naudotojo mokestį ar kelių rinkliavą sumokėjusių EIS naudotojų identifikavimo duomenys:<text:s/></text:span></text:p>
      <text:p text:style-name="P1021"><text:span text:style-name="T1022">16.13.1</text:span><text:span text:style-name="T1023">.<text:s/></text:span><text:span text:style-name="T1024">prisijungimo duomenys (prisijungimo vardas, slaptažodis);</text:span></text:p>
      <text:p text:style-name="P1025"><text:span text:style-name="T1026">16.13.2</text:span><text:span text:style-name="T1027">. fizinio asmens vardas (-ai), pavardė (-ės);</text:span></text:p>
      <text:p text:style-name="P1028"><text:span text:style-name="T1029">16.13.3</text:span><text:span text:style-name="T1030">. fizinio asmens kodas;</text:span></text:p>
      <text:p text:style-name="P1031"><text:span text:style-name="T1032">16.13.4</text:span><text:span text:style-name="T1033">. fizinio asmens elektroninio pašto adresas;</text:span></text:p>
      <text:p text:style-name="P1034"><text:span text:style-name="T1035">16.13.5</text:span><text:span text:style-name="T1036">. fizinio asmens telefono ryšio numeris;</text:span></text:p>
      <text:p text:style-name="P1037"><text:span text:style-name="T1038">16.13.6</text:span><text:span text:style-name="T1039">. juridinio asmens pavadinimas;</text:span></text:p>
      <text:p text:style-name="P1040"><text:span text:style-name="T1041">16.13.7</text:span><text:span text:style-name="T1042">. juridinio asmens kodas;</text:span></text:p>
      <text:p text:style-name="P1043"><text:span text:style-name="T1044">16.13.8</text:span><text:span text:style-name="T1045">. juridinio asmens buveinės adresas;</text:span></text:p>
      <text:p text:style-name="P1046"><text:span text:style-name="T1047">16.13.9</text:span><text:span text:style-name="T1048">. juridinio asmens registracijos valstybė;</text:span></text:p>
      <text:p text:style-name="P1049"><text:span text:style-name="T1050">16.13.10</text:span><text:span text:style-name="T1051">. juridinio asmens atstovo vardas (-ai), pavardė (-ės);</text:span></text:p>
      <text:p text:style-name="P1052"><text:span text:style-name="T1053">16.13.11</text:span><text:span text:style-name="T1054">. juridinio asmens ar juridinio asmens atstovo elektroninio pašto adresas;</text:span></text:p>
      <text:p text:style-name="P1055"><text:span text:style-name="T1056">16.13.12</text:span><text:span text:style-name="T1057">. juridinio asmens ar juridinio asmens atstovo telefono ryšio numeris;</text:span></text:p>
      <text:p text:style-name="P1058"><text:span text:style-name="T1059">16.14</text:span><text:span text:style-name="T1060">. automatinėmis priemonėmis užfiksuotų transporto priemonių<text:s/></text:span><text:span text:style-name="T1061">duomenys:</text:span></text:p>
      <text:p text:style-name="P1062"><text:span text:style-name="T1063">16.14.1</text:span><text:span text:style-name="T1064">. transporto priemonės nuotrauka (-os), schema ir (arba) vaizdo įrašas (-ai);</text:span></text:p>
      <text:p text:style-name="P1065"><text:span text:style-name="T1066">16.14.2</text:span><text:span text:style-name="T1067">. automatiniu būdu identifikuotas transporto priemonės valstybinis registracijos numeris (valstybinis numeris, registracijos šalis);</text:span></text:p>
      <text:p text:style-name="P1068"><text:span text:style-name="T1069">16.14.3</text:span><text:span text:style-name="T1070">. transporto priemonės techniniai parametrai;</text:span></text:p>
      <text:p text:style-name="P1071"><text:span text:style-name="T1072">16.14.4</text:span><text:span text:style-name="T1073">. pažeidimų duomenys (pažeidimo tipas, padarymo data ir laikas, vieta);</text:span></text:p>
      <text:p text:style-name="P1074"><text:span text:style-name="T1075">16.14.5</text:span><text:span text:style-name="T1076">. pažeidimų fiksavimo įrenginio duomenys (įrenginio kodas, metrologinės patikros sertifikato duomenys, metrologinės patikros metu nustatytos paklaidos);</text:span></text:p>
      <text:p text:style-name="P1077"><text:span text:style-name="T1078">16.14.6</text:span><text:span text:style-name="T1079">. transporto priemonės draudimo, techninės apžiūros, viršyto vidutinio greičio, leidimo<text:s/></text:span><text:span text:style-name="T1080">važiuoti valstybinės reikšmės keliais didžiagabarite ir (ar) sunkiasvore transporto priemone</text:span><text:span text:style-name="T1081"><text:s/>duomenys, kelių mokesčio ar kelių rinkliavos sumokėjimą patvirtinantys duomenys;</text:span></text:p>
      <text:p text:style-name="P1082">16.14.7. transporto priemonės valdytojo, kuris yra juridinis asmuo, kodas ir pavadinimas;</text:p>
      <text:p text:style-name="P1083"><text:span text:style-name="T1084">16.15</text:span><text:span text:style-name="T1085">. duomenys, reikalingi fiziniams asmenims ir transporto priemonėms</text:span><text:span text:style-name="T1086">, turinčioms teisę gauti perkėlimo keltais per Klaipėdos valstybinio jūrų uosto akvatoriją į Kuršių neriją ir iš Kuršių nerijos bilieto kainos kompensaciją<text:s/></text:span>ir<text:s/><text:span text:style-name="T1087">teisę patekti pirmumo tvarka į keltą, identifikuoti</text:span><text:span text:style-name="T1088">:</text:span></text:p>
      <text:p text:style-name="P1089"><text:span text:style-name="T1090">16.15.1</text:span><text:span text:style-name="T1091">.<text:s/></text:span><text:span text:style-name="T1092">duomenys apie neįgaliuosius (fizinio asmens kodas,<text:s/></text:span><text:span text:style-name="T1093">informacija, kad fizinis asmuo pripažintas neįgaliuoju</text:span><text:span text:style-name="T1094">)</text:span><text:span text:style-name="T1095"><text:s/></text:span><text:span text:style-name="T1096">ir šių asmenų nuosavybės ar kitu teisėtu pagrindu valdomus automobilius (transporto priemonės valstybinis registracijos numeris, transporto priemonės kategorija ir klasė, fizinio asmens kodas, fizinio asmens vardas (-ai), pavardė (-ės), kuriuos jie vairuoja arba kuriais jie važiuoja</text:span><text:span text:style-name="T1097">;</text:span><text:s/></text:p>
      <text:p text:style-name="P1098"><text:span text:style-name="T1099">16.15.2</text:span><text:span text:style-name="T1100">. duomenys apie tolimojo, vietinio (miesto) reguliaraus susisiekimo autobusus, kurių maršrutai patvirtinti Viešojo transporto kelionių duomenų informacinėje sistemoje;</text:span></text:p>
      <text:p text:style-name="P1101"><text:span text:style-name="T1102">16.15.3</text:span><text:span text:style-name="T1103">. duomenys apie transporto priemones, registruotas juridinių asmenų, turinčių Kuršių nerijoje registruotą buveinę, vardu arba šių juridinių asmenų valdomas transporto priemones, kurių registracijos liudijime šie juridiniai asmenys yra nurodyti transporto priemonės valdytojais;</text:span></text:p>
      <text:p text:style-name="P1104"><text:span text:style-name="T1105">16.15.4</text:span><text:span text:style-name="T1106">.<text:s/></text:span><text:span text:style-name="T1107">duomenys apie juridinių asmenų, turinčių Kuršių nerijoje registruotą buveinę, apdraustuosius (asmenis, apie kurių valstybinio socialinio draudimo pradžią yra pateiktas pranešimas apie apdraustųjų valstybinio socialinio draudimo pradžią (1-SD pranešimas): fizinio asmens vardas (-ai), pavardė (-ės), fizinio asmens kodas, socialinio draudimo numeris, data, nuo kurios galioja apdraustojo draudimas, data, iki kurios galioja apdraustojo draudimas</text:span><text:span text:style-name="T1108">;</text:span></text:p>
      <text:p text:style-name="P1109"><text:span text:style-name="T1110">16.15.5</text:span><text:span text:style-name="T1111">. duomenys apie transporto priemones, registruotas Klaipėdos miesto savivaldybės įmonių vardu arba šių įmonių valdomas transporto priemones, kurių registracijos liudijime šios įmonės nurodytos transporto priemonių valdytojomis;</text:span></text:p>
      <text:p text:style-name="P1112"><text:span text:style-name="T1113">16.15.6</text:span><text:span text:style-name="T1114">. Neringos mieste ir Klaipėdos miesto dalyje Smiltynėje gyvenamąją vietą deklaravusių asmenų, kurie kreipėsi dėl persikėlimo keltais bilieto kainos kompensavimo, deklaruotos gyvenamosios vietos duomenys (fizinio asmens vardas (vardai), pavardė (pavardės), fizinio asmens kodas, gyvenamoji vieta (adresas), atvykimo į gyvenamąją vietą data; jeigu fizinis asmuo išvyksta gyventi į užsienį, – išvykimo vieta (valstybė) ir išvykimo data, jeigu nuolat gyvena užsienyje, – valstybė; jeigu neturi gyvenamosios vietos ir yra įtrauktas į gyvenamosios vietos neturinčių asmenų apskaitą, – savivaldybė, kurioje gyvena);</text:span></text:p>
      <text:p text:style-name="P1115"><text:span text:style-name="T1116">16.15.7</text:span><text:span text:style-name="T1117">. duomenys apie transporto priemones, registruotas Neringos mieste ir Klaipėdos miesto dalyje Smiltynėje gyvenamąją vietą deklaravusių asmenų vardu ir šių asmenų valdomas transporto priemones, kurių registracijos liudijime šie asmenys yra nurodyti transporto priemonės valdytojais (transporto priemonės valstybinis registracijos numeris, transporto priemonės kategorija ir klasė, fizinio asmens kodas, fizinio asmens vardas (-ai), pavardė (-ės);</text:span></text:p>
      <text:p text:style-name="P1118">16.15.8. važtaraščių duomenys, kuriuose yra nurodyta (jeigu nurodyta) transporto priemonės (-ių) valstybinis registracijos numeris, važtaraščio išrašymo data, numeris, vežėjo duomenys: registracijos numeris / kodas, pavadinimas arba fizinio asmens vardas, pavardė (mokesčių mokėtojo identifikacinis kodas arba kodas užsienio valstybėje), pakrovimo ir iškrovimo vieta, krovinio pavadinimas;</text:p>
      <text:p text:style-name="P1119"><text:span text:style-name="T1120">16.16</text:span><text:span text:style-name="T1121">. duomenys apie<text:s/></text:span><text:span text:style-name="T1122">asmenis ir transporto priemones,</text:span><text:span text:style-name="T1123"><text:s/></text:span><text:span text:style-name="T1124">transporto priemonių valdytojų, mokančių mokestį už naudojimąsi valstybinės reikšmės keliais važiuojant didžiagabaritėmis transporto priemonėmis ar jų junginiais, kurių matmenys su kroviniu ar be jo yra didesni už didžiausiuosius leidžiamus naudojantis keliais transporto priemonių ar jų junginių matmenis</text:span><text:span text:style-name="T1125">:</text:span></text:p>
      <text:p text:style-name="P1126"><text:span text:style-name="T1127">16.16.1</text:span><text:span text:style-name="T1128">. transporto priemonės valstybinis registracijos numeris;</text:span></text:p>
      <text:p text:style-name="P1129"><text:span text:style-name="T1130">16.16.2</text:span><text:span text:style-name="T1131">.<text:s/></text:span><text:span text:style-name="T1132">didžiagabaritės ir (ar) sunkiasvorės transporto priemonės savininko ar valdytojo duomenys:</text:span></text:p>
      <text:p text:style-name="P1133"><text:span text:style-name="T1134">16.16.2.1</text:span><text:span text:style-name="T1135">. fizinio asmens vardas (-ai) ir pavardė (-ės);</text:span></text:p>
      <text:p text:style-name="P1136"><text:span text:style-name="T1137">16.16.2.2</text:span><text:span text:style-name="T1138">. juridinio asmens pavadinimas ir jo kodas;</text:span></text:p>
      <text:p text:style-name="P1139"><text:span text:style-name="T1140">16.16.2.3</text:span><text:span text:style-name="T1141">. gyvenamoji vieta (adresas);</text:span></text:p>
      <text:p text:style-name="P1142"><text:span text:style-name="T1143">16.16.2.4</text:span><text:span text:style-name="T1144">. telefono ryšio numeris;</text:span></text:p>
      <text:p text:style-name="P1145"><text:span text:style-name="T1146">16.16.2.5</text:span><text:span text:style-name="T1147">. elektroninio pašto adresas;</text:span></text:p>
      <text:p text:style-name="P1148"><text:span text:style-name="T1149">16.16.2.6</text:span><text:span text:style-name="T1150">. didžiagabaritės ir (ar) sunkiasvorės transporto priemonės savininko ar valdytojo įgalioto asmens telefono ryšio numeris, elektroninio pašto adresas (kai prašymą teikia įgaliotas asmuo);</text:span><text:span text:style-name="T1151"><text:s/></text:span></text:p>
      <text:p text:style-name="P1152"><text:span text:style-name="T1153">16.16.3</text:span><text:span text:style-name="T1154">. transporto priemonės techniniai parametrai;</text:span></text:p>
      <text:p text:style-name="P1155"><text:span text:style-name="T1156">16.17</text:span><text:span text:style-name="T1157">. elektromobilių įkrovimo infrastruktūros registracijos duomenys:</text:span></text:p>
      <text:p text:style-name="P1158"><text:span text:style-name="T1159">16.17.1</text:span><text:span text:style-name="T1160">.<text:s/></text:span><text:span text:style-name="T1161">viešųjų elektromobilių įkrovimo prieigų (toliau – VEĮP)<text:s/></text:span><text:span text:style-name="T1162">operatoriaus identifikacinis kodas;</text:span></text:p>
      <text:p text:style-name="P1163"><text:span text:style-name="T1164">16.17.2</text:span><text:span text:style-name="T1165">.<text:s/></text:span><text:span text:style-name="T1166">VEĮP<text:s/></text:span><text:span text:style-name="T1167">operatoriaus buveinės adresas ir kontaktai;</text:span></text:p>
      <text:p text:style-name="P1168"><text:span text:style-name="T1169">16.17.3</text:span><text:span text:style-name="T1170">. VEĮP identifikacinis kodas;</text:span></text:p>
      <text:p text:style-name="P1171"><text:span text:style-name="T1172">16.17.4</text:span><text:span text:style-name="T1173">. VEĮP koordinatės, adresas (gatvė, miestas, pašto kodas);</text:span></text:p>
      <text:p text:style-name="P1174"><text:span text:style-name="T1175">16.17.5</text:span><text:span text:style-name="T1176">. įkrovimo galimybės (galia, įkrovimo standartai);</text:span></text:p>
      <text:p text:style-name="P1177"><text:span text:style-name="T1178">16.17.6</text:span><text:span text:style-name="T1179">. jungčių<text:s/></text:span><text:span text:style-name="T1180">tipai (kištukai, kištukiniai lizdai, indukcinės<text:s/></text:span><text:span text:style-name="T1181">kilpos, kt.);</text:span></text:p>
      <text:p text:style-name="P1182"><text:span text:style-name="T1183">16.17.7</text:span><text:span text:style-name="T1184">. darbo valandos;</text:span></text:p>
      <text:p text:style-name="P1185"><text:span text:style-name="T1186">16.17.8</text:span><text:span text:style-name="T1187">. atsiskaitymo už paslaugas būdai;</text:span></text:p>
      <text:p text:style-name="P1188"><text:span text:style-name="T1189">16.17.9</text:span><text:span text:style-name="T1190">. pasiekiamumo statusas (veikia / neveikia);</text:span></text:p>
      <text:p text:style-name="P1191"><text:span text:style-name="T1192">16.17.10</text:span><text:span text:style-name="T1193">. užimtumo statusas (laisva / užimta);</text:span></text:p>
      <text:p text:style-name="P1194"><text:span text:style-name="T1195">16.17.11</text:span><text:span text:style-name="T1196">. paslaugos kaina (taikoma vartotojui be sutarties);</text:span></text:p>
      <text:p text:style-name="P1197"><text:span text:style-name="T1198">16.18</text:span><text:span text:style-name="T1199">. EERP teikėjų, įsisteigusių Lietuvos Respublikos teritorijoje, registravimo pagal deklaraciją (pranešimą) duomenys (įskaitant privalomus duomenų atnaujinimus jiems pasikeitus arba<text:s/></text:span><text:span text:style-name="T1200">ne rečiau kaip vieną kartą per metus):</text:span></text:p>
      <text:p text:style-name="P1201"><text:span text:style-name="T1202">16.18.1</text:span><text:span text:style-name="T1203">.<text:s/></text:span>EERP<text:span text:style-name="T1204"><text:s/>teikėjo pavadinimas,<text:s/></text:span><text:span text:style-name="T1205">identifikacinis kodas, buveinės adresas Lietuvos Respublikoje ir kontaktai;</text:span></text:p>
      <text:p text:style-name="P1206"><text:span text:style-name="T1207">16.18.2</text:span><text:span text:style-name="T1208">. informacija apie EN ISO 9001 arba lygiaverčio sertifikato turėjimą;</text:span></text:p>
      <text:p text:style-name="P1209"><text:span text:style-name="T1210">16.18.3</text:span><text:span text:style-name="T1211">. informacija apie turimą techninę įrangą ir Europos Bendrijos deklaraciją ar sertifikatą, kuriais patvirtinama, kad sąveikos sudedamosios dalys atitinka specifikacijas;</text:span></text:p>
      <text:p text:style-name="P1212"><text:span text:style-name="T1213">16.18.4</text:span><text:span text:style-name="T1214">. informacija apie turimą kompetenciją teikti elektroninės kelių rinkliavos paslaugas arba vykdyti veiklą kitose susijusiose srityse;</text:span></text:p>
      <text:p text:style-name="P1215"><text:span text:style-name="T1216">16.18.5</text:span><text:span text:style-name="T1217">. informacija apie finansinės padėties tinkamumą;</text:span></text:p>
      <text:p text:style-name="P1218"><text:span text:style-name="T1219">16.18.6</text:span><text:span text:style-name="T1220">. informacija apie visuotinį rizikos valdymo planą, taip pat jo audito, atliekamo ne rečiau kaip kas dvejus metus, išvadas;</text:span></text:p>
      <text:p text:style-name="P1221"><text:span text:style-name="T1222">16.18.7</text:span><text:span text:style-name="T1223">. informacija apie EERP teikėjo (juridinio asmens) geros reputacijos atitiktį;</text:span></text:p>
      <text:p text:style-name="P1224"><text:span text:style-name="T1225">16.19</text:span><text:span text:style-name="T1226">. EERP teritorijos Lietuvos Respublikoje duomenys:</text:span></text:p>
      <text:p text:style-name="P1227"><text:span text:style-name="T1228">16.19.1</text:span><text:span text:style-name="T1229">. informacija apie kelių rinkliavos rinkėją<text:s/></text:span><text:span text:style-name="T1230">(</text:span><text:span text:style-name="T1231">juridinio asmens pavadinimas, juridinio asmens teisinė forma, juridinio asmens kodas, juridinio asmens buveinės adresas, juridinio asmens kontaktiniai duomenys, valstybės, kurioje tas juridinis asmuo įregistruotas, pavadinimas, registras, kuriame juridinis asmuo įregistruotas, ir juridinio asmens įregistravimo tame registre data)</text:span><text:span text:style-name="T1232">;</text:span></text:p>
      <text:p text:style-name="P1233"><text:span text:style-name="T1234">16.19.2</text:span><text:span text:style-name="T1235">. informacija apie naudojamas kelių rinkliavos rinkimo technologijas;<text:s/></text:span></text:p>
      <text:p text:style-name="P1236"><text:span text:style-name="T1237">16.19.3</text:span><text:span text:style-name="T1238">. informacija apie kelių rinkliavos kontekstinius duomenis;</text:span></text:p>
      <text:p text:style-name="P1239"><text:span text:style-name="T1240">16.19.4</text:span><text:span text:style-name="T1241">. informacija apie aktualų EERP teritorijos dokumentą, parengtą vadovaujantis Į</text:span><text:span text:style-name="T1242">gyvendinimo reglamento (ES) 2020/204 nuostatomis</text:span><text:span text:style-name="T1243">;</text:span></text:p>
      <text:p text:style-name="P1244"><text:span text:style-name="T1245">16.19.5</text:span><text:span text:style-name="T1246">. informacija apie EERP teikėjus, sudariusius EERP sutartis su kelių rinkliavos rinkėjais, vykdančiais veiklą Lietuvos Respublikos teritorijoje (</text:span><text:span text:style-name="T1247">juridinio asmens pavadinimas, juridinio asmens teisinė forma, juridinio asmens kodas, juridinio asmens buveinės adresas, juridinio asmens kontaktiniai duomenys, valstybės, kurioje tas juridinis asmuo įregistruotas, pavadinimas, registras, kuriame juridinis asmuo įregistruotas, ir juridinio asmens įregistravimo tame registre data);</text:span><text:span text:style-name="T1248"><text:s/></text:span></text:p>
      <text:p text:style-name="P1249"><text:span text:style-name="T1250">16.20</text:span><text:span text:style-name="T1251">. e</text:span>lektroninės vinjetės elektroninio įrašo informacija apie:</text:p>
      <text:p text:style-name="P1252"><text:span text:style-name="T1253">16.20.1</text:span><text:span text:style-name="T1254">.<text:s/></text:span>elektroninės<text:s/><text:span text:style-name="T1255">vinjetės įsigijimo ir galiojimo laiką (metai, mėnesiai, dienos, valandos ir minutės);<text:s/></text:span></text:p>
      <text:p text:style-name="P1256"><text:span text:style-name="T1257">16.20.2</text:span><text:span text:style-name="T1258">. transporto priemonę, kuriai išduodama<text:s/></text:span>elektroninė<text:s/><text:span text:style-name="T1259">vinjetė:</text:span></text:p>
      <text:p text:style-name="P1260"><text:span text:style-name="T1261">16.20.2.1</text:span><text:span text:style-name="T1262">. registracijos valstybė<text:s/></text:span><text:span text:style-name="T1263">ir valstybinis registracijos numeris</text:span><text:span text:style-name="T1264">;</text:span></text:p>
      <text:p text:style-name="P1265"><text:span text:style-name="T1266">16.20.2.2</text:span><text:span text:style-name="T1267">. kategorija ir<text:s/></text:span><text:span text:style-name="T1268">klasė,<text:s/></text:span><text:span text:style-name="T1269">taršos emisijos klasė, kai ji yra nurodyta įsigyjant elektroninę vinjetę;</text:span></text:p>
      <text:p text:style-name="P1270"><text:span text:style-name="T1271">16.20.2.3</text:span><text:span text:style-name="T1272">.</text:span><text:s/><text:span text:style-name="T1273">unikalus elektroninės vinjetės numeris;</text:span></text:p>
      <text:p text:style-name="P1274"><text:span text:style-name="T1275">16.20.2.4</text:span><text:span text:style-name="T1276">. elektroninės vinjetės pardavimo vieta ir operacijos numeris;</text:span></text:p>
      <text:p text:style-name="P1277"><text:span text:style-name="T1278">16.21</text:span><text:span text:style-name="T1279">.<text:s/></text:span><text:span text:style-name="T1280">informacija apie<text:s/></text:span><text:span text:style-name="T1281">leidimus, kuriais suteikiama teisė ne Europos Sąjungos valstybėse narėse registruotoms kelių transporto priemonėms, vykdančioms tarptautinius krovinių vežimus, važiuoti į (iš) Lietuvos Respubliką (-os) arba važiuoti tranzitu per Lietuvos Respubliką (leidimo numeris ir leidimo rūšis).</text:span></text:p>
      <text:p text:style-name="P1282"><text:span text:style-name="T1283">17</text:span><text:span text:style-name="T1284">.</text:span><text:span text:style-name="T1285"><text:tab/>Iš duomenų teikėjų gaunami duomenys:<text:s/></text:span></text:p>
      <text:p text:style-name="P1286"><text:span text:style-name="T1287">17.1</text:span><text:span text:style-name="T1288">.</text:span><text:span text:style-name="T1289"><text:tab/></text:span><text:span text:style-name="T1290">iš KTVIS gaunami kelių duomenys (nekaupiami): erdviniai ir aprašomieji duomenys apie kelius ir statinius juose;</text:span></text:p>
      <text:p text:style-name="P1291"><text:span text:style-name="T1292">17.2</text:span><text:span text:style-name="T1293">.</text:span><text:span text:style-name="T1294"><text:tab/></text:span><text:span text:style-name="T1295">iš EĮIS ir BPCIS gaunami eismo įvykio aplinkybių duomenys, nurodyti Nuostatų 16.9 papunktyje;</text:span></text:p>
      <text:p text:style-name="P1296"><text:span text:style-name="T1297">17.3</text:span><text:span text:style-name="T1298">.</text:span><text:span text:style-name="T1299"><text:tab/></text:span><text:span text:style-name="T1300">iš<text:s/></text:span><text:span text:style-name="T1301">hidrometeorologinių duomenų sistemų gaunami Nuostatų 16.11.4 papunktyje nurodyti duomenys apie hidrometeorologines sąlygas;</text:span></text:p>
      <text:p text:style-name="P1302"><text:span text:style-name="T1303">17.4</text:span><text:span text:style-name="T1304">.</text:span><text:span text:style-name="T1305"><text:tab/></text:span><text:span text:style-name="T1306">iš GRPK gaunami Nuostatų 16.11.1 papunktyje nurodyti duomenys;</text:span></text:p>
      <text:p text:style-name="P1307"><text:span text:style-name="T1308">17.5</text:span><text:span text:style-name="T1309">.</text:span><text:span text:style-name="T1310"><text:tab/></text:span><text:span text:style-name="T1311">iš ORT10LT gaunami Nuostatų 16.11.2 papunktyje nurodyti duomenys;</text:span></text:p>
      <text:p text:style-name="P1312"><text:span text:style-name="T1313">17.6</text:span><text:span text:style-name="T1314">. iš KTPR gaunami Nuostatų 16.10.1.1, 16.14.3, 16.14.7, 16.15.1, 16.15.3, 16.15.5, 16.15.7, 16.16.2.2, 16.16.3, 16.20.2.2 papunkčiuose nurodyti duomenys, kai transporto priemonė registruota Lietuvos Respublikoje (transporto priemonės techniniai parametrai: atpažinties (identifikavimo) numeris, gamybinė markė (gamintojo prekės pavadinimas), komercinis pavadinimas (modelis), kategorija, pakategorė, papildoma pakategorė, kėbulo kodas, didžiausioji techniškai leidžiama pakrautos transporto priemonės masė (kilogramais), parengtos eksploatuoti transporto priemonės masė (kilogramais); transporto priemonės pirmosios registracijos Lietuvos Respublikoje data; transporto priemonės registracijos statusas (būklė);</text:span></text:p>
      <text:p text:style-name="P1315"><text:span text:style-name="T1316">17.7</text:span><text:span text:style-name="T1317">. iš TPSAIS gaunami Nuostatų 16.15.1, 16.15.3, 16.15.5, 16.15.7 papunkčiuose nurodyti duomenys, kai transporto priemonė registruota Lietuvos Respublikoje, transporto priemonės nuosavybės teisę įgyjančio ar perleidžiančio asmens duomenys: asmens kodas, vardas, pavardė, juridinio asmens kodas, pavadinimas, transporto priemonės duomenys, duomenys apie taikomus apribojimus transporto priemonę valdyti, ja disponuoti;<text:s/></text:span></text:p>
      <text:p text:style-name="P1318"><text:span text:style-name="T1319">17.8</text:span><text:span text:style-name="T1320">.</text:span><text:span text:style-name="T1321"><text:tab/></text:span><text:span text:style-name="T1322">iš Adresų registro gaunami Nuostatų 16.11.3 papunktyje nurodyti duomenys;</text:span></text:p>
      <text:p text:style-name="P1323"><text:span text:style-name="T1324">17.9</text:span><text:span text:style-name="T1325">.</text:span><text:span text:style-name="T1326"><text:tab/></text:span><text:span text:style-name="T1327">iš<text:s/></text:span><text:span text:style-name="T1328">Gyventojų registro gaunami Nuostatų 16.15.6 papunktyje nurodyti duomenys (asmens vardas (-ai), pavardė (-ės), asmens kodas, 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text:span></text:p>
      <text:p text:style-name="P1329"><text:span text:style-name="T1330">17.10</text:span><text:span text:style-name="T1331">.</text:span><text:span text:style-name="T1332"><text:tab/></text:span><text:span text:style-name="T1333">iš Juridinių asmenų registro gaunami Nuostatų 16.10.2.3, 16.10.2.4, 16.15.3, 16.15.4, 16.16.2.2 papunkčiuose nurodytų juridinių asmenų duomenys (juridinio asmens kodas, pavadinimas, buveinė (adresas);</text:span></text:p>
      <text:p text:style-name="P1334"><text:span text:style-name="T1335">17.11</text:span><text:span text:style-name="T1336">.</text:span><text:span text:style-name="T1337"><text:tab/></text:span><text:span text:style-name="T1338">iš SODRA registro gaunami Nuostatų 16.15.4 papunktyje nurodyti duomenys;</text:span></text:p>
      <text:p text:style-name="P1339"><text:span text:style-name="T1340">17.12</text:span><text:span text:style-name="T1341">.</text:span><text:span text:style-name="T1342"><text:tab/></text:span><text:span text:style-name="T1343">iš Važtaraščių posistemės gaunami Nuostatų 16.15.8 papunktyje nurodyti duomenys;</text:span></text:p>
      <text:p text:style-name="P1344"><text:span text:style-name="T1345">17.13</text:span><text:span text:style-name="T1346">.</text:span><text:span text:style-name="T1347"><text:tab/></text:span><text:span text:style-name="T1348">iš<text:s/></text:span><text:span text:style-name="T1349">NDNT</text:span><text:span text:style-name="T1350"><text:s/></text:span><text:span text:style-name="T1351">IS gaunami Nuostatų 16.15.1 papunktyje nurodyti duomenys (žyma, kad asmuo pripažintas neįgaliuoju);</text:span></text:p>
      <text:p text:style-name="P1352"><text:span text:style-name="T1353">17.14</text:span><text:span text:style-name="T1354">.</text:span><text:span text:style-name="T1355"><text:tab/></text:span><text:span text:style-name="T1356">iš CAPD DB gaunami Nuostatų 16.14.4 papunktyje nurodyti duomenys;</text:span></text:p>
      <text:p text:style-name="P1357"><text:span text:style-name="T1358">17.15</text:span><text:span text:style-name="T1359">.</text:span><text:span text:style-name="T1360"><text:tab/></text:span><text:span text:style-name="T1361">iš CTADB gaunami Nuostatų 16.14.4 papunktyje nurodyti duomenys;</text:span></text:p>
      <text:p text:style-name="P1362"><text:span text:style-name="T1363">17.16</text:span><text:span text:style-name="T1364">.</text:span><text:span text:style-name="T1365"><text:tab/>iš</text:span><text:span text:style-name="T1366"><text:s/>valstybinės reikšmės kelius ir įrenginius valstybinės reikšmės keliuose prižiūrinčios akcinės bendrovės „Kelių priežiūra“ teikiami EIS Nuostatų 16.1 ir 16.2 papunkčiuose nurodyti duomenys apie valstybinės reikšmės kelius;</text:span></text:p>
      <text:p text:style-name="P1367"><text:span text:style-name="T1368">17.17</text:span><text:span text:style-name="T1369">.</text:span><text:span text:style-name="T1370"><text:tab/></text:span><text:span text:style-name="T1371">savivaldybės įmonės „Susisiekimo paslaugos“ teikiami Nuostatų 16.1 ir 16.2 papunkčiuose nurodyti duomenys apie Vilniaus miesto gatves;</text:span></text:p>
      <text:p text:style-name="P1372"><text:span text:style-name="T1373">17.18</text:span><text:span text:style-name="T1374">.</text:span><text:span text:style-name="T1375"><text:tab/></text:span><text:span text:style-name="T1376">Lietuvos savivaldybių administracijų ir (ar) jų įsteigtų įmonių teikiami Nuostatų 16.1, 16.2, 16.8 papunkčiuose nurodyti duomenys apie vietinės reikšmės kelius ir gatves;</text:span></text:p>
      <text:p text:style-name="P1377"><text:span text:style-name="T1378">17.19</text:span><text:span text:style-name="T1379">.</text:span><text:span text:style-name="T1380"><text:tab/></text:span><text:span text:style-name="T1381">kitų kelių savininkų ir (ar) valdytojų teikiami Nuostatų 16.1, 16.2, 16.8 papunkčiuose nurodyti duomenys apie vietinės reikšmės kelius ir gatves;</text:span></text:p>
      <text:p text:style-name="P1382"><text:span text:style-name="T1383">17.20</text:span><text:span text:style-name="T1384">.</text:span><text:span text:style-name="T1385"><text:tab/></text:span><text:span text:style-name="T1386">juridinių ar fizinių asmenų kelių naudotojo mokesčio ar kelių rinkliavos mokėjimo metu teikiami Nuostatų 16.10.2 papunktyje nurodyti asmens duomenys;<text:s/></text:span></text:p>
      <text:p text:style-name="P1387"><text:span text:style-name="T1388">17.21</text:span><text:span text:style-name="T1389">.</text:span><text:span text:style-name="T1390"><text:tab/></text:span><text:span text:style-name="T1391">kitų juridinių asmenų teikiami Nuostatų 16.8 papunktyje nurodyti duomenys;</text:span></text:p>
      <text:p text:style-name="P1392"><text:span text:style-name="T1393">17.22</text:span><text:span text:style-name="T1394">. iš VEĮP operatorių gaunami Nuostatų 16.17 papunktyje nurodyti duomenys;</text:span></text:p>
      <text:p text:style-name="P1395"><text:span text:style-name="T1396">17.23</text:span><text:span text:style-name="T1397">. iš Europos transporto priemonių ir vairuotojų pažymėjimų informacinės sistemos EUCARIS gaunami Nuostatų 16.10.1.1, 16.10.1.2, 16.14.3, 16.16.3 papunkčiuose nurodyti duomenys, kai transporto priemonė registruota užsienyje (transporto priemonės techniniai parametrai: identifikavimo numeris, gamybinė markė, komercinis pavadinimas, kategorija ir klasė, kėbulo kodas, EURO išmetamųjų teršalų klasė),</text:span><text:span text:style-name="T1398"><text:s/>taip pat transporto priemonės valdytojo ir savininko duomenys (fizinio asmens vardas (-ai) ir pavardė (-ės), gimimo data, juridinio asmens pavadinimas, fizinio / juridinio asmens kodas, gyvenamosios vietos ar buveinės adresas);</text:span></text:p>
      <text:p text:style-name="P1399"><text:span text:style-name="T1400">17.24</text:span><text:span text:style-name="T1401">. iš<text:s/></text:span><text:span text:style-name="T1402">EERP</text:span><text:span text:style-name="T1403"><text:s/>teikėjų<text:s/></text:span><text:span text:style-name="T1404">gaunami Nuostatų 16.18 papunktyje nurodyti duomenys, kurie, kai taikoma, sutikrinami kituose atitinkamuose registruose ar informacinėse sistemose;</text:span></text:p>
      <text:p text:style-name="P1405"><text:span text:style-name="T1406">17.25</text:span><text:span text:style-name="T1407">. iš Kelių direkcijos gaunami Nuostatų 16.19 papunktyje nurodyti duomenys;</text:span></text:p>
      <text:p text:style-name="P1408"><text:span text:style-name="T1409">17.26</text:span><text:span text:style-name="T1410">.<text:s/></text:span><text:span text:style-name="T1411">transporto priemonių valdytojų, įregistruotų užsienio šalyse, įsigyjančių elektroninę vinjetę,</text:span><text:span text:style-name="T1412"><text:s/></text:span>teikiami Nuostatų 16.21 papunktyje nurodyti duomenys;</text:p>
      <text:p text:style-name="P1413">17.27. kelių naudotojų, mokančių kelių rinkliavą ar įsigyjančių elektroninę vinjetę, teikiami Nuostatų 16.10, 16.13 ir 16.20 papunkčiuose nurodyti duomenys.</text:p>
      <text:p text:style-name="P1414"><text:span text:style-name="T1415">18</text:span><text:span text:style-name="T1416">.</text:span><text:span text:style-name="T1417"><text:tab/><text:s/>Teikiamų duomenų apimtis, teikimo periodiškumas ir kiti teikimo parametrai gali būti papildomai nustatomi duomenų teikimo sutartyse.</text:span></text:p>
      <text:p text:style-name="P1418"/>
      <text:p text:style-name="P1419"><text:span text:style-name="T1420">IV</text:span><text:span text:style-name="T1421"><text:s/>SKYRIUS</text:span></text:p>
      <text:p text:style-name="P1422"><text:span text:style-name="T1423">EIS FUNKCINĖ STRUKTŪRA</text:span></text:p>
      <text:p text:style-name="P1424"/>
      <text:p text:style-name="P1425"><text:span text:style-name="T1426">19</text:span><text:span text:style-name="T1427">.</text:span><text:span text:style-name="T1428"><text:tab/><text:s/>EIS funkcinę struktūrą sudaro šie moduliai:</text:span></text:p>
      <text:p text:style-name="P1429"><text:span text:style-name="T1430">19.1</text:span><text:span text:style-name="T1431">.</text:span><text:span text:style-name="T1432"><text:tab/>duomenų rinkimo ir įrenginių valdymo modulis, skirtas duomenims iš eismo stebėjimo ir valdymo įrenginių rinkti ir jiems valdyti;</text:span></text:p>
      <text:p text:style-name="P1433"><text:span text:style-name="T1434">19.2</text:span><text:span text:style-name="T1435">.</text:span><text:span text:style-name="T1436"><text:tab/>orų sąlygų keliuose modulis, skirtas orų sąlygoms keliuose sekti ir analizuoti, perspėjimams pagal EIS veikimo parametrus formuoti ir teikti;</text:span></text:p>
      <text:p text:style-name="P1437"><text:span text:style-name="T1438">19.3</text:span><text:span text:style-name="T1439">.</text:span><text:span text:style-name="T1440"><text:tab/>valstybinės reikšmės keliuose esančių įrenginių būklės sekimo modulis, skirtas eismo stebėjimo ir valdymo įrenginių būklei sekti, įrenginių gedimams ir įrenginių priežiūros veiksmams registruoti, perspėjimams pagal EIS veikimo parametrus formuoti ir teikti;</text:span></text:p>
      <text:p text:style-name="P1441"><text:span text:style-name="T1442">19.4</text:span><text:span text:style-name="T1443">.</text:span><text:span text:style-name="T1444"><text:tab/>kintamos informacijos ženklų valdymo modulis, skirtas kintamos informacijos ženklams valdyti (eismo duomenims analizuoti, perspėjimams formuoti ir atvaizdavimo parametrams pagal nustatytus scenarijus keisti);</text:span></text:p>
      <text:p text:style-name="P1445"><text:span text:style-name="T1446">19.5</text:span><text:span text:style-name="T1447">.</text:span><text:span text:style-name="T1448"><text:tab/><text:s/>kelių eismo apribojimų modulis, skirtas eismo apribojimams ir sutrikimams registruoti ir analizuoti;</text:span></text:p>
      <text:p text:style-name="P1449"><text:span text:style-name="T1450">19.6</text:span><text:span text:style-name="T1451">.</text:span><text:span text:style-name="T1452"><text:tab/>kelių eismo modulis, skirtas transporto priemonių eismo srautams apskaičiuoti ir analizuoti, perspėjimams pagal EIS veikimo parametrus formuoti ir teikti;</text:span></text:p>
      <text:p text:style-name="P1453"><text:span text:style-name="T1454">19.7</text:span><text:span text:style-name="T1455">.</text:span><text:span text:style-name="T1456"><text:tab/><text:s/>valstybinės reikšmės keliuose įrengtų vaizdo stebėjimo kamerų valdymo modulis, skirtas vaizdo kameroms valdyti, šių kamerų teikiamiems duomenims tvarkyti, sisteminti ir analizuoti, perspėjimams pagal EIS veikimo parametrus formuoti ir teikti;</text:span></text:p>
      <text:p text:style-name="P1457"><text:span text:style-name="T1458">19.8</text:span><text:span text:style-name="T1459">.</text:span><text:span text:style-name="T1460"><text:tab/>kelių naudotojo mokesčio sumokėjimo registravimo modulis, skirtas sumokėtam kelių naudotojo mokesčiui registruoti, su kelių naudotojo mokesčio sumokėjimu susijusiems duomenims sisteminti ir analizuoti;</text:span></text:p>
      <text:p text:style-name="P1461"><text:span text:style-name="T1462">19.9</text:span><text:span text:style-name="T1463">.</text:span><text:span text:style-name="T1464"><text:tab/><text:s/>Kelių eismo taisyklių ir kitų eismo saugumui įtaką galinčių turėti teisės aktų pažeidimų modulis (Nuostatų 16.14 papunktyje nurodyti duomenys perduodami</text:span><text:span text:style-name="T1465"><text:s/></text:span><text:span text:style-name="T1466">į Administracinių nusižengimų registrą</text:span><text:span text:style-name="T1467">);</text:span></text:p>
      <text:p text:style-name="P1468"><text:span text:style-name="T1469">19.10</text:span><text:span text:style-name="T1470">. asmenų ir transporto priemonių, turinčių teisę gauti perkėlimo keltais per Klaipėdos valstybinio jūrų uosto akvatoriją į Kuršių neriją ir iš Kuršių nerijos bilieto kainos kompensaciją<text:s/></text:span>ir<text:s/><text:span text:style-name="T1471">teisę patekti pirmumo tvarka į keltą, modulis;</text:span></text:p>
      <text:p text:style-name="P1472"><text:span text:style-name="T1473">19.11</text:span><text:span text:style-name="T1474">. leidimų važiuoti valstybinės reikšmės keliais didžiagabarite ir (ar) sunkiasvore transporto priemone išdavimo modulis;</text:span></text:p>
      <text:p text:style-name="P1475"><text:span text:style-name="T1476">19.12</text:span><text:span text:style-name="T1477">. ataskaitų modulis, skirtas ataskaitų parametrams sisteminti ir taikyti, ataskaitoms formuoti ir teikti;</text:span></text:p>
      <text:p text:style-name="P1478"><text:span text:style-name="T1479">19.13</text:span><text:span text:style-name="T1480">. EIS administravimo modulis, skirtas EIS veikimo parametrams sisteminti ir taikyti, EIS naudotojams identifikuoti, jų veiksmams registruoti;</text:span></text:p>
      <text:p text:style-name="P1481"><text:span text:style-name="T1482">19.14</text:span><text:span text:style-name="T1483">. duomenų mainų su kitomis informacinėmis sistemomis ir registrais modulis, skirtas duomenų mainams su kitomis informacinėmis sistemomis ir registrais vykdyti, duomenims automatizuotai teikti, duomenų mainų parametrams sisteminti ir taikyti;</text:span></text:p>
      <text:p text:style-name="P1484"><text:span text:style-name="T1485">19.15</text:span><text:span text:style-name="T1486">. kelių eismo informacijos teikimo modulis, skirtas informacijai apie eismo sąlygas keliuose sisteminti ir teikti visuomenei, perspėjimams pagal EIS veikimo parametrus teikti; modulį sudaro interneto svetainė ir priemonės, skirtos duomenims į išmaniuosius įrenginius teikti;</text:span></text:p>
      <text:p text:style-name="P1487"><text:span text:style-name="T1488">19.16</text:span><text:span text:style-name="T1489">. elektromobilių įkrovimo infrastruktūros registracijos modulis, skirtas VEĮP ir VEĮP operatoriams registruoti ir VEĮP ir VEĮP operatorių duomenims teikti EIS naudotojams;</text:span></text:p>
      <text:p text:style-name="P1490"><text:span text:style-name="T1491">19.17</text:span><text:span text:style-name="T1492">.<text:s/></text:span><text:span text:style-name="T1493">Elektroninės kelių rinkliavos sistemos administravimo modulis</text:span><text:span text:style-name="T1494">, skirtas važiavimo atstumo<text:s/></text:span><text:span text:style-name="T1495">kelių rinkliavos elektroninėms paslaugoms</text:span><text:span text:style-name="T1496"><text:s/>teikti</text:span><text:span text:style-name="T1497">,<text:s/></text:span><text:span text:style-name="T1498">susijusiems duomenims sisteminti, analizuoti ir administruoti;</text:span></text:p>
      <text:p text:style-name="P1499"><text:span text:style-name="T1500">19.18</text:span><text:span text:style-name="T1501">.<text:s/></text:span><text:span text:style-name="T1502">EERP</text:span><text:s/>teikėjų ir<text:s/><text:span text:style-name="T1503">EERP</text:span><text:span text:style-name="T1504"><text:s/>teritorijos<text:s/></text:span><text:span text:style-name="T1505">registracijos modulis, skirtas EERP teikėjams ir EERP</text:span><text:span text:style-name="T1506"><text:s/>teritorijai ir jų duomenims</text:span><text:span text:style-name="T1507"><text:s/>registruoti ir šiems duomenims teikti EIS naudotojams;</text:span></text:p>
      <text:p text:style-name="P1508"><text:span text:style-name="T1509">19.19</text:span><text:span text:style-name="T1510">.<text:s/></text:span>leidimų, kuriais suteikiama teisė ne Europos Sąjungos valstybėse narėse registruotoms kelių transporto priemonėms, vykdančioms tarptautinius krovinių vežimus, važiuoti į (iš) Lietuvos Respubliką (-os) arba važiuoti tranzitu per Lietuvos Respubliką, registravimo modulis.</text:p>
      <text:p text:style-name="P1511"/>
      <text:p text:style-name="P1512"><text:span text:style-name="T1513">V</text:span><text:span text:style-name="T1514"><text:s/>SKYRIUS</text:span></text:p>
      <text:p text:style-name="P1515"><text:span text:style-name="T1516">EIS duomenų TEIKIMAS IR NAUDOJIMAS</text:span></text:p>
      <text:p text:style-name="P1517"/>
      <text:p text:style-name="P1518"><text:span text:style-name="T1519">20</text:span><text:span text:style-name="T1520">.</text:span><text:span text:style-name="T1521"><text:tab/></text:span><text:span text:style-name="T1522"><text:s/>EIS duomenys, išskyrus fizinių asmenų asmens duomenis, yra vieši</text:span><text:span text:style-name="T1523"><text:s/>ir teikiami institucijoms, kitiems juridiniams ir fiziniams asmenims (toliau – duomenų gavėjai), jeigu Lietuvos Respublikos įstatymai ir (ar) Europos Sąjungos teisės aktai nenustato kitaip</text:span><text:span text:style-name="T1524">. Šie duomenys, išskyrus asmens duomenis, taip pat teikiami ir per LEI portalą.</text:span></text:p>
      <text:p text:style-name="P1525"><text:span text:style-name="T1526">21</text:span><text:span text:style-name="T1527">.</text:span><text:span text:style-name="T1528"><text:tab/></text:span><text:span text:style-name="T1529"><text:s/>EIS duomenys, įskaitant asmens duomenis, gali būti teikiami raštu, žodžiu ir (arba) elektroninių ryšių priemonėmis, taip pat automatiniu būdu, naudojant registrų ir informacinių sistemų sąsajas. Gali būti teikiamas duomenų išrašas, duomenų pagrindu parengtas dokumentas, informacija ir kitaip suformuoti duomenys, atsižvelgiant į duomenų teikimo būdą.</text:span></text:p>
      <text:p text:style-name="P1530"><text:span text:style-name="T1531">22</text:span><text:span text:style-name="T1532">.</text:span><text:span text:style-name="T1533"><text:tab/></text:span><text:span text:style-name="T1534"><text:s/>EIS kaupiami duomenys teikiami tokio turinio ir formato, kurių nereikia papildomai apdoroti.<text:s/></text:span></text:p>
      <text:p text:style-name="P1535"><text:span text:style-name="T1536">23</text:span><text:span text:style-name="T1537">.</text:span><text:span text:style-name="T1538"><text:tab/></text:span><text:span text:style-name="T1539"><text:s/></text:span><text:span text:style-name="T1540">Jeigu parengtinis perduodamų EIS duomenų turinys ar formatas neatitinka prašančiojo registro ar valstybės informacinės sistemos tvarkytojo (</text:span>-ų)<text:span text:style-name="T1541"><text:s/>poreikių arba prašantysis registro ar valstybės informacinės sistemos tvarkytojas (-ai) neturi techninių galimybių reikiamai apdoroti gautų EIS duomenų, jeigu dėl sąsajų tarp registro ir (arba) informacinės sistemos nebuvimo nėra galimybės perduoti reikalingų duomenų, Kelių direkcija Lietuvos Respublikos<text:s/></text:span><text:span text:style-name="T1542">Vyriausybės</text:span><text:span text:style-name="T1543"><text:s/>nustatyta tvarka sukuria priemones, reikalingas prašomam EIS duomenų formatui ar turiniui parengti ir (arba) apdoroti. Šių priemonių sukūrimo sąnaudų tinkamumą ir pagrįstumą vertina Vyriausybės įgaliota institucija ir šios priemonės finansuojamos</text:span><text:span text:style-name="T1544"><text:s/></text:span><text:span text:style-name="T1545">iš</text:span><text:span text:style-name="T1546"><text:s/></text:span><text:span text:style-name="T1547">valstybės biudžeto lėšų</text:span><text:span text:style-name="T1548"><text:s/></text:span><text:span text:style-name="T1549">Vyriausybės nustatyta tvarka.</text:span></text:p>
      <text:p text:style-name="P1550"><text:span text:style-name="T1551">24</text:span><text:span text:style-name="T1552">.</text:span><text:span text:style-name="T1553"><text:tab/></text:span><text:span text:style-name="T1554"><text:s/></text:span>EIS duomenys, įskaitant asmens duomenis, teikiami pagal Kelių direkcijos ir duomenų gavėjo sudarytą duomenų teikimo sutartį (daugkartinio teikimo atveju) arba duomenų gavėjo prašymą (vienkartinio teikimo atveju).</text:p>
      <text:p text:style-name="P1555"><text:span text:style-name="T1556">25</text:span><text:span text:style-name="T1557">. Duomenų gavėjo prašyme nurodomas EIS duomenų, įskaitant asmens duomenis, teikimo ir gavimo teisinis pagrindas, jų apimtis, naudojimo tikslas, teikimo būdas ir duomenų formatas.<text:s/></text:span></text:p>
      <text:p text:style-name="P1558"><text:span text:style-name="T1559">26</text:span><text:span text:style-name="T1560">.</text:span><text:span text:style-name="T1561"><text:tab/></text:span><text:span text:style-name="T1562"><text:s/>Duomenų teikimo sutartyje nurodoma teiktinų EIS duomenų, įskaitant asmens duomenis, apimtis, duomenų teikimo ir gavimo teisinis pagrindas, sąlygos, tvarka, naudojimo tikslas, duomenų teikimo būdas, teikiamų duomenų formatas, teikimo terminai, informavimo apie klaidų ištaisymą tvarka ir terminai, sutarties keitimo tvarka.</text:span></text:p>
      <text:p text:style-name="P1563"><text:span text:style-name="T1564">27</text:span><text:span text:style-name="T1565">.<text:s/></text:span><text:span text:style-name="T1566">Fizinių asmenų asmens duomenys teikiami Nuostatų 25 ir 26 punktų nustatyta tvarka laikantis Reglamento<text:s/></text:span><text:span text:style-name="T1567">(ES) 2016/679 ir Asmens duomenų teisinės apsaugos įstatymo reikalavimų</text:span><text:span text:style-name="T1568">.</text:span></text:p>
      <text:p text:style-name="P1569"><text:span text:style-name="T1570">28</text:span><text:span text:style-name="T1571">.<text:s/></text:span><text:span text:style-name="T1572">Duomenų gavėjai EIS duomenų, įskaitant asmens duomenis, negali keisti ir privalo juos naudoti tik duomenų sutartyje ar prašyme nurodytu tikslu ir apimtimi.</text:span></text:p>
      <text:p text:style-name="P1573"><text:span text:style-name="T1574">29</text:span><text:span text:style-name="T1575">.</text:span><text:span text:style-name="T1576"><text:tab/></text:span><text:span text:style-name="T1577"><text:s/>Duomenų gavėjai, registro ar kitos informacinės sistemos tvarkytojai, kiti asmenys, pastebėję netikslumų, turi teisę reikalauti EIS valdytojo ir (arba) Kelių direkcijos ištaisyti netikslius duomenis,<text:s/></text:span>ištrinti neteisingus duomenis, papildyti neišsamius duomenis ar apriboti E<text:span text:style-name="T1578">IS<text:s/></text:span>duomenų tvarkymą,<text:s/><text:span text:style-name="T1579">apie tai raštu arba elektroniniu paštu pranešdami E</text:span><text:span text:style-name="T1580">IS<text:s/></text:span><text:span text:style-name="T1581">valdytojui ir (arba) Kelių direkcijai</text:span>.<text:s/></text:p>
      <text:p text:style-name="P1582"><text:span text:style-name="T1583">30</text:span><text:span text:style-name="T1584">. Kelių direkcija, gavusi reikalavimą<text:s/></text:span><text:span text:style-name="T1585">dėl netikslių, neteisingų, neišsamių duomenų (toliau – netikslūs duomenys) tvarkymo, nedelsdama, bet ne ilgiau kaip<text:s/></text:span><text:span text:style-name="T1586">per 5 darbo dienas nuo reikalavimo ir jame nurodytus faktus patvirtinančių dokumentų gavimo dienos patikrina EIS duomenų tikslumą ir, jeigu reikia, ištaiso netikslius duomenis.<text:s/></text:span>Pranešimas apie netikslių duomenų ištaisymą arba apie motyvuotą atsisakymą tai padaryti nedelsiant (ne vėliau kaip per vieną darbo dieną) siunčiamas asmeniui, pranešusiam apie netikslius duomenis, paštu ir (ar) elektroninių ryšių priemonėmis. Ištaisiusi netikslius duomenis, Kelių direkcija per vieną darbo dieną nuo jų ištaisymo apie tai praneša duomenų gavėjams, kuriems perduoti netikslūs duomenys. Kelių direkcija<text:span text:style-name="T1587">, nustačiusi, kad yra E</text:span><text:span text:style-name="T1588">IS<text:s/></text:span><text:span text:style-name="T1589">duomenų netikslumų, turi nedelsdama (ne vėliau kaip per vieną darbo dieną) elektroninių ryšių tinklais ir (ar) raštu perduoti šią informaciją susijusiam duomenų teikėjui.</text:span></text:p>
      <text:p text:style-name="P1590"><text:span text:style-name="T1591">31</text:span><text:span text:style-name="T1592">.</text:span><text:span text:style-name="T1593"><text:tab/></text:span><text:span text:style-name="T1594"><text:s/>EIS duomenys teikiami neatlygintinai.</text:span></text:p>
      <text:p text:style-name="P1595"><text:span text:style-name="T1596">32</text:span><text:span text:style-name="T1597">.</text:span><text:span text:style-name="T1598"><text:tab/></text:span><text:span text:style-name="T1599"><text:s/>Sudaryti sutartis dėl išimtinių teisių teikti EIS duomenis ir (arba) juos naudoti nenumatoma.<text:s/></text:span></text:p>
      <text:p text:style-name="P1600"><text:span text:style-name="T1601">33</text:span><text:span text:style-name="T1602">.</text:span><text:span text:style-name="T1603"><text:tab/></text:span><text:span text:style-name="T1604"><text:s/>EIS duomenys, įskaitant asmens duomenis, Europos Sąjungos valstybių narių ir (arba) Europos ekonominės erdvės valstybių, trečiųjų šalių fiziniams ir juridiniams asmenims, juridinio asmens statuso neturintiems subjektams, jų filialams ir atstovybėms teikiami<text:s/></text:span>vadovaujantis Reglamentu<text:s/><text:span text:style-name="T1605">(ES) 2016/679,</text:span><text:span text:style-name="T1606"><text:s/></text:span><text:span text:style-name="T1607">V</text:span><text:span text:style-name="T1608">alstybės informacinių išteklių valdymo įstatymu bei</text:span><text:span text:style-name="T1609"><text:s/>Nuostatų 25 ir 26 punktais</text:span><text:span text:style-name="T1610">.</text:span></text:p>
      <text:p text:style-name="P1611"><text:span text:style-name="T1612">34</text:span><text:span text:style-name="T1613">.</text:span><text:span text:style-name="T1614"><text:tab/></text:span><text:span text:style-name="T1615"><text:s/></text:span><text:span text:style-name="T1616">EIS duomenų teikimas gali būti apribotas<text:s/></text:span><text:span text:style-name="T1617">V</text:span><text:span text:style-name="T1618">alstybės informacinių išteklių valdymo įstatymo nustatytais pagrindais.</text:span></text:p>
      <text:p text:style-name="P1619"><text:span text:style-name="T1620">35</text:span><text:span text:style-name="T1621">. Kai atsisakoma teikti EIS duomenis, asmeniui, pateikusiam prašymą juos gauti, raštu</text:span><text:span text:style-name="T1622"><text:s/></text:span><text:span text:style-name="T1623">arba elektroninių ryšių priemonėmis pranešama apie priimtą motyvuotą sprendimą atsisakyti tenkinti jo prašymą ir suteikiama informacija apie tokio sprendimo apskundimo tvarką.</text:span></text:p>
      <text:p text:style-name="P1624">36.<text:tab/><text:span text:style-name="T1625">Pakartotinai naudoti teikiami ir publikuojami šie duomenys:<text:s/></text:span><text:s/></text:p>
      <text:p text:style-name="P1626">36.1.<text:tab/>eismo intensyvumo skaitiklių duomenys;</text:p>
      <text:p text:style-name="P1627">36.2.<text:tab/>oro sąlygų keliuose stotelių duomenys;</text:p>
      <text:p text:style-name="P1628">36.3.<text:tab/>elektromobilių įkrovimo stotelių duomenys;<text:s/></text:p>
      <text:p text:style-name="P1629">36.4.<text:tab/>eismo ribojimų duomenys;</text:p>
      <text:p text:style-name="P1630">36.5.<text:s/><text:span text:style-name="T1631">elektroninių vinječių duomenys (galiojančios elektroninės vinjetės arba paskutinės galiojusios elektroninės vinjetės duomenys);</text:span></text:p>
      <text:p text:style-name="P1632"><text:span text:style-name="T1633">36.6</text:span><text:span text:style-name="T1634">. leidimų, kuriais suteikiama teisė ne Europos Sąjungos valstybėse narėse registruotoms kelių transporto priemonėms, vykdančioms tarptautinius krovinių vežimus, važiuoti į (iš) Lietuvos Respubliką (-os) arba važiuoti tranzitu per Lietuvos Respubliką, duomenys.</text:span></text:p>
      <text:p text:style-name="P1635"/>
      <text:p text:style-name="P1636"><text:span text:style-name="T1637">VI</text:span><text:span text:style-name="T1638"><text:s/>SKYRIUS</text:span></text:p>
      <text:p text:style-name="P1639"><text:span text:style-name="T1640">EIS DUOMENŲ SaugA</text:span></text:p>
      <text:p text:style-name="P1641"/>
      <text:p text:style-name="P1642"><text:span text:style-name="T1643">37</text:span><text:span text:style-name="T1644">.</text:span><text:span text:style-name="T1645"><text:tab/></text:span><text:span text:style-name="T1646">EIS<text:s/></text:span><text:span text:style-name="T1647">duomenų saugą nustato<text:s/></text:span><text:span text:style-name="T1648">EIS</text:span><text:span text:style-name="T1649"><text:s/>valdytojo tvirtinami<text:s/></text:span><text:span text:style-name="T1650">EIS</text:span><text:span text:style-name="T1651"><text:s/>duomenų saugos nuostatai ir EIS saugos politikos įgyvendinamieji dokumentai, kurie rengiami, derinami ir tvirtinami Vyriausybės nustatyta tvarka.<text:s/></text:span></text:p>
      <text:p text:style-name="P1652"><text:span text:style-name="T1653">38</text:span><text:span text:style-name="T1654">. EIS<text:s/></text:span><text:span text:style-name="T1655">duomenų, įskaitant asmens duomenis, saugos administracinės, organizacinės, techninės, programinės ir kitos priemonės nustatomos ir EIS duomenų, įskaitant asmens duomenis, sauga užtikrinama vadovaujantis</text:span><text:span text:style-name="T1656">:</text:span></text:p>
      <text:p text:style-name="P1657"><text:span text:style-name="T1658">38.1</text:span><text:span text:style-name="T1659">.</text:span><text:span text:style-name="T1660"><text:tab/>Reglamentu<text:s/></text:span><text:span text:style-name="T1661">(ES) 2016/679</text:span><text:span text:style-name="T1662">;</text:span></text:p>
      <text:p text:style-name="P1663"><text:span text:style-name="T1664">38.2</text:span><text:span text:style-name="T1665">.</text:span><text:span text:style-name="T1666"><text:tab/></text:span><text:span text:style-name="T1667">V</text:span><text:span text:style-name="T1668">alstybės informacinių išteklių valdymo įstatymu;</text:span></text:p>
      <text:p text:style-name="P1669"><text:span text:style-name="T1670">38.3</text:span><text:span text:style-name="T1671">.</text:span><text:span text:style-name="T1672"><text:tab/></text:span><text:span text:style-name="T1673">K</text:span><text:span text:style-name="T1674">ibernetinio saugumo įstatymu;</text:span></text:p>
      <text:p text:style-name="P1675"><text:span text:style-name="T1676">38.4</text:span><text:span text:style-name="T1677">.</text:span><text:span text:style-name="T1678"><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text:span><text:span text:style-name="T1679">ėl Bendrųjų elektroninės informacijos saugos reikalavimų aprašo, Saugos dokumentų turinio gairių aprašo ir<text:s/></text:span><text:span text:style-name="T1680">Elektroninės informacijos, sudarančios valstybės informacinius išteklius, svarbos įvertinimo ir valstybės informacinių sistemų, registrų ir kitų informacinių sistemų klasifikavimo gairių</text:span><text:span text:style-name="T1681"><text:s/>aprašo patvirtinimo“</text:span><text:span text:style-name="T1682">;</text:span></text:p>
      <text:p text:style-name="P1683"><text:span text:style-name="T1684">38.5</text:span><text:span text:style-name="T1685">.</text:span><text:span text:style-name="T1686"><text:tab/></text:span><text:span text:style-name="T1687">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688"><text:span text:style-name="T1689">38.6</text:span><text:span text:style-name="T1690">.</text:span><text:span text:style-name="T1691"><text:tab/>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span></text:p>
      <text:p text:style-name="P1692"><text:span text:style-name="T1693">38.7</text:span><text:span text:style-name="T1694">.</text:span><text:span text:style-name="T1695"><text:tab/></text:span><text:span text:style-name="T1696">Techninių valstybės registrų (kadastrų), žinybinių registrų, valstybės informacinių sistemų ir kitų informacinių sistemų elektroninės informacijos saugos reikalavimų aprašu</text:span><text:span text:style-name="T1697"><text:s/>ir<text:s/></text:span><text:span text:style-name="T1698">Informacinių technologijų saugos atitikties vertinimo metodika</text:span><text:span text:style-name="T1699">, patvirtintais Lietuvos Respublikos krašto apsaugos ministro 2020 m. gruodžio 4 d. įsakymu Nr. V-941 „</text:span><text:span text:style-name="T1700">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701">“;<text:s/></text:span></text:p>
      <text:p text:style-name="P1702"><text:span text:style-name="T1703">38.8</text:span><text:span text:style-name="T1704">.</text:span><text:span text:style-name="T1705"><text:tab/>Lietuvos standartais LST EN ISO/IEC 27001<text:s/></text:span><text:span text:style-name="T1706">„Informacinės technologijos. Saugumo metodai. Informacijos saugumo valdymo sistemos. Reikalavimai“</text:span><text:span text:style-name="T1707">, LST EN ISO/IEC 27002 „Informacinės<text:s/></text:span>technologijos. Saugumo metodai. Informacijos saugumo kontrolės priemonių praktikos nuostatai“ ir kitais Lietuvos Respublikos<text:span text:style-name="T1708"><text:s/>ir tarptautiniais grupės „Informacinės technologijos. Saugumo metodai“ standartais, kuriuose apibūdinamas saugus duomenų tvarkymas;</text:span></text:p>
      <text:p text:style-name="P1709"><text:span text:style-name="T1710">38.9</text:span><text:span text:style-name="T1711">. EIS duomenų saugos nuostatais ir EIS saugos politikos įgyvendinamaisiais dokumentais.<text:s/></text:span></text:p>
      <text:p text:style-name="P1712"><text:span text:style-name="T1713">39</text:span><text:span text:style-name="T1714">.</text:span><text:span text:style-name="T1715"><text:s/></text:span><text:span text:style-name="T1716">Už EIS duomenų ir elektroninės informacijos saugą (konfidencialumą, vientisumą ir prieinamumą) pagal kompetenciją atsako EIS valdytojas, Kelių direkcija ir Lietuvos transporto saugos administracija.</text:span></text:p>
      <text:p text:style-name="P1717"><text:span text:style-name="T1718">40</text:span><text:span text:style-name="T1719">.</text:span><text:span text:style-name="T1720"><text:tab/></text:span><text:span text:style-name="T1721"><text:s/></text:span><text:span text:style-name="T1722">Asmenys, tvarkantys asmens duomenis,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1723"><text:span text:style-name="T1724">41</text:span><text:span text:style-name="T1725">. EIS duomenys nustatytiems tvarkymo tikslams saugomi EIS duomenų bazėje šiais terminais:</text:span></text:p>
      <text:p text:style-name="P1726"><text:span text:style-name="T1727">41.1</text:span><text:span text:style-name="T1728">. EIS naudotojų paskyrų duomenys, nurodyti <text:s/>Nuostatų 16.12 ir 16.13 papunkčiuose, EIS duomenų bazėje saugomi 6 mėnesius nuo EIS naudotojo paskyros uždarymo (išregistravimo) dienos. Pasibaigus nurodytam duomenų saugojimo terminui, EIS naudotojo duomenys ištrinami iš EIS duomenų bazės. Ginčų atveju paskyros duomenys (ir asmens duomenys) saugomi tol, kol patenkinami ginčo reikalavimai arba baigiasi teisės pareikšti tokius reikalavimus terminas.</text:span></text:p>
      <text:p text:style-name="P1729"><text:span text:style-name="T1730">41.2</text:span><text:span text:style-name="T1731">. K</text:span><text:span text:style-name="T1732">elio dangos paviršiaus būklės stebėjimo vaizdo duomenys, nurodyti <text:s/>Nuostatų 16.3 papunktyje, yra saugomi <text:s/>24 mėnesius nuo vaizdo duomenų sukūrimo dienos<text:s/></text:span><text:span text:style-name="T1733">ir, pasibaigus nurodytam duomenų saugojimo terminui, duomenys yra ištrinami iš EIS duomenų bazės.</text:span></text:p>
      <text:p text:style-name="P1734"><text:span text:style-name="T1735">41.3</text:span><text:span text:style-name="T1736">. Vaizdo įrašų duomenys, nurodyti <text:s/>Nuostatų 16.2 papunktyje, yra saugomi 1 mėnesį nuo vaizdo įrašų sukūrimo dienos ir, pasibaigus nurodytam duomenų saugojimo terminui, duomenys yra ištrinami iš EIS duomenų bazės. Jeigu duomenų saugojimo metu gaunamas prašymas pateikti vaizdo įrašų duomenis arba ilgiau juos išsaugoti (esant objektyvioms aplinkybėms), duomenys gali būti perkelti į EIS duomenų bazės archyvą, kuriame duomenys saugomi ilgiau kaip 1 mėnesį nuo perkėlimo į archyvą dienos ir pasibaigus nurodytam duomenų saugojimo terminui ištrinami iš archyvo.</text:span></text:p>
      <text:p text:style-name="P1737"><text:span text:style-name="T1738">41.4</text:span><text:span text:style-name="T1739">. Duomenys, nurodyti Nuostatų 16.1, 16.2, 16.4, 16.5, 16.6, 16.7, 16.8, 16.9 papunkčiuose, apie oro sąlygas keliuose; eismo sąlygas; eismo srautus; kintamos informacijos ženklus ir kitus kelių eismo valdymo įrenginius; eismo stebėjimo ir valdymo įrenginių būklę; kelių konstrukcijos šilumines charakteristikas; kelių priežiūros transporto priemonių maršrutus; kelių eismo apribojimus; eismo įvykius keliuose yra saugomi nuolat.</text:span></text:p>
      <text:p text:style-name="P1740"><text:span text:style-name="T1741">41.5</text:span><text:span text:style-name="T1742">. Eismo kontrolės įranga užfiksuoti duomenys, nurodyti Nuostatų 16.14 papunktyje, yra saugomi<text:s/></text:span><text:span text:style-name="T1743">2 mėnesius nuo duomenų užfiksavimo dienos<text:s/></text:span><text:span text:style-name="T1744">ir, pasibaigus nurodytam duomenų saugojimo terminui, duomenys yra ištrinami iš EIS duomenų bazės. Ginčų atveju eismo kontrolės įranga užfiksuoti duomenys (</text:span><text:span text:style-name="T1745">įskaitant<text:s/></text:span><text:span text:style-name="T1746">asmens duomenis) saugomi tol, kol patenkinami ginčo reikalavimai arba baigiasi teisės pareikšti tokius reikalavimus terminas.</text:span></text:p>
      <text:p text:style-name="P1747"><text:span text:style-name="T1748">41.6</text:span><text:span text:style-name="T1749">. Kelių naudotojo mokesčio ir kelių rinkliavos mokėjimo pažeidimų duomenys, nurodyti Nuostatų 16.14. papunktyje, yra saugomi <text:s/>24 mėnesius nuo pažeidimo užfiksavimo dienos ir, pasibaigus nurodytam duomenų saugojimo terminui, duomenys yra ištrinami iš EIS duomenų bazės. Ginčų atveju kelių naudotojo mokesčio ir kelių rinkliavos mokėjimo pažeidimų duomenys (įskaitant asmens duomenis) saugomi tol, kol patenkinami ginčo reikalavimai arba baigiasi teisės pareikšti tokius reikalavimus terminas.</text:span></text:p>
      <text:p text:style-name="P1750"><text:span text:style-name="T1751">41.7</text:span><text:span text:style-name="T1752">. Kelių rinkliavos ir kelių naudotojo mokesčio sumokėjimo duomenys, nurodyti Nuostatų 16.10 ir 16.20 papunkčiuose, yra saugomi 10 metų nuo įrašo padarymo dienos ir, pasibaigus nurodytam duomenų saugojimo terminui, duomenys yra ištrinami iš EIS duomenų bazės.</text:span></text:p>
      <text:p text:style-name="P1753"><text:span text:style-name="T1754">41.8</text:span><text:span text:style-name="T1755">. Duomenys apie asmenis ir transporto priemones, kuriems buvo išduoti (neišduoti) leidimai važiuoti valstybinės reikšmės keliais didžiagabarite ir (ar) sunkiasvore transporto priemone, nurodyti <text:s/>Nuostatų 16.16 papunktyje, yra saugomi 10 metų nuo įrašo padarymo dienos ir, pasibaigus nurodytam duomenų saugojimo terminui, duomenys yra ištrinami iš EIS duomenų bazės.</text:span></text:p>
      <text:p text:style-name="P1756"><text:span text:style-name="T1757">41.9</text:span><text:span text:style-name="T1758">. A</text:span><text:span text:style-name="T1759">smens duomenys, nurodyti Nuostatų 16.15 papunktyje, yra saugomi 10 metų nuo įrašo padarymo dienos ir, pasibaigus nurodytam duomenų saugojimo terminui duomenys yra ištrinami iš EIS duomenų bazės.</text:span></text:p>
      <text:p text:style-name="P1760"><text:span text:style-name="T1761">41.10</text:span><text:span text:style-name="T1762">. Duomenys reikalingi pagal deklaraciją (pranešimą) EERP teikėjams registruoti, nurodyti <text:s/>Nuostatų 16.18 papunktyje, yra saugomi nuolat.</text:span></text:p>
      <text:p text:style-name="P1763"><text:span text:style-name="T1764">41.11</text:span><text:span text:style-name="T1765">.<text:s/></text:span><text:span text:style-name="T1766">EERP</text:span><text:span text:style-name="T1767"><text:s/>teritorijos duomenys, nurodyti Nuostatų 16.19 papunktyje, saugomi iki įvykio (veiksmo), kuriam įvykus, duomenys yra nenaudojami (pvz., dėl įrašo duomenų pakeitimo – pasikeičia kontaktiniai duomenys, atsiskaitomoji sąskaita ir pan.) arba 1 mėnesį nuo EERP teikėjo paslaugų teikimo pabaigos. Pasibaigus nurodytam duomenų saugojimo terminui, šie duomenys yra ištrinami iš EIS duomenų bazės.</text:span></text:p>
      <text:p text:style-name="P1768"><text:span text:style-name="T1769">41.12</text:span><text:span text:style-name="T1770">. Rankiniu būdu tikrinamų duomenų, nurodytų Nuostatų 16.14 papunktyje, kopijos saugomos 12 mėnesių ir, pasibaigus nurodytam duomenų saugojimo terminui, duomenys yra ištrinami iš EIS duomenų bazės.</text:span></text:p>
      <text:p text:style-name="P1771"><text:span text:style-name="T1772">41.13</text:span><text:span text:style-name="T1773">. D</text:span><text:span text:style-name="T1774">uomenys apie leidimus, kuriais suteikiama teisė ne Europos Sąjungos valstybėse narėse registruotoms kelių transporto priemonėms, vykdančioms tarptautinius krovinių vežimus, važiuoti į (iš) Lietuvos Respubliką (-os) arba važiuoti tranzitu per Lietuvos Respubliką, nurodyti <text:s/>Nuostatų 16.21 papunktyje saugomi 36 val. Pasibaigus nurodytam duomenų saugojimo terminui, šie duomenys automatiškai yra perkeliami iš EIS į Lietuvos transporto saugos administracijos duomenų bazės archyvą ir yra ištrinami iš EIS duomenų bazės. Perkelti duomenys Lietuvos transporto saugos administracijos duomenų bazės archyve saugomi<text:s/></text:span><text:span text:style-name="T1775">12 mėnesių</text:span><text:span text:style-name="T1776"><text:s/>ir pasibaigus nurodytam saugojimo terminui duomenys yra ištrinami iš archyvo.<text:s/></text:span></text:p>
      <text:p text:style-name="P1777"><text:span text:style-name="T1778">41.14</text:span><text:span text:style-name="T1779">. Elektromobilių įkrovimo infrastruktūros registracijos duomenys, nurodyti Nuostatų 16.17.1, 16.17.3 papunkčiuose,<text:s/></text:span>saugomi 12 mėnesių po sutarties su VEĮP operatoriumi galiojimo pabaigos. Pasibaigus nurodytam<text:s/><text:span text:style-name="T1780">duomenų saugojimo<text:s/></text:span>terminui, šie duomenys ištrinami iš EIS duomenų bazės.</text:p>
      <text:p text:style-name="P1781">41.15. Duomenys, nurodyti Nuostatų<text:span text:style-name="T1782"><text:s/></text:span>16.<text:span text:style-name="T1783">17.2, 16.17.4</text:span><text:span text:style-name="T1784">–</text:span><text:span text:style-name="T1785">16.17.11 papunkčiuose, sutarties galiojimo laikotarpiu saugomi iki įvykio (veiksmo), kuriam įvykus duomenys yra nenaudojami (pvz., dėl įrašo duomenų pakeitimo – pasikeičia kontaktiniai duomenys, informacija apie krovimo galimybes, jungčių tipus, darbo valandas ir pan.),<text:s/></text:span><text:span text:style-name="T1786">arba 12 mėnesių nuo sutarties su<text:s/></text:span>VEĮP operatoriumi<text:span text:style-name="T1787"><text:s/>galiojimo pabaigos. Pasibaigus nurodytam duomenų saugojimo terminui, šie duomenys yra ištrinami iš EIS duomenų bazės.</text:span></text:p>
      <text:p text:style-name="P1788"/>
      <text:p text:style-name="P1789"><text:span text:style-name="T1790">VII</text:span><text:span text:style-name="T1791"><text:s/>Skyrius</text:span></text:p>
      <text:p text:style-name="P1792"><text:span text:style-name="T1793">EIS FINANSAVIMAS</text:span></text:p>
      <text:p text:style-name="P1794"/>
      <text:p text:style-name="P1795"><text:span text:style-name="T1796">42</text:span><text:span text:style-name="T1797">.</text:span><text:span text:style-name="T1798"><text:tab/></text:span><text:span text:style-name="T1799"><text:s/>EIS kūrimas, tvarkymas, priežiūra ir plėtra finansuojama:</text:span></text:p>
      <text:p text:style-name="P1800"><text:span text:style-name="T1801">42.1</text:span><text:span text:style-name="T1802">. iš Lietuvos Respublikos valstybės biudžeto, įskaitant Europos Sąjungos struktūrinių fondų lėšas;</text:span></text:p>
      <text:p text:style-name="P1803"><text:span text:style-name="T1804">42.2</text:span><text:span text:style-name="T1805">. Elektroninės kelių rinkliavos sistemos administravimo modulis ir<text:s/></text:span><text:span text:style-name="T1806">EERP teikėjų ir<text:s/></text:span><text:span text:style-name="T1807">EERP teritorijos</text:span><text:span text:style-name="T1808"><text:s/></text:span><text:span text:style-name="T1809">registracijos modulis – Kelių direkcijos nuosavomis lėšomis.<text:s/></text:span></text:p>
      <text:p text:style-name="P1810"/>
      <text:p text:style-name="P1811"><text:span text:style-name="T1812">VIII</text:span><text:span text:style-name="T1813"><text:s/>Skyrius</text:span></text:p>
      <text:p text:style-name="P1814"><text:span text:style-name="T1815">EIS<text:s/></text:span><text:span text:style-name="T1816">modernizavimas ir likvidavimas</text:span></text:p>
      <text:p text:style-name="P1817"/>
      <text:p text:style-name="P1818"><text:span text:style-name="T1819">43</text:span><text:span text:style-name="T1820">.</text:span><text:span text:style-name="T1821"><text:tab/></text:span><text:span text:style-name="T1822"><text:s/>EIS modernizuojama arba likviduojama<text:s/></text:span><text:span text:style-name="T1823">V</text:span><text:span text:style-name="T1824">alstybės informacinių išteklių valdymo įstatymo ir<text:s/></text:span><text:span text:style-name="T1825">Valstybės informacinių sistemų steigimo, kūrimo, modernizavimo ir likvidavimo tvarkos aprašo,</text:span><text:span text:style-name="T1826"><text:s/></text:span><text:span text:style-name="T1827">patvirtinto Lietuvos Respublikos Vyriausybės 2013 m. vasario 27 d. nutarimu Nr.180 „Dėl Valstybės informacinių sistemų steigimo, kūrimo, modernizavimo ir likvidavimo tvarkos aprašo patvirtinimo“,</text:span><text:span text:style-name="T1828"><text:s/>nustatyta tvarka</text:span><text:span text:style-name="T1829">.</text:span></text:p>
      <text:p text:style-name="P1830"><text:span text:style-name="T1831">44</text:span><text:span text:style-name="T1832">.</text:span><text:span text:style-name="T1833"><text:tab/></text:span><text:span text:style-name="T1834"><text:s/>Likviduojant EIS, EIS duomenys perduodami kitai informacinei sistemai ar valstybės archyvams Lietuvos Respublikos dokumentų ir archyvų įstatymo ir kitų įstatymų nustatyta tvarka arba sunaikinami.</text:span></text:p>
      <text:p text:style-name="P1835"/>
      <text:p text:style-name="P1836"><text:span text:style-name="T1837">IX</text:span><text:span text:style-name="T1838"><text:s/>Skyrius</text:span></text:p>
      <text:p text:style-name="P1839"><text:span text:style-name="T1840">baigiamosios nuostatos</text:span></text:p>
      <text:p text:style-name="P1841"/>
      <text:p text:style-name="P1842"><text:span text:style-name="T1843">45</text:span><text:span text:style-name="T1844">.</text:span><text:span text:style-name="T1845"><text:tab/></text:span>Detali duomenų subjekto teisių įgyvendinimo tvarka nustatyta susisiekimo ministro tvirtinamame duomenų subjektų teisių įgyvendinimo tvarkant asmens duomenis Lietuvos Respublikos susisiekimo ministerijos valdomuose registruose ir valstybės informacinėse sistemose tvarkos apraše.<text:s/></text:p>
      <text:p text:style-name="P1846"><text:span text:style-name="T1847">46</text:span><text:span text:style-name="T1848">.</text:span><text:span text:style-name="T1849"><text:tab/><text:s/>Už Nuostatų nesilaikymą EIS valdytojas, Kelių direkcija, Lietuvos transporto saugos administracija, EIS duomenų teikėjai ir duomenų gavėjai, Kelių direkcijos darbuotojai ir jų įgalioti asmenys, kurie tvarko EIS duomenis, ir EIS naudotojai atsako Lietuvos Respublikos teisės aktų nustatyta tvarka.</text:span></text:p>
      <text:p text:style-name="P1850"><text:span text:style-name="T1851">______________________</text:span></text:p>
      <text:p text:style-name="P1852">PATVIRTINTA</text:p>
      <text:p text:style-name="P1859">Lietuvos Respublikos susisiekimo ministro</text:p>
      <text:p text:style-name="P1860"><text:span text:style-name="T1861">2022 m. gegužės<text:s/></text:span><text:span text:style-name="T1862">30</text:span><text:span text:style-name="T1863"><text:s/>d. Nr. 3-279</text:span></text:p>
      <text:p text:style-name="P1864"/>
      <text:p text:style-name="P1865"/>
      <text:p text:style-name="P1866"><text:span text:style-name="T1867">VALSTYBINĖS REIKŠMĖS KELIŲ EISMO INFORMACINĖS SISTEMOS</text:span></text:p>
      <text:p text:style-name="P1868"><text:span text:style-name="T1869">DUOMENŲ SAUGOS NUOSTATAI</text:span></text:p>
      <text:p text:style-name="P1870"/>
      <text:p text:style-name="P1871"><text:span text:style-name="T1872">I</text:span><text:span text:style-name="T1873"><text:s/>SKYRIUS</text:span></text:p>
      <text:p text:style-name="P1874"><text:span text:style-name="T1875">BENDROSIOS NUOSTATOS</text:span></text:p>
      <text:p text:style-name="P1876"/>
      <text:p text:style-name="P1877"><text:span text:style-name="T1878">1</text:span><text:span text:style-name="T1879">. Valstybinės reikšmės kelių eismo informacinės sistemos duomenų saugos nuostatai (toliau – Saugos nuostatai) reglamentuoja Valstybinės reikšmės kelių eismo informacinės sistemos (toliau – EIS)<text:s/></text:span><text:span text:style-name="T1880">elektroninės informacijos saugos politiką ir kibernetinio<text:s/></text:span><text:span text:style-name="T1881">saugumo politiką<text:s/></text:span><text:span text:style-name="T1882">(toliau – saugos politika), kurių tikslas – nustatyti ir įgyvendinti organizacines, technines ir kitas priemones, suteikiančias galimybę saugiai tvarkyti EIS duomenis ir užtikrinti, kad elektroninė informacija būtų patikima ir apsaugota nuo netyčinio ar neteisėto sunaikinimo, praradimo, pakeitimo, atskleidimo be leidimo ar neteisėtos prieigos prie jos.</text:span><text:span text:style-name="T1883"><text:s/></text:span></text:p>
      <text:p text:style-name="P1884"><text:span text:style-name="T1885">2</text:span><text:span text:style-name="T1886">.<text:s/></text:span><text:span text:style-name="T1887">Saugos nuostatuose vartojamos sąvokos suprantamos taip, kaip jos yra apibrėžtos Lietuvos Respublikos valstybės informacinių išteklių valdymo įstatyme, Lietuvos Respublikos kibernetinio saugumo įstatyme,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ir Lietuvos Respublikos standartuose LST ISO/IEC 27002 ir LST ISO/IEC 27001.</text:span></text:p>
      <text:p text:style-name="P1888"><text:span text:style-name="T1889">3</text:span><text:span text:style-name="T1890">. EIS saugos politiką nustato šie Lietuvos Respublikos susisiekimo ministro tvirtinami teisės aktai (toliau – saugos politikos įgyvendinamieji dokumentai):</text:span></text:p>
      <text:p text:style-name="P1891"><text:span text:style-name="T1892">3.1</text:span><text:span text:style-name="T1893">.<text:s/></text:span><text:span text:style-name="T1894">Valstybinės reikšmės kelių eismo informacinės sistemos</text:span><text:span text:style-name="T1895"><text:s/>saugaus elektroninės informacijos tvarkymo taisyklės;</text:span></text:p>
      <text:p text:style-name="P1896"><text:span text:style-name="T1897">3.2</text:span><text:span text:style-name="T1898">.<text:s/></text:span><text:span text:style-name="T1899">Valstybinės reikšmės kelių eismo informacinės sistemos</text:span><text:span text:style-name="T1900"><text:s/>naudotojų administravimo taisyklės;</text:span></text:p>
      <text:p text:style-name="P1901"><text:span text:style-name="T1902">3.3</text:span><text:span text:style-name="T1903">.<text:s/></text:span><text:span text:style-name="T1904">Valstybinės reikšmės kelių eismo informacinės sistemos</text:span><text:span text:style-name="T1905"><text:s/>veiklos tęstinumo valdymo planas.</text:span></text:p>
      <text:p text:style-name="P1906"><text:span text:style-name="T1907">4</text:span><text:span text:style-name="T1908">. Saugos nuostatai kartu su saugos politikos įgyvendinamaisiais dokumentais sudaro EIS saugos dokumentus.</text:span></text:p>
      <text:p text:style-name="P1909"><text:span text:style-name="T1910">5</text:span><text:span text:style-name="T1911">.<text:s/></text:span><text:span text:style-name="T1912">EIS elektroninės informacijos saugos ir kibernetinio saugumo (toliau – EIS elektroninės informacijos sauga) užtikrinimo tikslai – sudaryti sąlygas saugiai automatizuotomis priemonėmis tvarkyti EIS elektroninę informaciją, užtikrinti EIS elektroninės informacijos patikimumą, konfidencialumą, prieinamumą, vientisumą ir tinkamą kompiuterinės, programinės ir ryšių įrangos funkcionavimą.</text:span></text:p>
      <text:p text:style-name="P1913"><text:span text:style-name="T1914">6</text:span><text:span text:style-name="T1915">.<text:s/></text:span><text:span text:style-name="T1916">Užtikrinant saugų EIS veikimą, nustatomos elektroninės informacijos saugos užtikrinimo prioritetinės kryptys:</text:span></text:p>
      <text:p text:style-name="P1917"><text:span text:style-name="T1918">6.1</text:span><text:span text:style-name="T1919">.</text:span><text:span text:style-name="T1920"><text:tab/></text:span><text:span text:style-name="T1921">administracinių, techninių ir kitų priemonių, skirtų duomenų saugai užtikrinti, įgyvendinimas ir kontrolė;<text:s/></text:span></text:p>
      <text:p text:style-name="P1922"><text:span text:style-name="T1923">6.2</text:span><text:span text:style-name="T1924">.</text:span><text:span text:style-name="T1925"><text:tab/>EIS<text:s/></text:span><text:span text:style-name="T1926">veiklos tęstinumo užtikrinimas;</text:span></text:p>
      <text:p text:style-name="P1927"><text:span text:style-name="T1928">6.3</text:span><text:span text:style-name="T1929">.<text:s/></text:span><text:span text:style-name="T1930">EIS elektroninės informacijos tvarkymo kontrolė;</text:span></text:p>
      <text:p text:style-name="P1931"><text:span text:style-name="T1932">6.4</text:span><text:span text:style-name="T1933">. saugaus darbo su EIS elektronine informacija kontrolė;<text:s/></text:span></text:p>
      <text:p text:style-name="P1934"><text:span text:style-name="T1935">6.5</text:span><text:span text:style-name="T1936">. fizinė EIS elektroninės informacijos tvarkymo priemonių (tarnybinių stočių, informacijos perdavimo įrangos, programinės įrangos) ir patalpų apsauga.</text:span></text:p>
      <text:p text:style-name="P1937"><text:span text:style-name="T1938">7</text:span><text:span text:style-name="T1939">.<text:s/></text:span><text:span text:style-name="T1940">Saugos nuostatais privalo vadovautis VĮ Lietuvos automobilių kelių direkcijos (toliau – Kelių direkcija) darbuotojai, dirbantys pagal darbo sutartis (toliau – EIS vidiniai naudotojai), EIS saugos įgaliotinis (toliau – saugos įgaliotinis), EIS administratorius, EIS duomenų valdymo įgaliotinis</text:span><text:s/>(<text:span text:style-name="T1941">toliau – duomenų valdymo įgaliotinis),<text:s/></text:span><text:span text:style-name="T1942">asmuo ar padalinys, atsakingas už kibernetinio saugumo organizavimą ir užtikrinimą (toliau – kibernetinio saugumo vadovas),<text:s/></text:span><text:span text:style-name="T1943">kiti subjektai, kuriems taikomi Saugos nuostatų reikalavimai.</text:span></text:p>
      <text:p text:style-name="P1944"><text:span text:style-name="T1945">8</text:span><text:span text:style-name="T1946">.</text:span><text:span text:style-name="T1947"><text:tab/>EIS valdytoja yra Lietuvos Respublikos susisiekimo ministerija, EIS pagrindinė tvarkytoja – Kelių direkcija, EIS tvarkytoja – Lietuvos transporto saugos administracija.</text:span></text:p>
      <text:p text:style-name="P1948"><text:span text:style-name="T1949">9</text:span><text:span text:style-name="T1950">.</text:span><text:span text:style-name="T1951"><text:tab/></text:span><text:span text:style-name="T1952">EIS valdytojo funkcijos ir atsakomybė:</text:span></text:p>
      <text:p text:style-name="P1953"><text:span text:style-name="T1954">9.1</text:span><text:span text:style-name="T1955">. atsako už EIS saugos politikos formavimą ir įgyvendinimo organizavimą, priežiūrą ir elektroninės informacijos tvarkymo teisėtumą;</text:span></text:p>
      <text:p text:style-name="P1956"><text:span text:style-name="T1957">9.2</text:span><text:span text:style-name="T1958">. tvirtina EIS saugos dokumentus, prižiūri ir kontroliuoja, kad EIS būtų tvarkoma vadovaujantis šiais dokumentais, EIS nuostatais ir kitais teisės aktais, reglamentuojančiais elektroninės informacijos saugą;</text:span></text:p>
      <text:p text:style-name="P1959"><text:span text:style-name="T1960">9.3</text:span><text:span text:style-name="T1961">. nagrinėja Kelių direkcijos ir<text:s/></text:span><text:span text:style-name="T1962">Lietuvos transporto saugos administracijos</text:span><text:span text:style-name="T1963"><text:s/>pasiūlymus dėl EIS elektroninės informacijos saugos tobulinimo ir priima dėl jų sprendimus;</text:span></text:p>
      <text:p text:style-name="P1964"><text:span text:style-name="T1965">9.4</text:span><text:span text:style-name="T1966">. atsižvelgdamas į rizikos įvertinimo ataskaitą, prireikus tvirtina rizikos įvertinimo ir rizikos valdymo priemonių planą;</text:span></text:p>
      <text:p text:style-name="P1967"><text:span text:style-name="T1968">9.5</text:span><text:span text:style-name="T1969">. priima sprendimą dėl EIS informacinių technologijų saugos atitikties vertinimo atlikimo;</text:span></text:p>
      <text:p text:style-name="P1970"><text:span text:style-name="T1971">9.6</text:span><text:span text:style-name="T1972">. prireikus tvirtina EIS informacinių technologijų saugos atitikties vertinimo metu pastebėtų trūkumų šalinimo planą;</text:span></text:p>
      <text:p text:style-name="P1973"><text:span text:style-name="T1974">9.7</text:span><text:span text:style-name="T1975">. atsako už EIS pokyčių ir plėtros įgyvendinimą;</text:span></text:p>
      <text:p text:style-name="P1976"><text:span text:style-name="T1977">9.8</text:span><text:span text:style-name="T1978">. pagal kompetenciją atsako už EIS elektroninės informacijos saugą;<text:s/></text:span></text:p>
      <text:p text:style-name="P1979"><text:span text:style-name="T1980">9.9</text:span><text:span text:style-name="T1981">. paveda Kelių direkcijai paskirti saugos įgaliotinį, duomenų valdymo įgaliotinį, EIS administratorių, kibernetinio saugumo vadovą;<text:s/></text:span></text:p>
      <text:p text:style-name="P1982"><text:span text:style-name="T1983">9.10</text:span><text:span text:style-name="T1984">. vykdo kitas Saugos nuostatų ir kitų teisės aktų, reglamentuojančių saugų elektroninės informacijos tvarkymą, nustatytas funkcijas.</text:span></text:p>
      <text:p text:style-name="P1985">10<text:span text:style-name="T1986">.</text:span><text:span text:style-name="T1987"><text:tab/></text:span><text:span text:style-name="T1988">EIS tvarkytojų funkcijos ir atsakomybė:</text:span></text:p>
      <text:p text:style-name="P1989"><text:span text:style-name="T1990">10.1</text:span><text:span text:style-name="T1991">.<text:s/></text:span><text:span text:style-name="T1992">atsako už reikiamų administracinių, techninių ir organizacinių saugos priemonių įgyvendinimą, užtikrinimą ir EIS saugos reikalavimų atitiktį Saugos nuostatams ir saugos politikos įgyvendinamiesiems dokumentams;</text:span></text:p>
      <text:p text:style-name="P1993"><text:span text:style-name="T1994">10.2</text:span><text:span text:style-name="T1995">. paskiria saugos įgaliotinį, duomenų valdymo įgaliotinį, EIS administratorių ir<text:s/></text:span><text:span text:style-name="T1996">kibernetinio saugumo vadovą</text:span><text:span text:style-name="T1997">;</text:span></text:p>
      <text:p text:style-name="P1998"><text:span text:style-name="T1999">10.3</text:span><text:span text:style-name="T2000">. rengia EIS saugos dokumentus ir teikia juos tvirtinti EIS valdytojo vadovui;</text:span></text:p>
      <text:p text:style-name="P2001"><text:span text:style-name="T2002">10.4</text:span><text:span text:style-name="T2003">. teikia EIS valdytojui pasiūlymus dėl EIS plėtros, saugos ir funkcionalumo;</text:span></text:p>
      <text:p text:style-name="P2004"><text:span text:style-name="T2005">10.5</text:span><text:span text:style-name="T2006">. organizuoja plėtrą ir EIS pakeitimų įdiegimą;</text:span></text:p>
      <text:p text:style-name="P2007"><text:span text:style-name="T2008">10.6</text:span><text:span text:style-name="T2009">. rūpinasi EIS elektroninės informacijos saugumu, užtikrina tinkamą EIS administravimą ir nepertraukiamą EIS veiklą;</text:span></text:p>
      <text:p text:style-name="P2010"><text:span text:style-name="T2011">10.7</text:span><text:span text:style-name="T2012">. pagal kompetenciją atsako už EIS elektroninės informacijos tvarkymo teisėtumą, saugumą ir užtikrina EIS saugos reikalavimų atitiktį galiojantiems Lietuvos Respublikos teisės aktams ir Saugos nuostatams;</text:span></text:p>
      <text:p text:style-name="P2013">10.8<text:span text:style-name="T2014">.</text:span><text:span text:style-name="T2015"><text:tab/></text:span><text:span text:style-name="T2016">sukuria automatinių duomenų mainų su duomenų teikėjais ir gavėjais sąsajas ir vykdo jų priežiūrą;</text:span></text:p>
      <text:p text:style-name="P2017">10.<text:span text:style-name="T2018">9</text:span><text:span text:style-name="T2019">.</text:span><text:span text:style-name="T2020"><text:tab/></text:span><text:span text:style-name="T2021">gauna duomenis iš kitų informacinių sistemų, teikia informaciją registrams ir kitoms informacinėms sistemoms;<text:s/></text:span></text:p>
      <text:p text:style-name="P2022">10.10<text:span text:style-name="T2023">.</text:span><text:span text:style-name="T2024"><text:tab/></text:span><text:span text:style-name="T2025">analizuoja EIS procesus ir EIS vidinių naudotojų bei asmenų,<text:s/></text:span><text:span text:style-name="T2026">besinaudojančių EIS paslaugomis (toliau – EIS išorės naudotojai),<text:s/></text:span><text:span text:style-name="T2027">veiksmus;</text:span></text:p>
      <text:p text:style-name="P2028"><text:span text:style-name="T2029">10.11</text:span><text:span text:style-name="T2030">. atlieka kitas EIS valdytojo pavestas, Saugos nuostatuose bei teisės aktuose, reglamentuojančiuose saugų elektroninės informacijos tvarkymą, priskirtas funkcijas</text:span><text:span text:style-name="T2031">.</text:span><text:span text:style-name="T2032"><text:tab/></text:span></text:p>
      <text:p text:style-name="P2033"><text:span text:style-name="T2034">11</text:span><text:span text:style-name="T2035">.</text:span><text:span text:style-name="T2036"><text:tab/></text:span><text:span text:style-name="T2037">Saugos įgaliotinio funkcijos ir atsakomybė:</text:span></text:p>
      <text:p text:style-name="P2038"><text:span text:style-name="T2039">11.1</text:span><text:span text:style-name="T2040">.</text:span><text:span text:style-name="T2041"><text:tab/></text:span><text:span text:style-name="T2042">teikia EIS valdytojo ir tvarkytojų vadovams pasiūlymus dėl:</text:span></text:p>
      <text:p text:style-name="P2043"><text:span text:style-name="T2044">11.1.1</text:span><text:span text:style-name="T2045">.<text:s/></text:span><text:span text:style-name="T2046">EIS administratoriaus paskyrimo ir reikalavimų administratoriui nustatymo;</text:span></text:p>
      <text:p text:style-name="P2047"><text:span text:style-name="T2048">11.1.2</text:span><text:span text:style-name="T2049">.<text:s/></text:span><text:span text:style-name="T2050">EIS saugos dokumentų priėmimo ir (ar) keitimo ir (ar) panaikinimo;</text:span></text:p>
      <text:p text:style-name="P2051"><text:span text:style-name="T2052">11.1.3</text:span><text:span text:style-name="T2053">.<text:s/></text:span><text:span text:style-name="T2054">EIS informacinių technologijų saugos atitikties vertinimo atlikimo<text:s/></text:span><text:span text:style-name="T2055">Informacinių technologijų saugos atitikties vertinimo metodikoje</text:span><text:span text:style-name="T2056">, patvirtintoje Lietuvos Respublikos krašto apsaugos ministro 2020 m. gruodžio 4 d. įsakymu Nr. V-941 „</text:span><text:span text:style-name="T2057">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2058">“</text:span><text:span text:style-name="T2059">, nustatyta tvarka;<text:s/></text:span></text:p>
      <text:p text:style-name="P2060"><text:span text:style-name="T2061">11.2</text:span><text:span text:style-name="T2062">.</text:span><text:span text:style-name="T2063"><text:tab/></text:span><text:span text:style-name="T2064">koordinuoja elektroninės informacijos saugos incidentų, įvykusių EIS, tyrimą ir bendradarbiauja su kompetentingomis institucijomis, tiriančiomis elektroninių ryšių tinklų informacijos saugumo incidentus, neteisėtas veikas, susijusias su elektroninės informacijos sauga, išskyrus tuos atvejus, kai šią funkciją atlieka elektroninės informacijos saugos darbo grupės;</text:span></text:p>
      <text:p text:style-name="P2065"><text:span text:style-name="T2066">11.3</text:span><text:span text:style-name="T2067">. teikia duomenis apie elektroninės informacijos saugos reikalavimų įgyvendinimą, kaip tai nustatyta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text:span>;<text:s/><text:span text:style-name="T2068"><text:tab/></text:span></text:p>
      <text:p text:style-name="P2069"><text:span text:style-name="T2070">11.4</text:span><text:span text:style-name="T2071">.<text:s/></text:span><text:span text:style-name="T2072">teikia EIS administratoriui ir EIS vidiniams naudotojams bei EIS išorės naudotojams (toliau – EIS naudotojai) privalomus vykdyti nurodymus ir pavedimus, susijusius su saugos politikos įgyvendinimu;</text:span><text:span text:style-name="T2073"><text:s/></text:span></text:p>
      <text:p text:style-name="P2074"><text:span text:style-name="T2075">11.5</text:span><text:span text:style-name="T2076">.</text:span><text:span text:style-name="T2077"><text:tab/></text:span><text:span text:style-name="T2078">ne rečiau kaip kartą per metus, jeigu teisės aktai nenustato kitaip, organizuoja EIS rizikos įvertinimą;</text:span></text:p>
      <text:p text:style-name="P2079"><text:span text:style-name="T2080">11.6</text:span><text:span text:style-name="T2081">.</text:span><text:span text:style-name="T2082"><text:tab/></text:span><text:span text:style-name="T2083">periodiškai organizuoja EIS vidinių naudotojų ir EIS administratoriaus mokymą elektroninės informacijos saugos klausimais, įvairiais būdais informuoja juos apie elektroninės informacijos saugos problemas (priminimai elektroniniu paštu, teminių seminarų rengimas, atmintinės naujiems darbuotojams ir kt.);</text:span></text:p>
      <text:p text:style-name="P2084"><text:span text:style-name="T2085">11.7</text:span><text:span text:style-name="T2086">. informuoja EIS valdytoją ir kompetentingas institucijas apie neteisėtą veiką, pažeidžiančią ar neišvengiamai pažeisiančią EIS saugą;</text:span></text:p>
      <text:p text:style-name="P2087"><text:span text:style-name="T2088">11.8</text:span><text:span text:style-name="T2089">. informuoja Kelių direkcijos</text:span><text:s/>vadovą apie EIS saugos problemas;</text:p>
      <text:p text:style-name="P2090"><text:span text:style-name="T2091">11.9</text:span><text:span text:style-name="T2092">. supažindina EIS vidinius naudotojus, EIS administratorių su EIS<text:s/></text:span>saugos dokumentais ir kitais teisės aktais, kuriais vadovaujamasi tvarkant elektroninę informaciją, užtikrinant jos saugumą ir atsakomybę už šiuose dokumentuose nustatytų reikalavimų nesilaikymą;</text:p>
      <text:p text:style-name="P2093"><text:span text:style-name="T2094">11.10</text:span><text:span text:style-name="T2095">. atsako už saugos politikos įgyvendinimą ir EIS saugos dokumentuose nurodytų reikalavimų vykdymą;</text:span></text:p>
      <text:p text:style-name="P2096"><text:span text:style-name="T2097">11.11</text:span><text:span text:style-name="T2098">. atlieka kitas Saugos nuostatuose, saugos politikos įgyvendinamuosiuose dokumentuose nurodytas ir kituose saugos reikalavimus nustatančiuose teisės aktuose jam priskirtas funkcijas.</text:span></text:p>
      <text:p text:style-name="P2099"><text:span text:style-name="T2100">12</text:span><text:span text:style-name="T2101">. Saugos įgaliotinis negali atlikti EIS administratoriaus funkcijų.</text:span></text:p>
      <text:p text:style-name="P2102"><text:span text:style-name="T2103">13</text:span><text:span text:style-name="T2104">. Kibernetinio saugumo vadovas atlieka šias funkcijas:</text:span></text:p>
      <text:p text:style-name="P2105"><text:span text:style-name="T2106">13.1</text:span><text:span text:style-name="T2107">. koordinuoja kibernetinių incidentų tyrimą, bendradarbiauja su kompetentingomis institucijomis, tiriančiomis kibernetinius incidentus;<text:s/></text:span></text:p>
      <text:p text:style-name="P2108"><text:span text:style-name="T2109">13.2</text:span><text:span text:style-name="T2110">. atlieka kitas EIS saugos dokumentuose nurodytas ir kituose teisės aktuose, reglamentuojančiuose kibernetinį saugumą, jam priskirtas funkcijas.<text:s/></text:span></text:p>
      <text:p text:style-name="P2111"><text:span text:style-name="T2112">14</text:span><text:span text:style-name="T2113">. Saugos įgaliotinis ir kibernetinio saugumo vadovas gali būti tas pats asmuo.</text:span></text:p>
      <text:p text:style-name="P2114"><text:span text:style-name="T2115">15</text:span><text:span text:style-name="T2116">. EIS administratoriaus funkcijos ir atsakomybė:</text:span></text:p>
      <text:p text:style-name="P2117">15.1.<text:s/><text:span text:style-name="T2118">administruoja E</text:span><text:span text:style-name="T2119">IS<text:s/></text:span><text:span text:style-name="T2120">komponentus (kompiuterius, operacines sistemas, duomenų bazių valdymo sistemas, taikomųjų programų sistemas, ugniasienes, įsilaužimų aptikimo sistemas, elektroninės informacijos perdavimo tinklus, bylų serverius ir kitus komponentus), nustato E</text:span><text:span text:style-name="T2121">IS<text:s/></text:span><text:span text:style-name="T2122">pažeidžiamas vietas ir saugumo reikalavimų atitiktį, vykdo stebėseną;</text:span></text:p>
      <text:p text:style-name="P2123"><text:span text:style-name="T2124">15.2</text:span><text:span text:style-name="T2125">. kontroliuoja EIS veikimą;</text:span></text:p>
      <text:p text:style-name="P2126"><text:span text:style-name="T2127">15.3</text:span><text:span text:style-name="T2128">.</text:span><text:span text:style-name="T2129"><text:tab/>registruoja EIS naudotojus sistemoje, tvarko jų duomenis, prieigos teises ir leidžiamus veiksmus EIS;</text:span></text:p>
      <text:p text:style-name="P2130"><text:span text:style-name="T2131">15.4</text:span><text:span text:style-name="T2132">.</text:span><text:span text:style-name="T2133"><text:tab/>dalyvauja svarstant teikimus dėl EIS pokyčių projektavimo, konstravimo ir diegimo, dalyvauja aptariant EIS plėtrą ir vykdant EIS plėtros specifikavimo, projektavimo, konstravimo ir diegimo etapų darbus;</text:span></text:p>
      <text:p text:style-name="P2134"><text:span text:style-name="T2135">15.5</text:span><text:span text:style-name="T2136">. teikia saugos įgaliotiniui informaciją apie saugą užtikrinančių pagrindinių komponentų būklę;</text:span></text:p>
      <text:p text:style-name="P2137"><text:span text:style-name="T2138">15.6</text:span><text:span text:style-name="T2139">.</text:span><text:span text:style-name="T2140"><text:tab/>atsako už nepertraukiamą EIS veikimą;</text:span></text:p>
      <text:p text:style-name="P2141"><text:span text:style-name="T2142">15.7</text:span><text:span text:style-name="T2143">.</text:span><text:span text:style-name="T2144"><text:tab/>konsultuoja EIS naudotojus;</text:span></text:p>
      <text:p text:style-name="P2145"><text:span text:style-name="T2146">15.8</text:span><text:span text:style-name="T2147">.</text:span><text:span text:style-name="T2148"><text:tab/>teikia saugos įgaliotiniui pasiūlymus dėl EIS palaikymo, priežiūros ir elektroninės informacijos saugos;</text:span></text:p>
      <text:p text:style-name="P2149"><text:span text:style-name="T2150">15.9</text:span><text:span text:style-name="T2151">.<text:s/></text:span><text:span text:style-name="T2152">ne rečiau kaip kartą per metus ir (arba) atlikus E</text:span><text:span text:style-name="T2153">IS<text:s/></text:span><text:span text:style-name="T2154">pakeitimus tikrina (peržiūri) E</text:span><text:span text:style-name="T2155">IS<text:s/></text:span><text:span text:style-name="T2156">sąranką ir E</text:span><text:span text:style-name="T2157">IS<text:s/></text:span><text:span text:style-name="T2158">būsenos rodiklius;</text:span></text:p>
      <text:p text:style-name="P2159"><text:span text:style-name="T2160">15.10</text:span><text:span text:style-name="T2161">. kontroliuoja ir prižiūri programinės ir kompiuterinės įrangos diegimo procesus;</text:span></text:p>
      <text:p text:style-name="P2162"><text:span text:style-name="T2163">15.11</text:span><text:span text:style-name="T2164">. tvarko EIS veikimo parametrų įrašus;</text:span></text:p>
      <text:p text:style-name="P2165"><text:span text:style-name="T2166">15.12</text:span><text:span text:style-name="T2167">. atsako už EIS elektroninės informacijos atsarginių kopijų darymą, tinkamumą ir saugojimą;</text:span></text:p>
      <text:p text:style-name="P2168"><text:span text:style-name="T2169">15.13</text:span><text:span text:style-name="T2170">. dalyvauja atkuriant EIS elektroninę informaciją iš elektroninės informacijos atsarginių kopijų;</text:span></text:p>
      <text:p text:style-name="P2171"><text:span text:style-name="T2172">15.14</text:span><text:span text:style-name="T2173">. perkelia EIS elektroninę informaciją į EIS duomenų archyvą ir tvarko elektroninės informacijos perkėlimo įrašų žurnalą;</text:span></text:p>
      <text:p text:style-name="P2174"><text:span text:style-name="T2175">15.15</text:span><text:span text:style-name="T2176">. naikina EIS elektroninę informaciją EIS duomenų archyvuose ir tvarko elektroninės informacijos naikinimo įrašų žurnalą;</text:span></text:p>
      <text:p text:style-name="P2177"><text:span text:style-name="T2178">15.16</text:span><text:span text:style-name="T2179">. tvarko EIS eksploatacijos žurnalą;</text:span></text:p>
      <text:p text:style-name="P2180"><text:span text:style-name="T2181">15.17</text:span><text:span text:style-name="T2182">. vykdo saugos įgaliotinio nurodymus ir pavedimus, susijusius su EIS saugos politikos įgyvendinimu;</text:span></text:p>
      <text:p text:style-name="P2183"><text:span text:style-name="T2184">15.18</text:span><text:span text:style-name="T2185">. reaguoja į<text:s/></text:span><text:span text:style-name="T2186">elektroninės informacijos saugos incidentus ar kibernetinius incidentus (toliau –<text:s/></text:span><text:span text:style-name="T2187">saugos incidentai)</text:span><text:span text:style-name="T2188">, registruoja saugos incidentus ir informuoja apie juos saugos įgaliotinį, teikia pasiūlymus dėl minėtų incidentų šalinimo, taip pat informuoja saugos įgaliotinį apie nusikalstamos veikos požymius, neveikiančias arba netinkamai veikiančias saugos užtikrinimo priemones;</text:span></text:p>
      <text:p text:style-name="P2189"><text:span text:style-name="T2190">15.19</text:span><text:span text:style-name="T2191">.<text:s/></text:span><text:span text:style-name="T2192">atsako už E</text:span><text:span text:style-name="T2193">IS<text:s/></text:span><text:span text:style-name="T2194">funkcionavimą užtikrinančios techninės ir programinės įrangos, infrastruktūros bei informacinių technologijų paslaugų administravimą, E</text:span><text:span text:style-name="T2195">IS n</text:span><text:span text:style-name="T2196">audotojų ir registravimo vardų skyrimą, prieigos prie E</text:span><text:span text:style-name="T2197">IS<text:s/></text:span><text:span text:style-name="T2198">teisių nustatymą;</text:span></text:p>
      <text:p text:style-name="P2199"><text:span text:style-name="T2200">15.20</text:span><text:span text:style-name="T2201">.<text:s/></text:span><text:span text:style-name="T2202">atsako už E</text:span><text:span text:style-name="T2203">IS<text:s/></text:span><text:span text:style-name="T2204">komponentų (</text:span><text:span text:style-name="T2205">kompiuterizuotų darbo vietų (toliau –<text:s/></text:span><text:span text:style-name="T2206">KDV), tarnybinių stočių, operacinių sistemų, duomenų bazių, užkardų, duomenų perdavimo tinklų) administravimą, E</text:span><text:span text:style-name="T2207">IS<text:s/></text:span><text:span text:style-name="T2208">komponentų sąrankos aprašymo dokumentacijos parengimą ir atnaujinimą, saugos priemonių E</text:span><text:span text:style-name="T2209">IS<text:s/></text:span><text:span text:style-name="T2210">pažeidžiamoms vietoms parinkimą ir jų atitiktį EIS saugos dokumentų reikalavimams;</text:span></text:p>
      <text:p text:style-name="P2211"><text:span text:style-name="T2212">15.21</text:span><text:span text:style-name="T2213">.<text:s/></text:span><text:span text:style-name="T2214">atlieka kitas EIS<text:s/></text:span><text:span text:style-name="T2215">saugos dokumentuose administratoriui priskirtas funkcijas ir kitus Kelių direkcijos nurodymus ir pavedimus, susijusius su E</text:span><text:span text:style-name="T2216">IS<text:s/></text:span><text:span text:style-name="T2217">saugos užtikrinimu.</text:span></text:p>
      <text:p text:style-name="P2218"><text:span text:style-name="T2219">16</text:span><text:span text:style-name="T2220">.</text:span><text:span text:style-name="T2221"><text:tab/>Tvarkant EIS elektroninę informaciją ir užtikrinant jos saugą vadovaujamasi šiais teisės aktais:</text:span></text:p>
      <text:p text:style-name="P2222"><text:span text:style-name="T2223">16.1</text:span><text:span text:style-name="T2224">.</text:span><text:span text:style-name="T2225"><text:tab/>Valstybės informacinių išteklių valdymo įstatymu;</text:span></text:p>
      <text:p text:style-name="P2226"><text:span text:style-name="T2227">16.2</text:span><text:span text:style-name="T2228">.</text:span><text:span text:style-name="T2229"><text:tab/></text:span><text:span text:style-name="T2230">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231">;</text:span></text:p>
      <text:p text:style-name="P2232"><text:span text:style-name="T2233">16.3</text:span><text:span text:style-name="T2234">. Kibernetinio saugumo įstatymu;</text:span></text:p>
      <text:p text:style-name="P2235"><text:span text:style-name="T2236">16.4</text:span><text:span text:style-name="T2237">.</text:span><text:span text:style-name="T2238"><text:tab/></text:span>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text:span text:style-name="T2239">lektroninės informacijos, sudarančios valstybės informacinius išteklius, svarbos įvertinimo ir valstybės informacinių sistemų, registrų ir kitų informacinių sistemų klasifikavimo<text:s/></text:span>gairių aprašo patvirtinimo“;<text:span text:style-name="T2240"><text:s/></text:span></text:p>
      <text:p text:style-name="P2241"><text:span text:style-name="T2242">16.5</text:span><text:span text:style-name="T2243">.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aprašas);<text:s/></text:span></text:p>
      <text:p text:style-name="P2244"><text:span text:style-name="T2245">16.6</text:span><text:span text:style-name="T2246">.</text:span><text:s/><text:span text:style-name="T2247">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text:p>
      <text:p text:style-name="P2248"><text:span text:style-name="T2249">16.7</text:span><text:span text:style-name="T2250">.</text:span><text:span text:style-name="T2251"><text:tab/></text:span><text:span text:style-name="T2252">Lietuvos standartais LST ISO/IEC 27002, LST ISO/IEC 27001 ir kitais Lietuvos Respublikos ir tarptautiniais grupės „Informacijos technologija. Saugumo metodai“ standartais, naudojamais kaip elektroninės informacijos saugos užtikrinimo rekomendacinės priemonės;</text:span></text:p>
      <text:p text:style-name="P2253"><text:span text:style-name="T2254">16.8</text:span><text:span text:style-name="T2255">.</text:span><text:span text:style-name="T2256"><text:tab/></text:span><text:span text:style-name="T2257">kitais teisės aktais ir dokumentais, reglamentuojančiais informacinių sistemų duomenų tvarkymo teisėtumą ir elektroninės informacijos saugos valdymą.</text:span></text:p>
      <text:p text:style-name="P2258"/>
      <text:p text:style-name="P2259"><text:span text:style-name="T2260">II</text:span><text:span text:style-name="T2261"><text:s/>SKYRIUS</text:span></text:p>
      <text:p text:style-name="P2262"><text:span text:style-name="T2263">ELEKTRONINĖS INFORMACIJOS SAUGOS VALDYMAS</text:span></text:p>
      <text:p text:style-name="P2264"/>
      <text:p text:style-name="P2265"><text:span text:style-name="T2266">17</text:span><text:span text:style-name="T2267">.<text:s/></text:span>Įvertinus elektroninės informacijos konfidencialumo, vientisumo ir (ar) prieinamumo galimo praradimo neigiamą poveikį ir vadovaujantis Elektroninės informacijos, sudarančios valstybės informacinius išteklius, svarbos įvertinimo ir valstybės informacinių sistemų, registrų ir kitų informacinių sistemų klasifikavimo gairių aprašo,<text:s/><text:span text:style-name="T2268">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Elektroninės informacijos, sudarančios valstybės informacinius išteklius, svarbos įvertinimo ir valstybės informacinių sistemų, registrų ir kitų informacinių sistemų klasifikavimo gairių<text:span text:style-name="T2269"><text:s/>a</text:span><text:span text:style-name="T2270">prašas),<text:s/></text:span>8.4 ir 8.5<text:s/><text:span text:style-name="T2271">papunkči</text:span><text:span text:style-name="T2272">ų nuostatomis, EIS tvarkoma elektroninė informacija priskiriama svarbios informacijos kategorijai.<text:s/></text:span></text:p>
      <text:p text:style-name="P2273">1<text:span text:style-name="T2274">8</text:span><text:span text:style-name="T2275">.</text:span><text:span text:style-name="T2276"><text:tab/></text:span><text:span text:style-name="T2277"><text:s/></text:span>Atsižvelgiant į elektroninės informacijos svarbos kategoriją ir vadovaujantis Elektroninės informacijos, sudarančios valstybės informacinius išteklius, svarbos įvertinimo ir valstybės informacinių sistemų, registrų ir kitų informacinių sistemų klasifikavimo gairių aprašo 12.2 papunkčio nuostata, EIS priskiriama antrajai informacinių sistemų klasifikavimo kategorijai.</text:p>
      <text:p text:style-name="P2278"><text:span text:style-name="T2279">19</text:span><text:span text:style-name="T2280">.</text:span><text:span text:style-name="T2281"><text:tab/>Pagrindiniai rizikos veiksniai, galintys turėti įtakos E</text:span>IS<text:s/><text:span text:style-name="T2282">elektroninės informacijos saugai:</text:span></text:p>
      <text:p text:style-name="P2283"><text:span text:style-name="T2284">19.1</text:span><text:span text:style-name="T2285">.</text:span><text:span text:style-name="T2286"><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kita);</text:span></text:p>
      <text:p text:style-name="P2287"><text:span text:style-name="T2288">19.2</text:span><text:span text:style-name="T2289">.</text:span><text:span text:style-name="T2290"><text:tab/>subjektyvūs tyčiniai (nesankcionuotas naudojimasis EIS elektroninei informacijai gauti, elektroninės informacijos pakeitimas ar sunaikinimas, informacinių technologijų duomenų perdavimo tinklais sutrikdymas, saugos pažeidimai, vagystės ir kita);</text:span></text:p>
      <text:p text:style-name="P2291"><text:span text:style-name="T2292">19.3</text:span><text:span text:style-name="T2293">.</text:span><text:span text:style-name="T2294"><text:tab/></text:span>veiksniai, nurodyti Atleidimo nuo atsakomybės esant nenugalimos jėgos<text:span text:style-name="T2295"><text:s/>(force majeure)</text:span><text:s/>aplinkybėms taisyklių, patvirtintų Lietuvos Respublikos Vyriausybės 1996 m. liepos 15 d. nutarimu Nr. 840 „Dėl Atleidimo nuo atsakomybės esant nenugalimos jėgos (<text:span text:style-name="T2296">force majeure</text:span>) aplinkybėms taisyklių patvirtinimo“, 3 punkte.</text:p>
      <text:p text:style-name="P2297"><text:span text:style-name="T2298">20</text:span><text:span text:style-name="T2299">.</text:span><text:span text:style-name="T2300"><text:tab/>EIS rizikos įvertinimas atliekamas vadovaujantis šiomis nuostatomis:</text:span></text:p>
      <text:p text:style-name="P2301"><text:span text:style-name="T2302">20.1</text:span><text:span text:style-name="T2303">.</text:span><text:span text:style-name="T2304"><text:tab/><text:s/>Saugos įgaliotinis organizuoja EIS rizikos įvertinimą ne rečiau kaip kartą per metus, jeigu teisės aktai nenustato kitaip.<text:s/></text:span><text:span text:style-name="T2305">EIS rizikos įvertinimas atliekamas pagal kokybinį rizikos vertinimo metodą.</text:span><text:span text:style-name="T2306"><text:s/></text:span><text:span text:style-name="T2307">Prireikus saugos įgaliotinis gali organizuoti neeilinį EIS rizikos įvertinimą. Neeilinis rizikos įvertinimas atliekamas pasikeitus EIS struktūrai (esminiai EIS funkciniai pakitimai ir programinės įrangos keitimas), įvykus dideliems Kelių direkcijos organizaciniams pokyčiams, atsiradus naujų informacinių technologijų saugos srities reikalavimų, po saugos incidento,<text:s/></text:span>kurio metu buvo sutrikdyta EIS veikla, sugadinta ar prarasta EIS tvarkoma elektroninė informacija<text:span text:style-name="T2308">.<text:s/></text:span><text:span text:style-name="T2309">Kartu su pagrindiniu EIS rizikos įvertinimu organizuojamas ir atliekamas grėsmių ir pažeidžiamumų, galinčių turėti įtakos EIS kibernetiniam saugumui, vertinimas.</text:span><text:span text:style-name="T2310"><text:s/></text:span><text:span text:style-name="T2311">Kelių direkcijos<text:s/></text:span><text:span text:style-name="T2312">rašytiniu pavedimu EIS rizikos įvertinimą gali atlikti pats saugos įgaliotinis.</text:span></text:p>
      <text:p text:style-name="P2313"><text:span text:style-name="T2314">20.2</text:span><text:span text:style-name="T2315">.</text:span><text:span text:style-name="T2316"><text:tab/><text:s/>A</text:span><text:span text:style-name="T2317">tliekant rizikos įvertinimą, atsižvelgiama į<text:s/></text:span><text:span text:style-name="T2318">Lietuvos Respublikos vidaus reikalų ministerijos išleistą metodinę priemonę „Rizikos analizės vadovas“, Lietuvos ir tarptautinius „Informacinės technologijos. Saugumo metodai“ grupės standartus</text:span><text:span text:style-name="T2319"><text:s/>(LST ISO/IEC 27002, LST ISO/IEC 27001 ir LST ISO/IEC TR 15443 ar naujesnius tarptautinius standartus), gerosios praktikos pavyzdžius (COBIT ar kitais) ir elektroninės informacijos saugą reglamentuojančius teisės aktus.</text:span></text:p>
      <text:p text:style-name="P2320"><text:span text:style-name="T2321">20.3</text:span><text:span text:style-name="T2322">.</text:span><text:span text:style-name="T2323"><text:tab/><text:s/>EIS rizikos įvertinimui atlikti sutartiniais pagrindais gali būti samdomi tretieji asmenys.</text:span></text:p>
      <text:p text:style-name="P2324"><text:span text:style-name="T2325">21</text:span><text:span text:style-name="T2326">. EIS r</text:span><text:span text:style-name="T2327">izikos įvertinimo metu atliekamos veiklos:</text:span></text:p>
      <text:p text:style-name="P2328"><text:span text:style-name="T2329">21.1</text:span><text:span text:style-name="T2330">. EIS sudarančių informacinių išteklių inventorizacija;</text:span></text:p>
      <text:p text:style-name="P2331"><text:span text:style-name="T2332">21.2</text:span><text:span text:style-name="T2333">. įtakos EIS veiklai vertinimas;</text:span></text:p>
      <text:p text:style-name="P2334"><text:span text:style-name="T2335">21.3</text:span><text:span text:style-name="T2336">. grėsmės ir pažeidimų analizė;</text:span></text:p>
      <text:p text:style-name="P2337"><text:span text:style-name="T2338">21.4</text:span><text:span text:style-name="T2339">. liekamosios rizikos vertinimas.</text:span></text:p>
      <text:p text:style-name="P2340"><text:span text:style-name="T2341">22</text:span><text:span text:style-name="T2342">. EIS rizikos įvertinimo rezultatai pateikiami rizikos įvertinimo ataskaitoje ir ji pateikiama Kelių direkcijos vadovui. EIS rizikos įvertinimo ataskaita rengiama atsižvelgiant į rizikos veiksnius, galinčius turėti įtakos EIS elektroninės informacijos saugai, jų galimą žalą, pasireiškimo tikimybę ir pobūdį, galimus rizikos valdymo būdus, rizikos priimtinumo kriterijus. EIS rizikos įvertinimo ataskaitą rengia arba, jei vertinimą atlieka trečioji šalis, dalyvauja rengiant saugos įgaliotinis.<text:s/></text:span></text:p>
      <text:p text:style-name="P2343"><text:span text:style-name="T2344">23</text:span><text:span text:style-name="T2345">. Atsižvelgdamas į rizikos įvertinimo ataskaitą, EIS valdytojas prireikus tvirtina EIS rizikos įvertinimo ir rizikos valdymo priemonių planą, kuriame, be kita ko, numatomas techninių, administracinių ir kitų išteklių poreikis EIS rizikos valdymo priemonėms įgyvendinti.</text:span></text:p>
      <text:p text:style-name="P2346"><text:span text:style-name="T2347">24</text:span><text:span text:style-name="T2348">.<text:s/></text:span><text:span text:style-name="T2349">Rizikos įvertinimo ataskaitos, rizikos įvertinimo ir rizikos valdymo priemonių plano kopijas EIS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2350"><text:span text:style-name="T2351">25</text:span><text:span text:style-name="T2352">. Siekdamas užtikrinti Saugos nuostatų ir saugos politikos įgyvendinamųjų dokumentų nuostatų įgyvendinimo kontrolę, ne rečiau kaip kartą per 2 metus, jeigu teisės aktai nenustato kitaip, saugos įgaliotinis organizuoja informacinių technologijų saugos atitikties vertinimą pagal Informacinių technologijų saugos atitikties vertinimo metodikos, patvirtinto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reikalavimus.<text:s/></text:span></text:p>
      <text:p text:style-name="P2353"><text:span text:style-name="T2354">26</text:span><text:span text:style-name="T2355">. Atliekant EIS informacinių technologijų saugos atitikties vertinimą:</text:span></text:p>
      <text:p text:style-name="P2356"><text:span text:style-name="T2357">26.1</text:span><text:span text:style-name="T2358">. įvertinama esamos EIS elektroninės informacijos saugos situacijos atitiktis EIS saugos dokumentams ir kitiems elektroninės informacijos saugą reglamentuojantiems teisės aktams;</text:span></text:p>
      <text:p text:style-name="P2359"><text:span text:style-name="T2360">26.2</text:span><text:span text:style-name="T2361">. inventorizuojama EIS techninė ir programinė įranga;</text:span></text:p>
      <text:p text:style-name="P2362"><text:span text:style-name="T2363">26.3</text:span><text:span text:style-name="T2364">. peržiūrima EIS administratoriui, EIS naudotojams suteiktų teisių atitiktis jų atliekamoms funkcijoms;</text:span></text:p>
      <text:p text:style-name="P2365"><text:span text:style-name="T2366">26.4</text:span><text:span text:style-name="T2367">. duomenų saugos požiūriu patikrinama EIS techninė ir programinė įranga: visos tarnybinės stotys ir ne mažiau kaip 10 proc. atsitiktinai parinktų EIS vidinių naudotojų darbo vietų;</text:span></text:p>
      <text:p text:style-name="P2368"><text:span text:style-name="T2369">26.5</text:span><text:span text:style-name="T2370">. įvertinamas pasirengimas užtikrinti EIS veiklos tęstinumą įvykus saugos incidentui.</text:span></text:p>
      <text:p text:style-name="P2371"><text:span text:style-name="T2372">27</text:span><text:span text:style-name="T2373">.<text:s/></text:span><text:span text:style-name="T2374">Atlikus EIS informacinių technologijų saugos atitikties vertinimą, parengiama informacinių technologijų saugos atitikties vertinimo ataskaita ir pateikiama Kelių direkcijos vadovui, taip pat prireikus parengiamas pastebėtų trūkumų šalinimo planas. EIS valdytojo vadovas patvirtina šį planą, paskiria atsakingus vykdytojus ir nustato įgyvendinimo terminus.<text:s/></text:span></text:p>
      <text:p text:style-name="P2375"><text:span text:style-name="T2376">28</text:span><text:span text:style-name="T2377">. Informacinių technologijų saugos atitikties vertinimo ataskaitos, pastebėtų trūkumų šalinimo plano kopijas E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2378"><text:span text:style-name="T2379">29</text:span><text:span text:style-name="T2380">.<text:s/></text:span><text:span text:style-name="T2381">Elektroninės informacijos saugos priemonėms parinkti taikomi šie principai:<text:s/></text:span></text:p>
      <text:p text:style-name="P2382"><text:span text:style-name="T2383">29.1</text:span><text:span text:style-name="T2384">.</text:span><text:span text:style-name="T2385"><text:tab/></text:span><text:span text:style-name="T2386">parenkamos priemonės, kurios leidžia užtikrinti patalpų saugą;</text:span></text:p>
      <text:p text:style-name="P2387"><text:span text:style-name="T2388">29.2</text:span><text:span text:style-name="T2389">.</text:span><text:span text:style-name="T2390"><text:tab/></text:span><text:span text:style-name="T2391">parenkamos priemonės, kurios leidžia užtikrinti kompiuterinės ir programinės įrangos veikimo saugą;</text:span></text:p>
      <text:p text:style-name="P2392"><text:span text:style-name="T2393">29.3</text:span><text:span text:style-name="T2394">.</text:span><text:span text:style-name="T2395"><text:tab/></text:span><text:span text:style-name="T2396">parenkamos priemonės, kurios leidžia užtikrinti kompiuterių tinklų veikimo saugą;</text:span></text:p>
      <text:p text:style-name="P2397"><text:span text:style-name="T2398">29.4</text:span><text:span text:style-name="T2399">.</text:span><text:span text:style-name="T2400"><text:tab/></text:span><text:span text:style-name="T2401">parenkamos priemonės, kurios leidžia užtikrinti EIS vidinių naudotojų mokymą ir informavimą apie elektroninės informacijos tvarkymo saugą;</text:span></text:p>
      <text:p text:style-name="P2402"><text:span text:style-name="T2403">29.5</text:span><text:span text:style-name="T2404">.</text:span><text:span text:style-name="T2405"><text:tab/></text:span><text:span text:style-name="T2406">svarbiausia EIS kompiuterinė įranga, duomenų perdavimo tinklo mazgai ir ryšio linijos turi būti dubliuoti ir jų techninė būklė nuolat stebima.</text:span></text:p>
      <text:p text:style-name="P2407"><text:span text:style-name="T2408">30</text:span><text:span text:style-name="T2409">.<text:s/></text:span><text:span text:style-name="T2410">Elektroninės informacijos saugos priemonės turi garantuoti:</text:span></text:p>
      <text:p text:style-name="P2411"><text:span text:style-name="T2412">30.1</text:span><text:span text:style-name="T2413">.</text:span><text:span text:style-name="T2414"><text:tab/></text:span><text:span text:style-name="T2415">elektroninės informacijos saugą jos registravimo ir perdavimo ryšio kanalais, saugojimo, apdorojimo, teikimo ir naudojimo metu;</text:span></text:p>
      <text:p text:style-name="P2416"><text:span text:style-name="T2417">30.2</text:span><text:span text:style-name="T2418">.</text:span><text:span text:style-name="T2419"><text:tab/></text:span><text:span text:style-name="T2420">elektroninės informacijos saugą nuo nesankcionuoto ar neteisėto naudojimo, kaupimo, keitimo, perdavimo, skelbimo ir sunaikinimo;</text:span></text:p>
      <text:p text:style-name="P2421"><text:span text:style-name="T2422">30.3</text:span><text:span text:style-name="T2423">.</text:span><text:span text:style-name="T2424"><text:tab/></text:span><text:span text:style-name="T2425">elektroninės informacijos saugą nuo jos pažeidimo esant Saugos nuostatų 19 punkte nurodytiems rizikos veiksniams.</text:span></text:p>
      <text:p text:style-name="P2426"><text:span text:style-name="T2427">31</text:span><text:span text:style-name="T2428">. Pokyčiai, galintys daryti neigiamą įtaką elektroninės informacijos konfidencialumui, vientisumui ar prieinamumui, turi būti patikrinti bandomojoje aplinkoje, kurioje nėra konfidencialių ir asmens duomenų ir kuri atskirta nuo eksploatuojamos EIS.</text:span></text:p>
      <text:p text:style-name="P2429"/>
      <text:p text:style-name="P2430"><text:span text:style-name="T2431">III</text:span><text:span text:style-name="T2432"><text:s/>SKYRIUS</text:span></text:p>
      <text:p text:style-name="P2433"><text:span text:style-name="T2434">ORGANIZACINIAI IR TECHNINIAI REIKALAVIMAI</text:span></text:p>
      <text:p text:style-name="P2435"/>
      <text:p text:style-name="P2436"><text:span text:style-name="T2437">32</text:span><text:span text:style-name="T2438">. Nustatomi šie EIS naudojamos programinės įrangos reikalavimai:<text:s/></text:span></text:p>
      <text:p text:style-name="P2439"><text:span text:style-name="T2440">32.1</text:span><text:span text:style-name="T2441">. EIS naudojama programinė įranga turi atitikti programinės įrangos saugos gerąją praktiką, kuriant programinę įrangą taikomą saugos gerąją praktiką, programinės įrangos kūrimo struktūras, standartus.</text:span></text:p>
      <text:p text:style-name="P2442"><text:span text:style-name="T2443">32.2</text:span><text:span text:style-name="T2444">. Specifiniai saugos reikalavimai turi būti apibrėžti pradiniuose programinės įrangos kūrimo etapuose.<text:s/></text:span></text:p>
      <text:p text:style-name="P2445"><text:span text:style-name="T2446">32.3</text:span><text:span text:style-name="T2447">. Turi būti laikomasi duomenų saugą užtikrinančių programavimo standartų ir gerosios praktikos.<text:s/></text:span></text:p>
      <text:p text:style-name="P2448"><text:span text:style-name="T2449">32.4</text:span><text:span text:style-name="T2450">. Programinės įrangos kūrimo, testavimo ir verifikacijos etapai turi vykti atsižvelgiant į pagrindinius saugos reikalavimus.<text:s/></text:span></text:p>
      <text:p text:style-name="P2451"><text:span text:style-name="T2452">32.5</text:span><text:span text:style-name="T2453">. Prieš pradedant naudoti programinę įrangą, turi būti atliktas šios programinės įrangos pažeidžiamumo, pritaikomumo ir infrastruktūros atsparumo skverbimuisi įvertinimas. Programinė įranga negali būti patvirtinta, kol nėra pasiektas reikiamas saugumo lygis.<text:s/></text:span></text:p>
      <text:p text:style-name="P2454"><text:span text:style-name="T2455">32.6</text:span><text:span text:style-name="T2456">. Turi būti atliekami periodiški infrastruktūros atsparumo skverbimuisi testavimai.<text:s/></text:span></text:p>
      <text:p text:style-name="P2457"><text:span text:style-name="T2458">33</text:span><text:span text:style-name="T2459">. Programinės įrangos, skirtos<text:s/></text:span><text:span text:style-name="T2460">EIS</text:span><text:span text:style-name="T2461"><text:s/>ir KDV apsaugoti nuo kenksmingos programinės įrangos (virusų, šnipinėjimo programinės įrangos, nepageidaujamo elektroninio pašto ir pan.), naudojimo nuostatos:</text:span></text:p>
      <text:p text:style-name="P2462"><text:span text:style-name="T2463">33.1</text:span><text:span text:style-name="T2464">.</text:span><text:span text:style-name="T2465"><text:tab/></text:span><text:span text:style-name="T2466">EIS</text:span><text:span text:style-name="T2467"><text:s/>turi būti naudojama antivirusinė programinė įranga, skirta<text:s/></text:span><text:span text:style-name="T2468">EIS</text:span><text:span text:style-name="T2469"><text:s/>apsaugoti nuo kenksmingos programinės įrangos.</text:span></text:p>
      <text:p text:style-name="P2470"><text:span text:style-name="T2471">33.2</text:span><text:span text:style-name="T2472">.</text:span><text:span text:style-name="T2473"><text:tab/></text:span><text:span text:style-name="T2474">Antivirusinė programinė įranga turi būti atnaujinama automatiškai ne rečiau kaip kartą per parą.</text:span></text:p>
      <text:p text:style-name="P2475"><text:span text:style-name="T2476">33.3</text:span><text:span text:style-name="T2477">.</text:span><text:span text:style-name="T2478"><text:tab/></text:span><text:span text:style-name="T2479">EIS</text:span><text:span text:style-name="T2480"><text:s/>vidinių naudotojų kompiuteriuose naudojama įranga, skirta KDV apsaugoti nuo kenksmingos programinės įrangos, turi apsaugoti ir elektroninio pašto programinę įrangą nuo nepageidaujamo pašto ar kenksmingų programų patekimo į KDV.</text:span></text:p>
      <text:p text:style-name="P2481"><text:span text:style-name="T2482">33.4</text:span><text:span text:style-name="T2483">.</text:span><text:span text:style-name="T2484"><text:tab/></text:span><text:span text:style-name="T2485">Atsiradus požymių, kad KDV yra kenksmingų programų, turi būti patikrinami visi KDV standieji diskai, naudojama programinė įranga, skirta<text:s/></text:span><text:span text:style-name="T2486">EIS</text:span><text:span text:style-name="T2487"><text:s/>ir KDV apsaugoti nuo kenksmingos programinės įrangos.</text:span></text:p>
      <text:p text:style-name="P2488"><text:span text:style-name="T2489">33.5</text:span><text:span text:style-name="T2490">.</text:span><text:span text:style-name="T2491"><text:tab/></text:span><text:span text:style-name="T2492">KDV esančios programinės įrangos, skirtos<text:s/></text:span><text:span text:style-name="T2493">EIS</text:span><text:span text:style-name="T2494"><text:s/>ir KDV apsaugoti nuo kenksmingos programinės įrangos, nustatymai turi būti parinkti pagal rekomenduojamus tokios programinės įrangos gamintojų reikalavimus arba pagal vidinio kompiuterių tinklo administratoriaus rekomendacijas.</text:span></text:p>
      <text:p text:style-name="P2495"><text:span text:style-name="T2496">33.6</text:span><text:span text:style-name="T2497">.</text:span><text:span text:style-name="T2498"><text:tab/></text:span><text:span text:style-name="T2499">Programinės įrangos konfigūravimas turi būti apsaugotas slaptažodžiu.</text:span></text:p>
      <text:p text:style-name="P2500"><text:span text:style-name="T2501">33.7</text:span><text:span text:style-name="T2502">.</text:span><text:span text:style-name="T2503"><text:tab/></text:span><text:span text:style-name="T2504">A</text:span><text:span text:style-name="T2505">psaugos sistema privalo automatiškai informuoti EIS administratorių apie KDV ir tarnybines stotis, kuriose apsaugos sistema netinkamai funkcionuoja, yra išjungta arba neatsinaujino per 24 valandas.</text:span></text:p>
      <text:p text:style-name="P2506"><text:span text:style-name="T2507">33.8</text:span><text:span text:style-name="T2508">.</text:span><text:span text:style-name="T2509"><text:tab/></text:span><text:span text:style-name="T2510">EIS</text:span><text:span text:style-name="T2511"><text:s/>operacinės sistemos ir naudojami programinės įrangos gamintojų rekomenduojami atnaujinimai turi būti įdiegiami nedelsiant.<text:s/></text:span></text:p>
      <text:p text:style-name="P2512"><text:span text:style-name="T2513">34</text:span><text:span text:style-name="T2514">.<text:s/></text:span><text:span text:style-name="T2515">Metodai ir priemonės, kurie taikomi užtikrinant prieigą prie EIS</text:span><text:span text:style-name="T2516">:</text:span></text:p>
      <text:p text:style-name="P2517"><text:span text:style-name="T2518">34.1</text:span><text:span text:style-name="T2519">. EIS</text:span><text:span text:style-name="T2520"><text:s/>naudotojai privalo turėti galimybę naudotis tik tokiomis teisėmis ir tais duomenimis, kurie jiems numatyti nustačius prieigos prie<text:s/></text:span><text:span text:style-name="T2521">EIS</text:span><text:span text:style-name="T2522"><text:s/>teises, įgyvendinant principą „būtina žinoti“.</text:span></text:p>
      <text:p text:style-name="P2523"><text:span text:style-name="T2524">34.2</text:span><text:span text:style-name="T2525">. EIS naudotojams suteikiamos teisės naudotis tomis EIS funkcijomis, kurios negali pakenkti EIS veikimui ir duomenims (viešai teikiamų duomenų analizės ir peržiūros funkcijos).</text:span></text:p>
      <text:p text:style-name="P2526"><text:span text:style-name="T2527">34.3</text:span><text:span text:style-name="T2528">.</text:span><text:span text:style-name="T2529"><text:tab/>EIS</text:span><text:span text:style-name="T2530"><text:s/>priežiūros funkcijos turi būti atliekamos naudojant atskirą tam skirtą administratoriaus klasifikatorių, kuriuo naudojantis nebūtų galima atlikti<text:s/></text:span><text:span text:style-name="T2531">EIS</text:span><text:span text:style-name="T2532"><text:s/>naudotojo funkcijų.</text:span></text:p>
      <text:p text:style-name="P2533"><text:span text:style-name="T2534">34.4</text:span><text:span text:style-name="T2535">.</text:span><text:span text:style-name="T2536"><text:tab/>EIS</text:span><text:span text:style-name="T2537"><text:s/>naudotojas turi būti<text:s/></text:span><text:span text:style-name="T2538">EIS</text:span><text:span text:style-name="T2539"><text:s/>unikaliai identifikuojamas –<text:s/></text:span><text:span text:style-name="T2540">EIS</text:span><text:span text:style-name="T2541"><text:s/>naudotojas turi patvirtinti savo tapatybę slaptažodžiu,<text:s/></text:span><text:span text:style-name="T2542">EIS</text:span><text:span text:style-name="T2543"><text:s/>naudotojui suteiktas pirminis slaptažodis turi būti pakeistas pirmo prisijungimo metu. Slaptažodžiai sudaromi, keičiami ir jų galiojimo trukmė nustatoma vadovaujantis<text:s/></text:span><text:span text:style-name="T2544">EIS</text:span><text:span text:style-name="T2545"><text:s/>naudotojų administravimo taisyklėmis. <text:s/></text:span></text:p>
      <text:p text:style-name="P2546"><text:span text:style-name="T2547">34.5</text:span><text:span text:style-name="T2548">.</text:span><text:span text:style-name="T2549"><text:tab/></text:span><text:span text:style-name="T2550">Prieigą prie<text:s/></text:span><text:span text:style-name="T2551">EIS</text:span><text:span text:style-name="T2552"><text:s/>suteikia, apriboja ir panaikina EIS administratorius.</text:span></text:p>
      <text:p text:style-name="P2553"><text:span text:style-name="T2554">34.6</text:span><text:span text:style-name="T2555">.</text:span><text:span text:style-name="T2556"><text:tab/></text:span><text:span text:style-name="T2557">Teisė dirbti su konkrečia elektronine informacija suteikiama konkrečiam<text:s/></text:span><text:span text:style-name="T2558">EIS</text:span><text:span text:style-name="T2559"><text:s/>naudotojui.<text:s/></text:span></text:p>
      <text:p text:style-name="P2560"><text:span text:style-name="T2561">34.7</text:span><text:span text:style-name="T2562">.</text:span><text:span text:style-name="T2563"><text:tab/></text:span><text:span text:style-name="T2564">EIS vidiniam naudotojui teisė dirbti su konkrečia elektronine informacija turi būti ribojama ar sustabdoma, kai EIS vidinis naudotojas atostogauja, vykdomas EIS vidinio naudotojo veiklos tyrimas ir pan. Pasibaigus darbo santykiams, EIS naudotojo teisė naudotis EIS turi būti panaikinta.</text:span></text:p>
      <text:p text:style-name="P2565"><text:span text:style-name="T2566">34.8</text:span><text:span text:style-name="T2567">.</text:span><text:span text:style-name="T2568"><text:tab/></text:span><text:span text:style-name="T2569">Baigus darbą, turi būti imamasi priemonių, kad su elektronine informacija negalėtų susipažinti pašaliniai asmenys: atsijungiama nuo EIS, įjungiama ekrano užsklanda su slaptažodžiu, dokumentai padedami į pašaliniams asmenims neprieinamą vietą.</text:span></text:p>
      <text:p text:style-name="P2570"><text:span text:style-name="T2571">34.9</text:span><text:span text:style-name="T2572">.</text:span><text:span text:style-name="T2573"><text:tab/></text:span><text:span text:style-name="T2574">EIS naudotojui 15 min. neatliekant jokių veiksmų, EIS turi užsirakinti, kad toliau naudotis EIS būtų galima tik pakartojus tapatybės nustatymo ir autentiškumo patvirtinimo veiksmus.</text:span></text:p>
      <text:p text:style-name="P2575"><text:span text:style-name="T2576">34.10</text:span><text:span text:style-name="T2577">.</text:span><text:span text:style-name="T2578"><text:tab/></text:span><text:span text:style-name="T2579">Prisijungimo prie kompiuterių tinklo laikas ir trukmė nėra ribojami,<text:s/></text:span><text:span text:style-name="T2580">EIS</text:span><text:span text:style-name="T2581"><text:s/>pasiekiama visą parą.</text:span><text:span text:style-name="T2582"><text:s/></text:span></text:p>
      <text:p text:style-name="P2583">35.<text:s/><text:span text:style-name="T2584">Programinės įrangos, įdiegtos KDV ir tarnybinėse stotyse, naudojimo nuostatos ir reikalavimai:<text:s/></text:span></text:p>
      <text:p text:style-name="P2585">35.1.<text:s/><text:span text:style-name="T2586">EIS turi būti naudojama tik legali programinė įranga.<text:s/></text:span></text:p>
      <text:p text:style-name="P2587">35.2. D<text:span text:style-name="T2588">raudžiama diegti ir naudoti bet kokią programinę įrangą, keisti sistemos, kompiuterio ar programinės įrangos sistemų nustatymus. Programinę įrangą, reikalingą<text:s/></text:span><text:span text:style-name="T2589">EIS</text:span><text:span text:style-name="T2590"><text:s/>vidinio naudotojo funkcijoms atlikti, KDV diegia, atnaujina, kontroliuoja ir prižiūri EIS administratorius. Kiti asmenys (paslaugų teikėjų specialistai) gali diegti programinę įrangą tik EIS administratoriaus prižiūrimi.<text:s/></text:span></text:p>
      <text:p text:style-name="P2591"><text:span text:style-name="T2592">35.3</text:span><text:span text:style-name="T2593">.</text:span><text:span text:style-name="T2594"><text:tab/>Diegti ir naudoti programinę įrangą, nesusijusią su<text:s/></text:span><text:span text:style-name="T2595">EIS</text:span><text:span text:style-name="T2596"><text:s/>valdytojo ar Kelių direkcijos veikla ar<text:s/></text:span><text:span text:style-name="T2597">EIS</text:span><text:span text:style-name="T2598"><text:s/>vidinio naudotojo atliekamomis funkcijomis (žaidimų, bylų siuntimo, internetinių pokalbių programas ir kt.), draudžiama.</text:span></text:p>
      <text:p text:style-name="P2599"><text:span text:style-name="T2600">35.4</text:span><text:span text:style-name="T2601">.</text:span><text:span text:style-name="T2602"><text:tab/></text:span><text:span text:style-name="T2603">Tarnybinėse stotyse ir EIS vidinių naudotojų kompiuterizuotose darbo vietose privalo būti naudojama programinė įranga, kuri apsaugo nuo kenksmingos programinės įrangos ir kuri turi būti atnaujinama ne rečiau kaip kartą per parą.</text:span></text:p>
      <text:p text:style-name="P2604">35.5. KDV<text:span text:style-name="T2605">, programinė įranga, jos sertifikatai ir licencijos kasmet turi būti inventorizuojami.</text:span></text:p>
      <text:p text:style-name="P2606">35.6.<text:s/><text:span text:style-name="T2607"><text:tab/>N</text:span><text:span text:style-name="T2608">audojama programinė įranga, leidžianti atlikti EIS naudojamų kompiuterių tinklų stebėseną ir užtikrinanti šių tinklų saugos prevencines priemones.</text:span></text:p>
      <text:p text:style-name="P2609"><text:span text:style-name="T2610">35.7</text:span><text:span text:style-name="T2611">.</text:span><text:span text:style-name="T2612"><text:tab/>Programinė įranga yra nuolat atnaujinama laikantis gamintojo reikalavimų.<text:s/></text:span></text:p>
      <text:p text:style-name="P2613"><text:span text:style-name="T2614">35.8</text:span><text:span text:style-name="T2615">.</text:span><text:span text:style-name="T2616"><text:tab/></text:span><text:span text:style-name="T2617">EIS</text:span><text:span text:style-name="T2618"><text:s/>tarnybinėse stotyse negali būti įdiegta programinė įranga, kuri yra nesusijusi su<text:s/></text:span><text:span text:style-name="T2619">EIS</text:span><text:span text:style-name="T2620"><text:s/>veikla.</text:span></text:p>
      <text:p text:style-name="P2621"><text:span text:style-name="T2622">36</text:span><text:span text:style-name="T2623">.<text:s/></text:span><text:span text:style-name="T2624">Leistinos kompiuterių (ypač nešiojamųjų) naudojimo ribos ir metodai, kuriais leidžiama užtikrinti saugų E</text:span><text:span text:style-name="T2625">IS</text:span><text:span text:style-name="T2626"><text:s/>duomenų teikimą ir (ar) gavimą:</text:span></text:p>
      <text:p text:style-name="P2627">36.1.<text:s/><text:span text:style-name="T2628"><text:tab/>S</text:span><text:span text:style-name="T2629">tacionariuosiuose ir nešiojamuosiuose kompiuteriuose EIS įjungimo metu turi būti identifikuojamas EIS vidinis naudotojas.</text:span></text:p>
      <text:p text:style-name="P2630"><text:span text:style-name="T2631">36.2</text:span><text:span text:style-name="T2632">.</text:span><text:span text:style-name="T2633"><text:tab/>S</text:span><text:span text:style-name="T2634">tacionarieji ir nešiojamieji EIS vidinių naudotojų kompiuteriai privalo būti naudojami tik su tiesioginių pareigų atlikimu susijusiai veiklai.</text:span><text:span text:style-name="T2635"><text:s/>Iš kompiuterių, kurie perduodami remontui ar techninei priežiūrai, turi būti pašalinta visa neskelbtina<text:s/></text:span><text:span text:style-name="T2636">EIS</text:span><text:span text:style-name="T2637"><text:s/>elektroninė informacija.</text:span></text:p>
      <text:p text:style-name="P2638"><text:span text:style-name="T2639">36.3</text:span><text:span text:style-name="T2640">. EIS</text:span><text:span text:style-name="T2641"><text:s/>vidiniai naudotojai, darbinėms funkcijoms atlikti naudojantys nešiojamuosius kompiuterius, išnešdami juos iš Kelių direkcijos patalpų, norėdami<text:s/></text:span><text:span text:style-name="T2642">EIS</text:span><text:span text:style-name="T2643"><text:s/>elektroninę informaciją perduoti kompiuterių tinklais ne savo darbo vietoje, turi naudoti duomenų šifravimą, papildomą<text:s/></text:span><text:span text:style-name="T2644">EIS naudotojo</text:span><text:span text:style-name="T2645"><text:s/>tapatybės patvirtinimą, rakinimo įrenginį. Nešiojamojo kompiuterio pagrindinės įvesties ir išvesties sistema (BIOS) turi būti apsaugota slaptažodžiu ir nurodytas standusis diskas kaip pirminis paleidimo įrenginys.</text:span><text:s/>Iš išorės prie<text:s/><text:span text:style-name="T2646">EIS</text:span><text:s/>duomenų bazės prisijungimas ribojamas. N<text:span text:style-name="T2647">ešiojamuosiuose kompiuteriuose ar išorinėse kompiuterinėse laikmenose esantys duomenys turi būti šifruojami.<text:s/></text:span><text:span text:style-name="T2648">EIS vidiniai naudotojai</text:span><text:span text:style-name="T2649"><text:s/></text:span><text:span text:style-name="T2650">privalo naudotis visomis saugumo priemonėmis, kad apsaugotų kompiuterį ir duomenų laikmenas nuo vagystės arba pažeidimo.<text:s/></text:span></text:p>
      <text:p text:style-name="P2651"><text:span text:style-name="T2652">37</text:span><text:span text:style-name="T2653">. Kompiuterių tinklo filtravimo įrangos (užkardų, turinio kontrolės sistemų, įgaliotųjų serverių (angl.<text:s/></text:span><text:span text:style-name="T2654">proxy</text:span><text:span text:style-name="T2655">) ir kt.) pagrindinės naudojimo nuostatos:</text:span></text:p>
      <text:p text:style-name="P2656"><text:span text:style-name="T2657">37.1</text:span><text:span text:style-name="T2658">.</text:span><text:span text:style-name="T2659"><text:tab/>Techninis nuotolinio prisijungimo sprendimas turi užtikrinti ne žemesnį nei vidiniam prisijungimui naudojamą saugumo lygį, t. y. turi būti naudojamos Saugos nuostatuose minimos priemonės,<text:s/></text:span><text:span text:style-name="T2660">duomenų perdavimas šifruotu virtualaus privataus tinklo<text:s/></text:span><text:span text:style-name="T2661">(angl.<text:s/></text:span><text:span text:style-name="T2662">virtual private network</text:span><text:span text:style-name="T2663"><text:s/>– VPN)</text:span><text:span text:style-name="T2664"><text:s/>duomenų perdavimo kanalu arba naudojant saugų HTTPS (angl.<text:s/></text:span><text:span text:style-name="T2665">Hypertext Transfer Protocol Secure</text:span><text:span text:style-name="T2666">) duomenų perdavimo protokolą.</text:span></text:p>
      <text:p text:style-name="P2667"><text:span text:style-name="T2668">37.2</text:span><text:span text:style-name="T2669">.</text:span><text:span text:style-name="T2670"><text:tab/></text:span><text:span text:style-name="T2671">EIS</text:span><text:span text:style-name="T2672"><text:s/>vidiniams naudotojams, kuriems atliekant tiesiogines pareigas būtina prisijungti iš nutolusios darbo vietos, gali būti suteikiama nuotolinio prisijungimo prie<text:s/></text:span><text:span text:style-name="T2673">EIS</text:span><text:span text:style-name="T2674"><text:s/>galimybė.</text:span></text:p>
      <text:p text:style-name="P2675"><text:span text:style-name="T2676">37.3</text:span><text:span text:style-name="T2677">.</text:span><text:span text:style-name="T2678"><text:tab/>Kompiuterinis tinklas, prie kurio prijungtos<text:s/></text:span><text:span text:style-name="T2679">EIS</text:span><text:span text:style-name="T2680"><text:s/>tarnybinės stotys ir<text:s/></text:span><text:span text:style-name="T2681">EIS</text:span><text:span text:style-name="T2682"><text:s/>vidinių naudotojų kompiuteriai, nuo viešojo interneto turi būti atskirtas ugniasienėmis ir įsilaužimų aptikimo ir prevencijos įranga, už kurios administravimą ir priežiūrą atsakingas EIS administratorius.</text:span></text:p>
      <text:p text:style-name="P2683"><text:span text:style-name="T2684">37.4</text:span><text:span text:style-name="T2685">.</text:span><text:span text:style-name="T2686"><text:tab/>Visas duomenų srautas į internetą ir iš jo yra filtruojamas naudojant apsaugą nuo virusų ir kitos kenksmingos programinės įrangos.</text:span></text:p>
      <text:p text:style-name="P2687"><text:span text:style-name="T2688">37.5</text:span><text:span text:style-name="T2689">.</text:span><text:span text:style-name="T2690"><text:tab/>Naudojamos turinio filtravimo sistemos.</text:span></text:p>
      <text:p text:style-name="P2691"><text:span text:style-name="T2692">37.6</text:span><text:span text:style-name="T2693">.</text:span><text:span text:style-name="T2694"><text:tab/></text:span><text:span text:style-name="T2695">Naudojama programinė įranga, leidžianti atlikti<text:s/></text:span><text:span text:style-name="T2696">EIS</text:span><text:span text:style-name="T2697"><text:s/>naudojamų kompiuterių tinklų monitoringą ir užtikrinanti šių tinklų saugos prevencines priemones.</text:span></text:p>
      <text:p text:style-name="P2698"><text:span text:style-name="T2699">38</text:span><text:span text:style-name="T2700">.<text:s/></text:span><text:span text:style-name="T2701">Užtikrinant saugų elektroninės informacijos teikimą kitoms valstybės institucijoms ir (ar) gavimą iš jų, naudojamas šifruotas VPN arba Saugusis valstybinis duomenų perdavimo tinklas (toliau – SVDPT). Elektronine informacija keičiamasi per saugųjį HTTP (angl.<text:s/></text:span><text:span text:style-name="T2702">Hypertext Transfer Protocol Secure</text:span><text:span text:style-name="T2703">)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2704"><text:span text:style-name="T2705">39</text:span><text:span text:style-name="T2706">.<text:s/></text:span><text:span text:style-name="T2707">Metodai, kuriais gali būti užtikrinamas saugus<text:s/></text:span><text:span text:style-name="T2708">EIS</text:span><text:span text:style-name="T2709"><text:s/>elektroninės informacijos teikimas ir (ar) gavimas:</text:span></text:p>
      <text:p text:style-name="P2710"><text:span text:style-name="T2711">39.1</text:span><text:span text:style-name="T2712">.</text:span><text:span text:style-name="T2713"><text:tab/>I</text:span><text:span text:style-name="T2714">š duomenų gavėjų elektroninė informacija gaunama pagal teikimo sutartyse numatytas elektroninės informacijos perdavimo technologijas, jų šifravimo mechanizmus, specifikacijas ir kitas sąlygas.</text:span></text:p>
      <text:p text:style-name="P2715"><text:span text:style-name="T2716">39.2</text:span><text:span text:style-name="T2717">.</text:span><text:span text:style-name="T2718"><text:tab/>D</text:span><text:span text:style-name="T2719">uomenų gavėjų prieigą prie EIS kontroliuoja kompiuterių tinklo užkarda.</text:span></text:p>
      <text:p text:style-name="P2720"><text:span text:style-name="T2721">39.3</text:span><text:span text:style-name="T2722">. U</text:span><text:span text:style-name="T2723">ž<text:s/></text:span><text:span text:style-name="T2724">EIS</text:span><text:span text:style-name="T2725"><text:s/>elektroninės informacijos teikimo ir gavimo sutartyse nurodomų saugos reikalavimų nustatymą, suformulavimą ir įgyvendinimo organizavimą atsakingas saugos įgaliotinis.</text:span></text:p>
      <text:p text:style-name="P2726"><text:span text:style-name="T2727">39.4</text:span><text:span text:style-name="T2728">. EIS</text:span><text:span text:style-name="T2729"><text:s/>elektroninei informacijai perduoti naudojamas SVDPT arba kitas šifruotas perdavimo kanalas, užtikrinantis saugų elektroninės informacijos perdavimą.</text:span></text:p>
      <text:p text:style-name="P2730"><text:span text:style-name="T2731">40</text:span><text:span text:style-name="T2732">.<text:s/></text:span><text:span text:style-name="T2733">EIS išoriniai naudotojai naudojasi prieiga prie EIS per išorinį portalą. EIS išoriniams naudotojams prisijungimo laikas nėra ribojamas.</text:span></text:p>
      <text:p text:style-name="P2734">41.<text:span text:style-name="T2735"><text:s/></text:span><text:span text:style-name="T2736">Pagrindiniai atsarginių EIS elektroninės informacijos kopijų (toliau – atsarginės kopijos) darymo ir atkūrimo reikalavimai:</text:span></text:p>
      <text:p text:style-name="P2737"><text:span text:style-name="T2738">41.1</text:span><text:span text:style-name="T2739">.</text:span><text:span text:style-name="T2740"><text:tab/>T</text:span><text:span text:style-name="T2741">uri būti sudaromi EIS elektroninės informacijos, kurių atsarginės kopijos daromos, sąrašai.</text:span></text:p>
      <text:p text:style-name="P2742"><text:span text:style-name="T2743">41.2</text:span><text:span text:style-name="T2744">.</text:span><text:span text:style-name="T2745"><text:tab/></text:span><text:span text:style-name="T2746">EIS veiklos tęstinumui užtikrinti EIS duomenys yra periodiškai, bet ne rečiau kaip kas 24 valandas kopijuojami į rezervinių kopijų laikmenas ir laikmenos saugomos taip, kad, įvykus saugos incidentui, visiškas EIS funkcionalumas ir veikla būtų atkurti per 8 valandas.</text:span></text:p>
      <text:p text:style-name="P2747"><text:span text:style-name="T2748">41.3</text:span><text:span text:style-name="T2749">.</text:span><text:span text:style-name="T2750"><text:tab/>D</text:span><text:span text:style-name="T2751">etalus atsarginių kopijų ir archyvų darymas ir duomenų iš jų atkūrimas nustatomi Kelių direkcijos patvirtinta tvarka.</text:span></text:p>
      <text:p text:style-name="P2752"><text:span text:style-name="T2753">41.4</text:span><text:span text:style-name="T2754">.</text:span><text:span text:style-name="T2755"><text:tab/>A</text:span><text:span text:style-name="T2756">tsarginėms kopijoms daryti turi būti naudojama speciali programinė įranga.<text:s/></text:span><text:span text:style-name="T2757">Privalo būti visos saugomos elektroninės informacijos rezervinio kopijavimo funkcija. EIS 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2758"><text:span text:style-name="T2759">41.5</text:span><text:span text:style-name="T2760">.</text:span><text:span text:style-name="T2761"><text:tab/></text:span><text:span text:style-name="T2762">EIS</text:span><text:span text:style-name="T2763"><text:s/>elektroninė informacija<text:s/></text:span><text:span text:style-name="T2764">EIS</text:span><text:span text:style-name="T2765"><text:s/>naudotojams turi būti prieinama ne mažiau kaip 99,30 procento sistemos veikimo laiko per mėnesį. <text:s text:c="2"/></text:span></text:p>
      <text:p text:style-name="P2766"><text:span text:style-name="T2767">41.6</text:span><text:span text:style-name="T2768">.</text:span><text:span text:style-name="T2769"><text:tab/></text:span><text:span text:style-name="T2770">Elektroninė informacija atsarginėse kopijose turi būti šifruota (šifravimo raktai turi būti saugomi atskirai nuo atsarginių kopijų).</text:span></text:p>
      <text:p text:style-name="P2771"><text:span text:style-name="T2772">41.7</text:span><text:span text:style-name="T2773">.</text:span><text:span text:style-name="T2774"><text:tab/></text:span><text:span text:style-name="T2775">Atsarginės kopijos yra daromos ir saugomos taip, kad jos nebūtų prieinamos tretiesiems asmenims, kurie neturi teisės su jomis dirbti.</text:span></text:p>
      <text:p text:style-name="P2776"><text:span text:style-name="T2777">41.8</text:span><text:span text:style-name="T2778">.</text:span><text:span text:style-name="T2779"><text:tab/></text:span><text:span text:style-name="T2780">Atsarginės kopijos turi būti laikomos<text:s/></text:span><text:span text:style-name="T2781">atskirai nuo tarnybinių stočių</text:span><text:span text:style-name="T2782">. Už atsarginių kopijų darymą ir atkūrimą</text:span><text:span text:style-name="T2783"><text:s/></text:span><text:span text:style-name="T2784">atsakingas EIS administratorius.</text:span></text:p>
      <text:p text:style-name="P2785"><text:span text:style-name="T2786">41.9</text:span><text:span text:style-name="T2787">.</text:span><text:span text:style-name="T2788"><text:tab/></text:span><text:span text:style-name="T2789">Atkūrimo iš atsarginių kopijų funkcija privalo būti išbandoma ne rečiau kaip kartą per metus. Testavimo eiga ir rezultatai įforminami kopijų darymo žurnale. Duomenų atkūrimo bandymą organizuoja saugos įgaliotinis.</text:span><text:span text:style-name="T2790"><text:s/></text:span></text:p>
      <text:p text:style-name="P2791"><text:span text:style-name="T2792">42</text:span><text:span text:style-name="T2793">.</text:span><text:span text:style-name="T2794"><text:tab/></text:span><text:span text:style-name="T2795">Nustatomi duomenų naikinimo ir šalinimo reikalavimai:</text:span></text:p>
      <text:p text:style-name="P2796"><text:span text:style-name="T2797">42.1</text:span><text:span text:style-name="T2798">.</text:span><text:span text:style-name="T2799"><text:tab/>Prieš pašalinant bet kokią duomenų laikmeną, turi būti sunaikinta visa joje esanti elektroninė informacija, naudojant tam skirtą programinę įrangą, kuri palaiko patikimus duomenų naikinimo algoritmus. Jeigu to padaryti neįmanoma (pvz., DVD laikmenos), duomenų laikmenos turi būti fiziškai sunaikinamos be galimybės atkurti duomenis.</text:span></text:p>
      <text:p text:style-name="P2800"><text:span text:style-name="T2801">42.2</text:span><text:span text:style-name="T2802">.</text:span><text:span text:style-name="T2803"><text:tab/>Prieš šalinant laikmenas, turi būti atlikti visų šalinamų laikmenų daugybiniai programinės įrangos perrašymai.</text:span></text:p>
      <text:p text:style-name="P2804"><text:span text:style-name="T2805">42.3</text:span><text:span text:style-name="T2806">.</text:span><text:span text:style-name="T2807"><text:tab/>Jeigu saugiems duomenų naikinimo ir šalinimo duomenų laikmenose darbams atlikti yra pasitelkiamos trečiosios šalies paslaugos, turi būti sudaryta atitinkama paslaugų sutartis.<text:s/></text:span></text:p>
      <text:p text:style-name="P2808"/>
      <text:p text:style-name="P2809"><text:span text:style-name="T2810">IV</text:span><text:span text:style-name="T2811"><text:s/>SKYRIUS</text:span></text:p>
      <text:p text:style-name="P2812"><text:span text:style-name="T2813">REIKALAVIMAI PERSONALUI</text:span></text:p>
      <text:p text:style-name="P2814"/>
      <text:p text:style-name="P2815"><text:span text:style-name="T2816">43</text:span><text:span text:style-name="T2817">.</text:span><text:span text:style-name="T2818"><text:tab/>Tvarkyti EIS duomenis gali asmenys, susipažinę su<text:s/></text:span><text:span text:style-name="T2819">Reglamentu (ES) 2016/679,<text:s/></text:span><text:span text:style-name="T2820">EIS nuostatais, EIS saugos dokumentais, registrų ir informacinių sistemų saugos politiką reglamentuojančiais teisės aktais.<text:s/></text:span></text:p>
      <text:p text:style-name="P2821">4<text:span text:style-name="T2822">4</text:span><text:span text:style-name="T2823">.</text:span><text:span text:style-name="T2824"><text:tab/>EIS vidiniai naudotojai turi būti įgiję darbo kompiuteriu įgūdžių, mokėti tvarkyti EIS duomenis EIS nuostatuose nurodyta tvarka, išmanyti registrų ir informacinių sistemų saugos politiką reglamentuojančius teisės aktus.<text:s/></text:span><text:span text:style-name="T2825">Tvarkyti EIS elektroninę informaciją gali tik EIS vidiniai naudotojai, pasirašę pasižadėjimą saugoti asmens duomenų paslaptį. Ši pareiga galioja perėjus dirbti į kitas pareigas arba pasibaigus darbo, sutartiniams ar kitiems santykiams.</text:span></text:p>
      <text:p text:style-name="P2826">45.<text:tab/>Saugos įgaliotinis privalo išmanyti šiuolaikinių informacinių technologijų panaudojimo ypatumus, žinoti elektroninės informacijos saugos užtikrinimo principus bei metodus,<text:s/><text:span text:style-name="T2827">savo darbe vadovautis Bendrųjų elektroninės informacijos saugos reikalavimų aprašu, Informacinių technologijų saugos atitikties vertinimo metodika, EIS saugos dokumentais</text:span>, standartų ir kitų Lietuvos Respublikos ir Europos Sąjungos teisės aktų nuostatomis, reglamentuojančiomis elektroninės informacijos saugą, kibernetinę saugą, būti susipažinęs su esminiais EIS duomenų saugos reikalavimais. Saugos įgaliotinis privalo sugebėti prižiūrėti, kaip įgyvendinama saugos politika. Saugos įgaliotinis kiekvienais metais privalo tobulinti kvalifikaciją elektroninės informacijos saugos srityje.</text:p>
      <text:p text:style-name="P2828"><text:span text:style-name="T2829">46</text:span><text:span text:style-name="T2830">. Kibernetinio saugumo vadovas privalo išmanyti kibernetinio saugumo užtikrinimo principus, kiekvienais metais tobulinti kvalifikaciją kibernetinio saugumo srityje ir savo darbe vadovautis EIS saugos dokumentais, Kibernetinio saugumo aprašu, Lietuvos Respublikos ir Europos Sąjungos teisės aktais, standartais, reglamentuojančiais kibernetinį saugumą.</text:span></text:p>
      <text:p text:style-name="P2831"><text:span text:style-name="T2832">47</text:span><text:span text:style-name="T2833">. Saugos įgaliotiniu ir kibernetinio saugumo vadov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2834"><text:span text:style-name="T2835">48</text:span><text:span text:style-name="T2836">.</text:span><text:span text:style-name="T2837"><text:tab/>EIS administratorius privalo gerai išmanyti kompiuterizuotos veiklos procesus, elektroninės informacijos saugos užtikrinimo metodus ir principus, žinoti tarnybinių stočių veikimo principus, būti susipažinęs su naudojamų duomenų bazių organizavimo principais, gebėti jas administruoti,<text:s/></text:span><text:span text:style-name="T2838">atlikti techninės ir programinės įrangos profilaktinę priežiūrą, sutrikimų bei saugos incidentų diagnostiką ir šalinimą</text:span><text:span text:style-name="T2839">.</text:span></text:p>
      <text:p text:style-name="P2840"><text:span text:style-name="T2841">49</text:span><text:span text:style-name="T2842">. EIS vidiniai naudotojai, pastebėję saugos politikos pažeidimų, nusikalstamos veikos požymių, neveikiančias arba netinkamai veikiančias EIS saugos užtikrinimo priemones, privalo nedelsdami apie tai pranešti EIS administratoriui, o jo nesant – saugos įgaliotiniui.<text:s/></text:span><text:span text:style-name="T2843">Jeigu saugos įgaliotinis nebuvo informuotas apie šiame punkte nurodytus pažeidimus, EIS administratorius informuoja saugos įgaliotinį apie šiuos pažeidimus.</text:span></text:p>
      <text:p text:style-name="P2844"><text:span text:style-name="T2845">50</text:span><text:span text:style-name="T2846">. EIS vidinių naudotojų ir EIS administratoriaus mokymai organizuojami taip, kaip numatyta Saugos nuostatų 11.6 papunktyje, ne rečiau kaip kartą per metus. <text:s/></text:span></text:p>
      <text:p text:style-name="Normal"/>
      <text:p text:style-name="P2847"><text:span text:style-name="T2848">V</text:span><text:span text:style-name="T2849"><text:s/>SKYRIUS</text:span></text:p>
      <text:p text:style-name="P2850"><text:span text:style-name="T2851">EIS VIDINIŲ NAUDOTOJŲ</text:span><text:span text:style-name="T2852"><text:s/></text:span><text:span text:style-name="T2853">SUPAŽINDINIMO SU SAUGOS DOKUMENTAIS PRINCIPAI</text:span></text:p>
      <text:p text:style-name="P2854"/>
      <text:p text:style-name="P2855"><text:span text:style-name="T2856">51</text:span><text:span text:style-name="T2857">.</text:span><text:span text:style-name="T2858"><text:tab/>E</text:span>IS vidinių naudotojų, EIS administratoriaus supažindinimą su EIS<text:s/><text:span text:style-name="T2859">saugos dokumentais</text:span><text:s/>ar kitais elektroninės informacijos saugą reglamentuojančiais teisės aktais atlieka saugos įgaliotinis<text:span text:style-name="T2860"><text:s/>pasirašytinai arba<text:s/></text:span><text:span text:style-name="T2861">elektroniniu būdu, užtikrinančiu supažindinimo įrodymą</text:span><text:span text:style-name="T2862">.</text:span></text:p>
      <text:p text:style-name="P2863"><text:span text:style-name="T2864">52</text:span><text:span text:style-name="T2865">. E</text:span>IS<text:s/><text:span text:style-name="T2866">administratorių su EIS saugos dokumentais ir atsakomybe už jų reikalavimų nesilaikymą pasirašytinai supažindina saugos įgaliotinis per 10 darbo dienų nuo E</text:span>IS<text:s/><text:span text:style-name="T2867">administratoriaus paskyrimo.</text:span></text:p>
      <text:p text:style-name="P2868"><text:span text:style-name="T2869">53</text:span><text:span text:style-name="T2870">.<text:s/></text:span><text:span text:style-name="T2871">EIS vidinius naudotojus su EIS saugos dokumentais ir teisės aktais, reglamentuojančiais EIS elektroninės informacijos saugą, saugos įgaliotinis pasirašytinai supažindina prieš sukuriant EIS</text:span><text:span text:style-name="T2872"><text:s/></text:span><text:span text:style-name="T2873">vidinio<text:s/></text:span><text:span text:style-name="T2874">naudotojo prisijungimo duomenis.</text:span></text:p>
      <text:p text:style-name="P2875"><text:span text:style-name="T2876">54</text:span><text:span text:style-name="T2877">. Pakartotinai su EIS saugos dokumentais ir teisės aktais, reglamentuojančiais EIS elektroninės informacijos saugą, saugos įgaliotinis pasirašytinai supažindina EIS vidinius naudotojus ir EIS administratorių kitą darbo dieną po EIS saugos dokumentų ir teisės aktų, reglamentuojančių EIS elektroninės informacijos saugą, priėmimo, pakeitimo ar pripažinimo netekusiais galios.</text:span></text:p>
      <text:p text:style-name="P2878"/>
      <text:p text:style-name="P2879"><text:span text:style-name="T2880">VI</text:span><text:span text:style-name="T2881"><text:s/>SKYRIUS</text:span></text:p>
      <text:p text:style-name="P2882"><text:span text:style-name="T2883">BAIGIAMOSIOS NUOSTATOS</text:span></text:p>
      <text:p text:style-name="P2884"/>
      <text:p text:style-name="P2885"><text:span text:style-name="T2886">55</text:span><text:span text:style-name="T2887">. Saugos įgaliotinis organizuoja EIS saugos dokumentų persvarstymą ne rečiau kaip kartą per metus. EIS saugos dokumentai turi būti persvarstomi atlikus rizikos analizę ar informacinių technologijų saugos atitikties vertinimą, pasikeitus saugos politiką reglamentuojantiems teisės aktams, įvykus esminiams organizaciniams, technologiniams ar kitiems EIS pokyčiams, po įvykusio kibernetinio incidento.<text:s/></text:span></text:p>
      <text:p text:style-name="P2888"><text:span text:style-name="T2889">56</text:span><text:span text:style-name="T2890">.</text:span><text:span text:style-name="T2891"><text:tab/>Saugos įgaliotinis, EIS<text:s/></text:span>valdytojas, Kelių direkcija<text:span text:style-name="T2892">, Lietuvos transporto saugos administracija, EIS administratorius, EIS naudotojai ir kiti subjektai, kuriems taikomi Saugos nuostatų reikalavimai, pažeidę saugos dokumentų ir kitų teisės aktų, reglamentuojančių saugų elektroninės informacijos tvarkymą, reikalavimus, atsako Lietuvos Respublikos teisės aktų nustatyta tvarka.</text:span></text:p>
      <text:p text:style-name="P2893"><text:span text:style-name="T28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Times New (W1)" svg:font-family="Times New (W1)"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style:tab-stops>
          <style:tab-stop style:type="center" style:position="3.25in"/>
          <style:tab-stop style:type="right" style:position="6.5in"/>
        </style:tab-stops>
      </style:paragraph-properties>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7" style:parent-style-name="Normal" style:family="paragraph">
      <style:paragraph-properties>
        <style:tab-stops>
          <style:tab-stop style:type="center" style:position="3.4625in"/>
          <style:tab-stop style:type="right" style:position="6.925in"/>
        </style:tab-stops>
      </style:paragraph-properties>
    </style:style>
    <style:style style:name="P18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11</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853"><text:span text:style-name="T1854"><text:page-number text:fixed="false">11</text:page-number></text:span></text:p>
        <text:p text:style-name="P1855"/>
      </style:header>
      <style:footer>
        <text:p text:style-name="P1856"/>
      </style:footer>
    </style:master-page>
    <style:master-page style:next-style-name="MP2" style:name="MPF2" style:page-layout-name="PL2">
      <style:header>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2-05-30T06:35:00Z</meta:creation-date>
    <dc:date>2022-05-30T06:35:00Z</dc:date>
    <meta:template xlink:href="Normal.dotm" xlink:type="simple"/>
    <meta:editing-cycles>2</meta:editing-cycles>
    <meta:editing-duration>PT0S</meta:editing-duration>
    <meta:document-statistic meta:page-count="7" meta:paragraph-count="1022" meta:word-count="13961" meta:character-count="111504" meta:row-count="2097" meta:non-whitespace-character-count="98565"/>
  </office:meta>
</office:document-meta>
</file>