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>SPRENDIMAS</text:p>
      <text:p text:style-name="P9">DĖL KELEIVIŲ VEŽIMO REGULIARIAIS REISAIS VIETINIO (MIESTO IR PRIEMIESTINIO) SUSISIEKIMO MARŠRUTAIS BILIETŲ KAINŲ IR TARIFO DYDŽIO NUSTATYMO</text:p>
      <text:p text:style-name="P10"/>
      <text:p text:style-name="P11">2019 m. spalio 28 d. Nr. 1-297</text:p>
      <text:p text:style-name="P12">Marijampolė</text:p>
      <text:p text:style-name="P13"/>
      <text:p text:style-name="P14"/>
      <text:p text:style-name="P15"><text:span text:style-name="T16">Vadovaudamasi Lietuvos Respublikos vietos savivaldos įstatymo 16 straipsnio 2 dalies 37 punktu, 18 straipsnio 1 dalimi, Lietuvos Respublikos kelių transporto kodekso 4 straipsnio 3 dalimi ir 16 straipsnio 2 dalimi, Marijampolės savivaldybės taryba <text:s/></text:span><text:span text:style-name="T17">nusprendžia</text:span><text:span text:style-name="T18">:</text:span></text:p>
      <text:p text:style-name="P19"><text:span text:style-name="T20">1</text:span><text:span text:style-name="T21">. Nustatyti keleivių vežimo reguliariais reisais vietinio (miesto) susisiekimo maršrutais bilietų kainas:</text:span></text:p>
      <text:p text:style-name="P22"><text:span text:style-name="T23">1.1</text:span><text:span text:style-name="T24">. vienkartinio bilieto kaina – 0,55 Eur (be PVM);</text:span></text:p>
      <text:p text:style-name="P25"><text:span text:style-name="T26">1.2</text:span><text:span text:style-name="T27">. mėnesinio bilieto kaina – 14,68 Eur (be PVM).</text:span></text:p>
      <text:p text:style-name="P28"><text:span text:style-name="T29">2</text:span><text:span text:style-name="T30">. Nustatyti keleivių vežimo reguliariais reisais vietinio (priemiestinio) susisiekimo maršrutais:</text:span></text:p>
      <text:p text:style-name="P31"><text:span text:style-name="T32">2.1</text:span><text:span text:style-name="T33">. tarifą – ne daugiau kaip 0,10 Eur už 1 km (be PVM);</text:span></text:p>
      <text:p text:style-name="P34"><text:span text:style-name="T35">2.2</text:span><text:span text:style-name="T36">. mažiausią vienkartinio bilieto kainą – ne daugiau kaip 0,55 Eur (be PVM).</text:span></text:p>
      <text:p text:style-name="P37"><text:span text:style-name="T38">3</text:span><text:span text:style-name="T39">. Keleiviams, turintiems teisę į lengvatas, taikyti Lietuvos Respublikos transporto lengvatų įstatyme numatytas nuolaidas.</text:span></text:p>
      <text:p text:style-name="P40"><text:span text:style-name="T41">4</text:span><text:span text:style-name="T42">. Įpareigoti vežėjus kainų ir tarifų lenteles iškabinti autobusuose matomose vietose.<text:s/></text:span></text:p>
      <text:p text:style-name="P43"><text:span text:style-name="T44">5</text:span><text:span text:style-name="T45">. Pripažinti netekusiais galios Marijampolės savivaldybės tarybos 2018 m. rugpjūčio 27 d. sprendimo Nr. 1-248 „Dėl keleivių vežimo reguliariais reisais vietinio (miesto ir priemiestinio) susisiekimo maršrutais bilietų kainų ir tarifo dydžio nustatymo“ 1, 2, 3, 4 ir 5 punktus.</text:span></text:p>
      <text:p text:style-name="P46"><text:span text:style-name="T47">6</text:span><text:span text:style-name="T48">. Sprendimas įsigalioja nuo 2019 m. lapkričio 1 d.</text:span></text:p>
      <text:p text:style-name="P49"><text:span text:style-name="T50">Šis sprendimas per vieną mėnesį nuo paskelbimo dienos gali būti skundžiamas pasirinktinai Lietuvos administracinių ginčų komisijos <text:s/>Kauno apygardos skyriui (adresu: Laisvės al. 36, LT-44240 Kaunas) <text:s/>Lietuvos Respublikos <text:s/>ikiteisminio administracinių ginčų nagrinėjimo tvarkos įstatymo nustatyta tvarka <text:s/>arba Regionų apygardos administracinio teismo Kauno rūmams (adresu: A. Mickevičiaus g. 8A, LT-44312 Kaunas) <text:s/>Lietuvos Respublikos administracinių bylų teisenos įstatymo nustatyta tvarka.</text:span></text:p>
      <text:p text:style-name="Normal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ka Pielikienė</meta:initial-creator>
    <dc:creator>adlibuser</dc:creator>
    <meta:creation-date>2019-10-30T06:37:00Z</meta:creation-date>
    <dc:date>2019-10-30T06:37:00Z</dc:date>
    <meta:print-date>2019-10-15T13:4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49" meta:character-count="2037" meta:row-count="72" meta:non-whitespace-character-count="1811"/>
  </office:meta>
</office:document-meta>
</file>