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line-height="115%"/>
      <style:text-properties fo:font-size="14pt" style:font-size-asian="14pt" style:font-size-complex="14p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margin-left="0.75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166in"/>
    </style:style>
    <style:style style:name="T22" style:parent-style-name="DefaultParagraphFont" style:family="text">
      <style:text-properties style:font-name-asian="Calibri" fo:color="#212121" style:font-size-complex="12pt" fo:background-color="#FFFFFF"/>
    </style:style>
    <style:style style:name="T23" style:parent-style-name="DefaultParagraphFont" style:family="text">
      <style:text-properties style:font-name-asian="Calibri" fo:color="#212121" style:font-size-complex="12pt" fo:background-color="#FFFFFF"/>
    </style:style>
    <style:style style:name="T24" style:parent-style-name="DefaultParagraphFont" style:family="text">
      <style:text-properties style:font-name-asian="Calibri" fo:color="#212121" style:text-position="super 62.5%" style:font-size-complex="12pt" fo:background-color="#FFFFFF"/>
    </style:style>
    <style:style style:name="T25" style:parent-style-name="DefaultParagraphFont" style:family="text">
      <style:text-properties style:font-name-asian="Calibri" fo:color="#212121" style:font-size-complex="12pt" fo:background-color="#FFFFFF"/>
    </style:style>
    <style:style style:name="P26" style:parent-style-name="Normal" style:family="paragraph">
      <style:paragraph-properties fo:border="0in solid #FFFFFF" fo:padding="0.4305in" style:shadow="#000000 0in 0in"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border="0in solid #FFFFFF" fo:padding="0.4305in" style:shadow="#000000 0in 0in"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08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Calibri" style:font-name-asian="Calibri" style:font-name-complex="Calibri" fo:font-size="11pt" style:font-size-asian="11pt" style:font-size-complex="11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size-complex="12pt"/>
    </style:style>
    <style:style style:name="P170" style:parent-style-name="Normal" style:family="paragraph">
      <style:paragraph-properties fo:text-align="justify" fo:line-height="115%"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ourier New" style:font-size-complex="12pt"/>
    </style:style>
    <style:style style:name="P198" style:parent-style-name="Normal" style:family="paragraph">
      <style:paragraph-properties fo:text-align="justify" fo:line-height="115%" fo:text-indent="0.4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ourier New" style:font-size-complex="12pt"/>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image1.png" text:anchor-type="as-char" svg:x="0in" svg:y="0in" svg:width="0.59375in" svg:height="0.5625in" style:rel-width="scale" style:rel-height="scale"><draw:image xlink:href="media/image1.png" xlink:type="simple" xlink:show="embed" xlink:actuate="onLoad"/><svg:title/><svg:desc/></draw:frame></text:span></text:p>
      <text:p text:style-name="P4">LIETUVOS RESPUBLIKOS UŽSIENIO REIKALŲ MINISTRAS</text:p>
      <text:p text:style-name="P5"/>
      <text:p text:style-name="P6">ĮSAKYMAS</text:p>
      <text:p text:style-name="P7">DĖL LIETUVOS RESPUBLIKOS UŽSIENIO REIKALŲ MINISTRO 2004 M. BIRŽELIO<text:s/></text:p>
      <text:p text:style-name="P8">3 D. ĮSAKYMO NR. V-78 „DĖL LIETUVOS RESPUBLIKOS UŽSIENIO REIKALŲ MINISTERIJOS DARBO REGLAMENTO PATVIRTINIMO“ PAKEITIMO</text:p>
      <text:p text:style-name="P9"/>
      <text:p text:style-name="P10">2020 m. gruodžio 10 d. Nr. V-378</text:p>
      <text:p text:style-name="P11">Vilnius</text:p>
      <text:p text:style-name="P12"/>
      <text:p text:style-name="P13"><text:span text:style-name="T14">P a k e i č i u  Lietuvos Respublikos užsienio reikalų ministerijos darbo reglamentą, patvirtintą Lietuvos Respublikos užsienio reikalų ministro 2004 m. birželio 3 d. įsakymu Nr. V-78 „Dėl Lietuvos Respublikos užsienio reikalų ministerijos darbo reglamento patvirtinimo“:</text:span></text:p>
      <text:p text:style-name="P15"><text:span text:style-name="T16">1</text:span><text:span text:style-name="T17">.</text:span><text:span text:style-name="T18"><text:tab/>Papildau 23</text:span><text:span text:style-name="T19">1<text:s/></text:span><text:span text:style-name="T20">punktu:</text:span></text:p>
      <text:p text:style-name="P21"><text:span text:style-name="T22">„</text:span><text:span text:style-name="T23">23</text:span><text:span text:style-name="T24">1</text:span><text:span text:style-name="T25">. Į Ministro Pirmininko strateginių projektų portfelį ir (arba) Ministerijos projektų portfelį įtrauktų projektų ir programų valdymo veiksmai atliekami vadovaujantis Projektų valdymo tvarkos aprašu, patvirtintu Lietuvos Respublikos Vyriausybės 2020 m. birželio 22 d. nutarimu Nr. 712 „Dėl projektų valdymo tvarkos aprašo patvirtinimo“. Projektų valdymo tarnybos funkcijas ministerijoje atlieka Strateginių sprendimų paramos grupė.“</text:span></text:p>
      <text:p text:style-name="P26"><text:span text:style-name="T27">2</text:span><text:span text:style-name="T28">. Pakeičiu VI skyriaus pavadinimą ir jį išdėstau taip:</text:span></text:p>
      <text:p text:style-name="P29"><text:span text:style-name="T30">„</text:span><text:span text:style-name="T31">UŽSIENIO VALSTYBIŲ OFICIALIŲ ASMENŲ, TARPTAUTINIŲ INSTITUCIJŲ IR ORGANIZACIJŲ ATSTOVŲ VIZITAI LIETUVOS RESPUBLIKOJE IR MINISTERIJOS VADOVYBĖS VIZITAI Į UŽSIENIO VALSTYBES</text:span><text:span text:style-name="T32">“.</text:span></text:p>
      <text:p text:style-name="P33"><text:span text:style-name="T34">3</text:span><text:span text:style-name="T35">. Pakeičiu 135 punktą ir jį išdėstau taip:</text:span></text:p>
      <text:p text:style-name="P36"><text:span text:style-name="T37">„</text:span><text:span text:style-name="T38">135</text:span><text:span text:style-name="T39">. Užsienio valstybių oficialių asmenų, tarptautinių institucijų ir organizacijų atstovų (toliau –<text:s/></text:span><text:span text:style-name="T40">oficialūs svečiai</text:span><text:span text:style-name="T41">) vizitai Lietuvos Respublikoje rengiami vadovaujantis Oficialių svečių vizitų Lietuvos Respublikoje rengimo tvarkos aprašu, patvirtintu Lietuvos Respublikos Vyriausybės 2003 m. lapkričio 27 d. nutarimu Nr. 1485 „Dėl Oficialių svečių vizitų Lietuvos Respublikoje rengimo tvarkos aprašo patvirtinimo“, tarptautinėmis sutartimis ir tarptautine protokolo praktika.“</text:span></text:p>
      <text:p text:style-name="P42"><text:span text:style-name="T43">4</text:span><text:span text:style-name="T44">. Pakeičiu VI skyriaus pirmojo skirsnio pavadinimą ir jį išdėstau taip:<text:s/></text:span></text:p>
      <text:p text:style-name="P45"><text:span text:style-name="T46">„</text:span><text:span text:style-name="T47">Oficialių svečių vizitų Lietuvos Respublikoje ir renginių, kuriuose dalyvauja oficialūs svečiai, rengimas</text:span><text:span text:style-name="T48">“.</text:span></text:p>
      <text:p text:style-name="P49"><text:span text:style-name="T50">5</text:span><text:span text:style-name="T51">. Pakeičiu 137 punktą ir jį išdėstau taip:</text:span></text:p>
      <text:p text:style-name="P52"><text:span text:style-name="T53">„</text:span><text:span text:style-name="T54">137</text:span><text:span text:style-name="T55">. Oficialių svečių, į Lietuvos Respubliką atvykstančių Lietuvos Respublikos Prezidento, Ministro Pirmininko ir (ar) užsienio reikalų ministro kvietimu, vizitus organizuoja ir įgyvendina Valstybinio ir diplomatinio protokolo departamentas. Tarptautines konferencijas, seminarus, kitus renginius, kuriuose dalyvauja Lietuvos Respublikos Prezidento, Ministro Pirmininko ir (ar) užsienio reikalų ministro kvietimu atvykę oficialūs svečiai (toliau – renginys), rengia atitinkamas ministerijos administracijos padalinys arba, jei reikia, organizacinis komitetas, sudarytas ministro įsakymu arba ministerijos kanclerio potvarkiu (toliau – renginio rengėjas).“<text:s/></text:span></text:p>
      <text:p text:style-name="P56"><text:span text:style-name="T57">6</text:span><text:span text:style-name="T58">. Pakeičiu 139 punktą ir jį išdėstau taip:</text:span></text:p>
      <text:p text:style-name="P59"><text:span text:style-name="T60">„</text:span><text:span text:style-name="T61">139</text:span><text:span text:style-name="T62">.<text:s/></text:span><text:span text:style-name="T63">Atitinkamai</text:span><text:span text:style-name="T64"><text:s/>Valstybinio ir diplomatinio protokolo departamentas arba renginio rengėjas privalo užtikrinti, kad būtų parengta, suderinta ir įgyvendinta oficialaus svečio vizito arba renginio programa, ir koordinuoti visų suinteresuotų administracijos padalinių veiksmus, susijusius su oficialaus svečio vizito arba renginio organizavimu.“</text:span></text:p>
      <text:p text:style-name="P65"><text:span text:style-name="T66">7</text:span><text:span text:style-name="T67">. Pakeičiu 140 punktą ir jį išdėstau taip:</text:span></text:p>
      <text:p text:style-name="P68"><text:span text:style-name="T69">„</text:span><text:span text:style-name="T70">140</text:span><text:span text:style-name="T71">.<text:s/></text:span><text:span text:style-name="T72">Atitinkamai</text:span><text:span text:style-name="T73"><text:s/>Valstybinio ir diplomatinio protokolo departamentas arba renginio<text:s/></text:span><text:span text:style-name="T74">rengėjas ne vėliau kaip prieš 3 darbo dienas iki oficialaus svečio vizito ar renginio Ministro kabinetui, atitinkamam viceministrui pateikia oficialaus svečio vizito ar renginio programos projektą. Oficialaus svečio vizitui arba renginiui medžiagą, kurioje nurodomas oficialaus svečio vizito arba renginio tikslas, pokalbių temos ir kita informacija,<text:s/></text:span><text:span text:style-name="T75">parengia<text:s/></text:span><text:span text:style-name="T76">atitinkami ministerijos administracijos padaliniai<text:s/></text:span><text:span text:style-name="T77">ir pateikia ją atsakingam už oficialaus svečio vizito ar renginio turinį ministerijos administracijos padaliniui</text:span><text:span text:style-name="T78">.<text:s/></text:span><text:span text:style-name="T79">Atsakingas už oficialaus svečio vizito ar renginio turinį ministerijos administracijos padalinys arba renginio rengėjas a</text:span><text:span text:style-name="T80">nonsinio pranešimo spaudai ir pranešimo spaudai apie jau įvykusio susitikimo rezultatus projektus pateikia<text:s/></text:span><text:span text:style-name="T81">ministro</text:span><text:span text:style-name="T82"><text:s/>atstovui spaudai ir<text:s/></text:span><text:span text:style-name="T83">Komunikacijos ir kultūrinės diplomatijos</text:span><text:span text:style-name="T84"><text:s/>departamentui elektroniniu paštu likus ne mažiau kaip vienai darbo dienai iki<text:s/></text:span><text:span text:style-name="T85">oficialaus svečio</text:span><text:span text:style-name="T86"><text:s/></text:span><text:span text:style-name="T87">vizito ar renginio</text:span><text:span text:style-name="T88">, o pasibaigus oficialaus svečio vizitui ar renginiui per dvi valandas pranešimo spaudai projektą suderina su<text:s/></text:span><text:span text:style-name="T89">susitikime dalyvavusiu atsakingo ministerijos administracijos padalinio atstovu ar susitikime dalyvavusiu ministerijos vadovybės atstovu<text:s/></text:span><text:span text:style-name="T90">ir nedelsdamas elektroniniu paštu persiunčia<text:s/></text:span><text:span text:style-name="T91">Komunikacijos ir kultūrinės diplomatijos departamento Visuomenės informavimo skyriui</text:span><text:span text:style-name="T92">.“</text:span></text:p>
      <text:p text:style-name="P93"><text:span text:style-name="T94">8</text:span><text:span text:style-name="T95">. Pakeičiu 141 punktą ir jį išdėstau taip:</text:span></text:p>
      <text:p text:style-name="P96"><text:span text:style-name="T97">„</text:span><text:span text:style-name="T98">141</text:span><text:span text:style-name="T99">.<text:s/></text:span><text:span text:style-name="T100">Oficialaus svečio<text:s/></text:span><text:span text:style-name="T101">vizito arba renginio rezultatus, suderinę su ministru arba viceministru ir ministerijos administracijos padaliniais pagal kompetenciją, atmintinėje, baigiamajame derybų akte ar kitame dokumente išdėsto<text:s/></text:span><text:span text:style-name="T102">atitinkamą</text:span><text:span text:style-name="T103"><text:s/>medžiagą rengę<text:s/></text:span><text:span text:style-name="T104">ministerijos</text:span><text:span text:style-name="T105"><text:s/>administracijos padaliniai.“</text:span></text:p>
      <text:p text:style-name="P106"><text:span text:style-name="T107">9</text:span><text:span text:style-name="T108">. Pakeičiu 142 punktą ir jį išdėstau taip:</text:span></text:p>
      <text:p text:style-name="P109"><text:span text:style-name="T110">„</text:span><text:span text:style-name="T111">142</text:span><text:span text:style-name="T112">. Atmintinės, baigiamojo derybų akto ar kito dokumento rengėjas su dokumentais, susijusiais su oficialaus svečio vizitu arba renginiu, privalo supažindinti Ministro kabinetą,<text:s/></text:span><text:span text:style-name="T113">Komunikacijos ir kultūrinės diplomatijos</text:span><text:span text:style-name="T114"><text:s/>departamentą ir, jei būtina, kitus ministerijos administracijos padalinius pagal kompetenciją.“</text:span></text:p>
      <text:p text:style-name="P115"><text:span text:style-name="T116">10</text:span><text:span text:style-name="T117">. Pakeičiu 153 punktą ir jį išdėstau taip:</text:span></text:p>
      <text:p text:style-name="P118"><text:span text:style-name="T119">„</text:span><text:span text:style-name="T120">153</text:span><text:span text:style-name="T121">. Pranešimo spaudai apie ministro ar viceministro vizitą projektą vizito rengėjas privalo pateikti<text:s/></text:span><text:span text:style-name="T122">Komunikacijos ir kultūrinės diplomatijos</text:span><text:span text:style-name="T123"><text:s/>departamentui likus ne mažiau kaip vienai darbo dienai iki vizito.“</text:span></text:p>
      <text:p text:style-name="P124"><text:span text:style-name="T125">11</text:span><text:span text:style-name="T126">. Pakeičiu 155 punktą ir jį išdėstau taip:</text:span></text:p>
      <text:p text:style-name="P127"><text:span text:style-name="T128">„</text:span><text:span text:style-name="T129">155</text:span><text:span text:style-name="T130">. Rengiant vizitą dalyvaujanti atstovybė publikacijų, pasirodžiusių užsienio spaudoje vizito išvakarėse, jam vykstant ar jam pasibaigus, kopijas ir, jei reikia, vertimus elektroniniu paštu pateikia<text:s/></text:span><text:span text:style-name="T131">Komunikacijos ir kultūrinės diplomatijos departamento</text:span><text:span text:style-name="T132"><text:s/></text:span><text:span text:style-name="T133">Visuomenės informavimo ir Informacijos stebėjimo ir žiniasklaidos skyriams</text:span><text:span text:style-name="T134">.“</text:span></text:p>
      <text:p text:style-name="P135"><text:span text:style-name="T136">12</text:span><text:span text:style-name="T137">. Pakeičiu 157 punktą ir jį išdėstau taip:</text:span></text:p>
      <text:p text:style-name="P138"><text:span text:style-name="T139">„</text:span><text:span text:style-name="T140">157</text:span><text:span text:style-name="T141">. Visuomenę apie ministerijos veiklą informuoja<text:s/></text:span><text:span text:style-name="T142">Komunikacijos ir kultūrinės diplomatijos</text:span><text:span text:style-name="T143"><text:s/></text:span><text:span text:style-name="T144">departamentas. Ministerija Lietuvos Respublikos ir užsienio piliečiams informaciją aktualiais užsienio politikos ir ministerijos veiklos klausimais teikia vadovaudamasi Lietuvos<text:s/></text:span><text:soft-page-break/><text:span text:style-name="T145">Respublikos visuomenės informavimo įstatymu ir Lietuvos Respublikos teisės gauti informaciją iš valstybės ir savivaldybių institucijų ir įstaigų įstatymu.“</text:span></text:p>
      <text:p text:style-name="P146"><text:span text:style-name="T147">13</text:span><text:span text:style-name="T148">. Pakeičiu 158 punktą ir jį išdėstau taip:</text:span></text:p>
      <text:p text:style-name="P149"><text:span text:style-name="T150">„</text:span><text:span text:style-name="T151">158</text:span><text:span text:style-name="T152">. Visa informacija Lietuvos Respublikos visuomenės informavimo priemonėms perduodama per<text:s/></text:span><text:span text:style-name="T153">Komunikacijos ir kultūrinės diplomatijos</text:span><text:span text:style-name="T154"><text:s/>departamentą. Dėl informacijos, nurodytos Reglamento 119 punkte, teikimo fiziniams ir (ar) juridiniams asmenims sprendimą priima ministras arba viceministras pagal veiklos sritis ir funkcijas ar ministerijos kancleris pagal administravimo sritis ir funkcijas.“</text:span></text:p>
      <text:p text:style-name="P155"><text:span text:style-name="T156">14</text:span><text:span text:style-name="T157">. Pakeičiu 159 punktą ir jį išdėstau taip:</text:span></text:p>
      <text:p text:style-name="P158"><text:span text:style-name="T159">„</text:span><text:span text:style-name="T160">159</text:span><text:span text:style-name="T161">. Informaciją žurnalistams teikia<text:s/></text:span><text:span text:style-name="T162">Komunikacijos ir kultūrinės diplomatijos</text:span><text:span text:style-name="T163"><text:s/></text:span><text:span text:style-name="T164">departamentas, ministras, viceministrai, ministerijos kancleris ir politikos direktorius; ministerijos administracijos padalinių vadovai su savo veiklos sritimi susijusią informaciją gali teikti iš anksto pranešę<text:s/></text:span><text:span text:style-name="T165">Komunikacijos ir kultūrinės diplomatijos</text:span><text:span text:style-name="T166"><text:s/></text:span><text:span text:style-name="T167">departamento direktoriui ir suderinę su juo bei viceministru pagal veiklos sritis ir funkcijas arba ministerijos kancleriu pagal administravimo sritis ir funkcijas; išimtiniais atvejais – kiti diplomatai, kiti valstybės tarnautojai ir darbuotojai pagal kompetenciją ir ministerijos administracijos padalinio, kuriame dirba, vadovo pavedimu, suderinę su<text:s/></text:span><text:span text:style-name="T168">Komunikacijos ir kultūrinės diplomatijos</text:span><text:span text:style-name="T169"><text:s/>departamento direktoriumi.</text:span></text:p>
      <text:p text:style-name="P170"><text:span text:style-name="T171">Ministro, viceministrų, ministerijos kanclerio, politikos direktoriaus ir administracijos padalinių vadovų spaudos konferencijas, interviu, komentarus visuomenės informavimo priemonėms rengia<text:s/></text:span><text:span text:style-name="T172">Komunikacijos ir kultūrinės diplomatijos</text:span><text:span text:style-name="T173"><text:s/></text:span><text:span text:style-name="T174">departamentas. Gavę žiniasklaidos paklausimą, ministerijos administracijos padaliniai pagal kompetenciją iki nustatyto termino pabaigos nurodyta kalba parengia atsakymų žiniasklaidos priemonėms projektus ir elektroniniu paštu perduoda juos<text:s/></text:span><text:span text:style-name="T175">Komunikacijos ir kultūrinės diplomatijos</text:span><text:span text:style-name="T176"><text:s/></text:span><text:span text:style-name="T177">departamentui.<text:s/></text:span><text:span text:style-name="T178">Komunikacijos ir kultūrinės diplomatijos</text:span><text:span text:style-name="T179"><text:s/></text:span><text:span text:style-name="T180">departamentui perduodamas atsakymo projektas turi būti suderintas su atitinkamo ministerijos administracijos padalinio vadovu ar viceministru pagal veiklos sritis ir funkcijas arba ministerijos kancleriu pagal administravimo sritis ir funkcijas.“</text:span></text:p>
      <text:p text:style-name="P181"><text:span text:style-name="T182">15</text:span><text:span text:style-name="T183">. Pakeičiu 160 punktą ir jį išdėstau taip:</text:span></text:p>
      <text:p text:style-name="P184"><text:span text:style-name="T185">„</text:span><text:span text:style-name="T186">160</text:span><text:span text:style-name="T187">. Atstovybės informaciją Lietuvos Respublikos visuomenės informavimo priemonėms teikia per<text:s/></text:span><text:span text:style-name="T188">Komunikacijos ir kultūrinės diplomatijos</text:span><text:span text:style-name="T189"><text:s/></text:span><text:span text:style-name="T190">departamentą. Žodžiu informaciją Lietuvos Respublikos visuomenės informavimo priemonėms atstovybės vadovas, jo įgalioti skelbti informaciją diplomatai, kiti valstybės tarnautojai ar darbuotojai tiesiogiai gali teikti tik apie tai iš anksto informavę<text:s/></text:span><text:span text:style-name="T191">K</text:span><text:span text:style-name="T192">omunikacijos ir kultūrinės diplomatijos</text:span><text:span text:style-name="T193"><text:s/></text:span><text:span text:style-name="T194">departamento direktorių. Komentarus politiniais klausimais atstovybės vadovas, jo įgalioti skelbti informaciją diplomatai, kiti valstybės tarnautojai ar darbuotojai visuomenės informavimo priemonėms teikia tik prieš tai suderinę su viceministru pagal veiklos sritis ir funkcijas ir apie tai informavę<text:s/></text:span><text:span text:style-name="T195">Komunikacijos ir kultūrinės diplomatijos</text:span><text:span text:style-name="T196"><text:s/></text:span><text:span text:style-name="T197">departamento direktorių.“</text:span></text:p>
      <text:p text:style-name="P198"><text:span text:style-name="T199">16</text:span><text:span text:style-name="T200">. Pakeičiu 165 punktą ir jį išdėstau taip:</text:span></text:p>
      <text:p text:style-name="P201"><text:span text:style-name="T202">„</text:span><text:span text:style-name="T203">165</text:span><text:span text:style-name="T204">. Ministerijos ekstraneto svetainę administruoja, jos turinį koordinuoja<text:s/></text:span><text:span text:style-name="T205">Komunikacijos ir kultūrinės diplomatijos</text:span><text:span text:style-name="T206"><text:s/></text:span><text:span text:style-name="T207">departamentas.“</text:span></text:p>
      <text:p text:style-name="P208"/>
      <text:p text:style-name="P209"/>
      <text:p text:style-name="P210"/>
      <text:p text:style-name="P211"><text:span text:style-name="T212">Laikinai einantis užsienio reikalų ministro pareigas</text:span><text:span text:style-name="T213"><text:tab/></text:span><text:span text:style-name="T214"><text:tab/></text:span><text:span text:style-name="T215"><text:tab/><text:s text:c="21"/>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5in" fo:page-height="11in" style:print-orientation="portrait" fo:margin-top="0.3937in" fo:margin-left="1.1812in" fo:margin-bottom="0.3937in" fo:margin-right="0.5625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us</meta:initial-creator>
    <dc:creator>adlibuser</dc:creator>
    <meta:creation-date>2020-12-11T11:44:00Z</meta:creation-date>
    <dc:date>2020-12-11T11:44:00Z</dc:date>
    <meta:print-date>2020-12-08T11:40:00Z</meta:print-date>
    <meta:template xlink:href="Normal.dotm" xlink:type="simple"/>
    <meta:editing-cycles>2</meta:editing-cycles>
    <meta:editing-duration>PT0S</meta:editing-duration>
    <meta:document-statistic meta:page-count="3" meta:paragraph-count="148" meta:word-count="1134" meta:character-count="9487" meta:row-count="229" meta:non-whitespace-character-count="8501"/>
  </office:meta>
</office:document-meta>
</file>