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margin-left="2.559in" fo:text-indent="-2.059in">
        <style:tab-stops>
          <style:tab-stop style:type="left" style:position="-0.1965in"/>
          <style:tab-stop style:type="left" style:position="0.000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margin-left="2.559in" fo:text-indent="-2.059in">
        <style:tab-stops>
          <style:tab-stop style:type="left" style:position="-0.1965in"/>
          <style:tab-stop style:type="left" style:position="0.000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2.559in" fo:text-indent="-2.059in">
        <style:tab-stops>
          <style:tab-stop style:type="left" style:position="-0.1965in"/>
          <style:tab-stop style:type="left" style:position="0.0006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margin-left="2.559in" fo:text-indent="-2.059in">
        <style:tab-stops>
          <style:tab-stop style:type="left" style:position="-0.1965in"/>
          <style:tab-stop style:type="left" style:position="0.0006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2.559in" fo:text-indent="-2.059in">
        <style:tab-stops>
          <style:tab-stop style:type="left" style:position="-0.1965in"/>
          <style:tab-stop style:type="left" style:position="0.0006in"/>
        </style:tab-stops>
      </style:paragraph-properties>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2.559in" fo:text-indent="-2.059in">
        <style:tab-stops>
          <style:tab-stop style:type="left" style:position="-0.1965in"/>
          <style:tab-stop style:type="left" style:position="0.0006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2.559in" fo:text-indent="-2.059in">
        <style:tab-stops>
          <style:tab-stop style:type="left" style:position="-0.1965in"/>
          <style:tab-stop style:type="left" style:position="0.000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 style:type="left" style:position="1.2722in"/>
          <style:tab-stop style:type="left" style:position="2.5444in"/>
          <style:tab-stop style:type="left" style:position="2.658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DELEGACIJOS SUDARYMO</text:span></text:p>
      <text:p text:style-name="P21"/>
      <text:p text:style-name="P22">2018 m. gegužės 10 d. Nr. 92</text:p>
      <text:p text:style-name="P23">Vilnius</text:p>
      <text:p text:style-name="P24"/>
      <text:p text:style-name="P25"/>
      <text:p text:style-name="P26"><text:span text:style-name="T27">1</text:span><text:span text:style-name="T28">.</text:span><text:span text:style-name="T29"><text:s/>Sudarau<text:s/></text:span><text:span text:style-name="T30">šią vyriausybinę delegaciją dalyvauti 2018 m. gegužės 28 – birželio 8 d. Ženevoje (Šveicarijos Konfederacija) vyksiančioje Tarptautinės darbo konferencijos 107</text:span><text:span text:style-name="T31">‑ojoje sesijoje, kurioje techniniuose komitetuose bus diskutuojama dėl efektyvaus vystomojo bendradarbiavimo remiant darnaus vystymosi tikslus, dėl strateginio socialinio dialogo ir trišalio bendradarbiavimo tikslo, dėl naujo tarptautinio dokumento dėl smurto ir priekabiavimo darbe panaikinimo, vyks diskusijos Standartų taikymo komitete, kuriame bus vertinami valstybių narių pažeidimai įgyvendinant pagrindines Tarptautinės darbo organizacijos konvencijas, taip pat vyks aukšto lygio interaktyvi diskusija, susijusi su tinkamo darbo siekimu taikai ir atsparumui užtikrinti:</text:span></text:p>
      <text:p text:style-name="P32"/>
      <text:p text:style-name="P33"><text:span text:style-name="T34">Eglė Radišauskienė</text:span><text:span text:style-name="T35"><text:tab/>–</text:span><text:span text:style-name="T36"><text:tab/>socialinės apsaugos ir darbo viceministrė (delegacijos vadovė, dalyvaus birželio 5–7 d.);</text:span></text:p>
      <text:p text:style-name="P37"/>
      <text:p text:style-name="P38"><text:span text:style-name="T39">Andrius Krivas</text:span><text:span text:style-name="T40"><text:tab/>–</text:span><text:span text:style-name="T41"><text:tab/>Lietuvos Respublikos nepaprastasis ir įgaliotasis ambasadorius Lietuvos Respublikos nuolatinėje atstovybėje prie Jungtinių Tautų biuro ir kitų tarptautinių organizacijų Ženevoje (delegacijos vadovo pavaduotojas);</text:span></text:p>
      <text:p text:style-name="P42"/>
      <text:p text:style-name="P43">Artūras Černiauskas<text:tab/>–<text:tab/>Lietuvos profesinių sąjungų konfederacijos pirmininkas (dalyvaus gegužės 28 – birželio 8 d.);</text:p>
      <text:p text:style-name="P44"/>
      <text:p text:style-name="P45">Neringa Dulkinaitė<text:tab/>–<text:tab/>Socialinės apsaugos ir darbo ministerijos Tarptautinių reikalų departamento Tarptautinės teisės skyriaus patarėja (dalyvaus gegužės 28 – birželio 8 d.);</text:p>
      <text:p text:style-name="P46"/>
      <text:p text:style-name="P47">Jorūnė Martinavičiūtė<text:tab/>–<text:tab/>Lietuvos Respublikos nuolatinės atstovybės prie Jungtinių Tautų biuro ir kitų tarptautinių organizacijų Ženevoje trečioji sekretorė;</text:p>
      <text:p text:style-name="P48"/>
      <text:p text:style-name="P49"><text:span text:style-name="T50">Emilis Ruželė</text:span><text:span text:style-name="T51"><text:tab/></text:span><text:span text:style-name="T52">–</text:span><text:span text:style-name="T53"><text:tab/>asociacijos<text:s/></text:span><text:span text:style-name="T54">„Investors` Forum“<text:s/></text:span><text:span text:style-name="T55">vyriausiasis politikos patarėjas (dalyvaus gegužės 28 –birželio 8 d.);</text:span></text:p>
      <text:p text:style-name="P56"/>
      <text:p text:style-name="P57"><text:span text:style-name="T58">Rita Žemaitytė-Tack</text:span><text:span text:style-name="T59"><text:tab/>–</text:span><text:span text:style-name="T60"><text:tab/>Socialinės apsaugos ir darbo ministerijos Moterų ir vyrų lygybės skyriaus vedėja (dalyvaus gegužės 28 – birželio 6 d.).</text:span></text:p>
      <text:p text:style-name="P61"><text:span text:style-name="T62">2</text:span><text:span text:style-name="T63">. Delegacijos narių komandiruotės išlaidos nustatyta tvarka apmokamos iš Socialinės apsaugos ir darbo ministerijos lėšų.<text:s/></text:span></text:p>
      <text:p text:style-name="P64"/>
      <text:p text:style-name="P65"/>
      <text:p text:style-name="P66"/>
      <text:p text:style-name="P67"><text:span text:style-name="T68">Ministras Pirmininkas</text:span><text:span text:style-name="T6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0T12:54:00Z</meta:creation-date>
    <dc:date>2018-05-10T12:54:00Z</dc:date>
    <meta:print-date>2017-06-15T08:55:00Z</meta:print-date>
    <meta:template xlink:href="Normal.dotm" xlink:type="simple"/>
    <meta:editing-cycles>2</meta:editing-cycles>
    <meta:editing-duration>PT0S</meta:editing-duration>
    <meta:document-statistic meta:page-count="2" meta:paragraph-count="18" meta:word-count="259" meta:character-count="2087" meta:row-count="65" meta:non-whitespace-character-count="1846"/>
  </office:meta>
</office:document-meta>
</file>