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777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style:font-name="HelveticaLT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3.421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="HelveticaLT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43in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="HelveticaLT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2.5979in" fo:background-color="#FFFFFF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text-transform="uppercase" fo:color="#000000" style:font-size-complex="12pt"/>
    </style:style>
    <style:style style:name="T65" style:parent-style-name="DefaultParagraphFont" style:family="text">
      <style:text-properties fo:text-transform="uppercase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4923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style:vertical-align="baseline" fo:text-indent="0.4923in" fo:background-color="#FFFFFF"/>
      <style:text-properties fo:color="#000000" style:font-size-complex="12pt"/>
    </style:style>
    <style:style style:name="TableColumn73" style:family="table-column">
      <style:table-column-properties style:column-width="1.652in"/>
    </style:style>
    <style:style style:name="TableColumn74" style:family="table-column">
      <style:table-column-properties style:column-width="3.1361in"/>
    </style:style>
    <style:style style:name="TableColumn75" style:family="table-column">
      <style:table-column-properties style:column-width="1.9652in"/>
    </style:style>
    <style:style style:name="Table72" style:family="table">
      <style:table-properties style:width="6.7534in" fo:margin-left="0.0951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Row83" style:family="table-row">
      <style:table-row-properties style:min-row-height="0.4013in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Row92" style:family="table-row">
      <style:table-row-properties style:min-row-height="0.2506in"/>
    </style:style>
    <style:style style:name="P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P9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7" style:family="table-row">
      <style:table-row-properties style:min-row-height="0.2659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 fo:margin-left="0.7243in">
        <style:tab-stops/>
      </style:paragraph-properties>
      <style:text-properties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Row104" style:family="table-row">
      <style:table-row-properties/>
    </style:style>
    <style:style style:name="P1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P10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0" style:family="table-row">
      <style:table-row-properties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style:punctuation-wrap="simple" style:vertical-align="baseline" fo:margin-left="0.7243in">
        <style:tab-stops/>
      </style:paragraph-properties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margin-left="0.7263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end" style:vertical-align="baseline" fo:background-color="#FFFFFF"/>
    </style:style>
    <style:style style:name="T122" style:parent-style-name="DefaultParagraphFont" style:family="text">
      <style:text-properties style:font-name="HelveticaLT" fo:text-transform="uppercase" fo:color="#000000" style:font-size-complex="12pt"/>
    </style:style>
    <style:style style:name="P123" style:parent-style-name="Normal" style:family="paragraph">
      <style:paragraph-properties fo:text-align="justify" fo:text-indent="0.3347in" fo:background-color="#FFFFFF"/>
    </style:style>
    <style:style style:name="T1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347in"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347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347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3347in" fo:background-color="#FFFFFF"/>
    </style:style>
    <style:style style:name="T1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347in" fo:background-color="#FFFFFF"/>
    </style:style>
    <style:style style:name="T1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347in" fo:background-color="#FFFFFF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347in" fo:background-color="#FFFFFF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3347in" fo:background-color="#FFFFFF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margin-right="-0.0041in" fo:text-indent="0.3444in"/>
    </style:style>
    <style:style style:name="T165" style:parent-style-name="DefaultParagraphFont" style:family="text">
      <style:text-properties fo:color="#000000" style:font-size-complex="12pt" style:language-asian="ru" style:country-asian="RU"/>
    </style:style>
    <style:style style:name="T166" style:parent-style-name="DefaultParagraphFont" style:family="text">
      <style:text-properties fo:color="#000000" style:font-size-complex="12pt" style:language-asian="ru" style:country-asian="RU"/>
    </style:style>
    <style:style style:name="T167" style:parent-style-name="DefaultParagraphFont" style:family="text">
      <style:text-properties fo:font-variant="small-caps" fo:color="#000000" style:font-size-complex="12pt" style:language-asian="ru" style:country-asian="RU"/>
    </style:style>
    <style:style style:name="T168" style:parent-style-name="DefaultParagraphFont" style:family="text">
      <style:text-properties fo:color="#000000" style:font-size-complex="12pt" style:language-asian="ru" style:country-asian="RU"/>
    </style:style>
    <style:style style:name="T169" style:parent-style-name="DefaultParagraphFont" style:family="text">
      <style:text-properties fo:font-variant="small-caps" fo:color="#000000" style:font-size-complex="12pt" style:language-asian="ru" style:country-asian="RU"/>
    </style:style>
    <style:style style:name="T170" style:parent-style-name="DefaultParagraphFont" style:family="text">
      <style:text-properties fo:color="#000000" style:font-size-complex="12pt" style:language-asian="ru" style:country-asian="RU"/>
    </style:style>
    <style:style style:name="T171" style:parent-style-name="DefaultParagraphFont" style:family="text">
      <style:text-properties fo:font-variant="small-caps" fo:color="#000000" style:font-size-complex="12pt" style:language-asian="ru" style:country-asian="RU"/>
    </style:style>
    <style:style style:name="T172" style:parent-style-name="DefaultParagraphFont" style:family="text">
      <style:text-properties fo:color="#000000" style:font-size-complex="12pt" style:language-asian="ru" style:country-asian="RU"/>
    </style:style>
    <style:style style:name="P173" style:parent-style-name="Normal" style:family="paragraph">
      <style:paragraph-properties fo:text-align="justify" fo:margin-right="-0.0041in" fo:text-indent="0.3444in"/>
    </style:style>
    <style:style style:name="T174" style:parent-style-name="DefaultParagraphFont" style:family="text">
      <style:text-properties fo:color="#000000" style:font-size-complex="12pt" style:language-asian="ru" style:country-asian="RU"/>
    </style:style>
    <style:style style:name="T175" style:parent-style-name="DefaultParagraphFont" style:family="text">
      <style:text-properties fo:color="#000000" style:font-size-complex="12pt" style:language-asian="ru" style:country-asian="RU"/>
    </style:style>
    <style:style style:name="P176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text-position="super 62.5%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347in" fo:background-color="#FFFFFF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style:punctuation-wrap="simple" fo:text-align="justify" style:vertical-align="baseline" fo:margin-left="0.3347in" fo:background-color="#FFFFFF">
        <style:tab-stops/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text-position="super 62.5%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3347in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347in" fo:background-color="#FFFFFF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style:punctuation-wrap="simple" fo:text-align="justify" style:vertical-align="baseline" fo:margin-left="0.3347in" fo:background-color="#FFFFFF">
        <style:tab-stops/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222222" style:font-size-complex="12pt"/>
    </style:style>
    <style:style style:name="T232" style:parent-style-name="DefaultParagraphFont" style:family="text">
      <style:text-properties fo:color="#222222" style:text-position="super 62.5%" style:font-size-complex="12pt"/>
    </style:style>
    <style:style style:name="T233" style:parent-style-name="DefaultParagraphFont" style:family="text">
      <style:text-properties fo:color="#222222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3347in" fo:background-color="#FFFFFF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347in" fo:background-color="#FFFFFF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style:punctuation-wrap="simple" fo:text-align="justify" style:vertical-align="baseline" fo:margin-left="0.3347in" fo:background-color="#FFFFFF">
        <style:tab-stops/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text-position="super 62.5%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3347in" fo:background-color="#FFFFFF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347in" fo:background-color="#FFFFFF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fo:text-align="justify" style:vertical-align="baseline" fo:text-indent="0.3347in" fo:background-color="#FFFFFF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 fo:background-color="#FFFFFF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800080" style:font-size-complex="12pt" style:text-underline-type="single" style:text-underline-style="solid" style:text-underline-width="auto" style:text-underline-mode="continuous" fo:language="en" fo:country="GB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color="#FF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style:vertical-align="baseline" fo:margin-left="0.3347in" fo:background-color="#FFFFFF">
        <style:tab-stops/>
      </style:paragraph-properties>
    </style:style>
    <style:style style:name="P288" style:parent-style-name="Normal" style:family="paragraph">
      <style:paragraph-properties style:punctuation-wrap="simple" style:vertical-align="baseline" fo:margin-left="0.3347in" fo:text-indent="0.043in" fo:background-color="#FFFFFF">
        <style:tab-stops/>
      </style:paragraph-properties>
      <style:text-properties fo:color="#000000" style:font-size-complex="12pt"/>
    </style:style>
    <style:style style:name="P289" style:parent-style-name="Normal" style:family="paragraph">
      <style:paragraph-properties style:punctuation-wrap="simple" style:vertical-align="baseline" fo:margin-left="0.3347in" fo:text-indent="0.043in" fo:background-color="#FFFFFF">
        <style:tab-stops/>
      </style:paragraph-properties>
      <style:text-properties fo:color="#000000" style:font-size-complex="12pt"/>
    </style:style>
    <style:style style:name="P29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653in" svg:height="0.53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 IR MOKSLO MINISTRO 2017 M. LIEPOS 17 D. ĮSAKYMO NR.  V-579 „DĖL </text:span><text:span text:style-name="T15">LIETUVIŲ KALBOS IR LITERATŪROS PAGRINDINIO UGDYMO PASIEKIMŲ PATIKRINIMO PROGRAMOS PATVIRTINIO“ PAKEITIMO</text:span></text:p>
      <text:p text:style-name="P16"/>
      <text:p text:style-name="P17">2020 m. spalio 6 d.<text:s/>Nr. V-1515</text:p>
      <text:p text:style-name="P18">Vilnius</text:p>
      <text:p text:style-name="P19"/>
      <text:p text:style-name="P20"/>
      <text:p text:style-name="P21"><text:span text:style-name="T22">P a k e i č i u <text:s/>Lietuvos Respublikos švietimo ir mokslo ministro 2017 m. liepos 17 d. įsakymą Nr. V-579 „Dėl Lietuvių kalbos ir literatūros pagrindinio ugdymo pasiekimų patikrinimo programos patvirtinimo“:</text:span></text:p>
      <text:p text:style-name="P23"><text:span text:style-name="T24">1</text:span><text:span text:style-name="T25">. Pakeičiu nurodytą įsakymą ir jį išdėstau nauja redakcija (</text:span><text:span text:style-name="T26">Lietuvių kalbos ir literatūros pagrindinio ugdymo pasiekimų patikrinimo programa<text:s/></text:span><text:span text:style-name="T27">nauja redakcija nedėstoma):</text:span></text:p>
      <text:p text:style-name="P28"/>
      <text:p text:style-name="P29"><text:span text:style-name="T30">„LIETUVOS RESPUBLIKOS ŠVIETIMO, MOKSLO IR SPORTO MINISTRAS</text:span></text:p>
      <text:p text:style-name="P31">ĮSAKYMAS</text:p>
      <text:p text:style-name="P32"/>
      <text:p text:style-name="P33"><text:span text:style-name="T34">DĖL</text:span><text:span text:style-name="T35"><text:s/></text:span><text:span text:style-name="T36">LIETUVIŲ KALBOS IR LITERATŪROS PAGRINDINIO UGDYMO PASIEKIMŲ PATIKRINIMO PROGRAMOS</text:span><text:span text:style-name="T37"><text:s/>PATVIRTINIMO</text:span></text:p>
      <text:p text:style-name="P38"/>
      <text:p text:style-name="P39"/>
      <text:p text:style-name="P40"><text:span text:style-name="T41">Vadovaudamasis Lietuvos Respublikos<text:s/></text:span><text:span text:style-name="T42">švietimo įstatymo</text:span><text:span text:style-name="T43"><text:s/></text:span><text:span text:style-name="T44">38</text:span><text:span text:style-name="T45"><text:s/>straipsnio 4 dalimi,<text:s/></text:span></text:p>
      <text:p text:style-name="P46"><text:span text:style-name="T47">t v i r t i n u Lietuvių kalbos ir literatūros pagrindinio ugdymo pasiekimų patikrinimo programą</text:span><text:span text:style-name="T48"><text:s/></text:span><text:span text:style-name="T49">(pridedama).“</text:span></text:p>
      <text:p text:style-name="P50"><text:span text:style-name="T51">2</text:span><text:span text:style-name="T52">. Pakeičiu nurodytu įsakymu patvirtintą<text:s/></text:span><text:span text:style-name="T53">Lietuvių kalbos ir literatūros pagrindinio ugdymo pasiekimų patikrinimo programą</text:span><text:span text:style-name="T54">:</text:span></text:p>
      <text:p text:style-name="P55"><text:span text:style-name="T56">2.1</text:span><text:span text:style-name="T57">. pakeičiu tvirtinimo žymą ir ją išdėstau taip:</text:span></text:p>
      <text:p text:style-name="P58"><text:span text:style-name="T59">„PATVIRTINTA</text:span></text:p>
      <text:p text:style-name="P60">Lietuvos Respublikos švietimo, mokslo ir sporto ministro</text:p>
      <text:p text:style-name="P61"><text:span text:style-name="T62">2017 m. liepos 17 d. įsakymu Nr. V-579“;</text:span></text:p>
      <text:p text:style-name="P63"><text:span text:style-name="T64">2.2</text:span><text:span text:style-name="T65">.<text:s/></text:span><text:span text:style-name="T66">pakeičiu 11 punktą ir jį išdėstau taip:</text:span></text:p>
      <text:p text:style-name="P67"><text:span text:style-name="T68">„</text:span><text:span text:style-name="T69">11</text:span><text:span text:style-name="T70">. Pasiekimų patikrinimo struktūra ir trukmė pateikiama 1 lentelėje.</text:span></text:p>
      <text:p text:style-name="P71">1 lentelė. Pasiekimų patikrinimo struktūra ir trukm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asiekimų patikrinimo dalys</text:p>
          </table:table-cell>
          <table:table-cell table:style-name="TableCell79">
            <text:p text:style-name="P80">Veiklos sritys</text:p>
          </table:table-cell>
          <table:table-cell table:style-name="TableCell81">
            <text:p text:style-name="P82">Trukmė / Laikas</text:p>
          </table:table-cell>
        </table:table-row>
        <table:table-row table:style-name="TableRow83">
          <table:table-cell table:style-name="TableCell84" table:number-rows-spanned="2">
            <text:p text:style-name="P85">Žodžiu</text:p>
          </table:table-cell>
          <table:table-cell table:style-name="TableCell86">
            <text:p text:style-name="P87">Literatūrinio ugdymo turinio supratimas</text:p>
          </table:table-cell>
          <table:table-cell table:style-name="TableCell88" table:number-rows-spanned="2">
            <text:p text:style-name="P89">10 (gimnazijos II) klasė</text:p>
            <text:p text:style-name="P90"/>
            <text:p text:style-name="P91">5–7 min.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Kalbėjimas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3">
            <text:p text:style-name="P99">Raštu</text:p>
          </table:table-cell>
          <table:table-cell table:style-name="TableCell100">
            <text:p text:style-name="P101">Teksto suvokimas</text:p>
          </table:table-cell>
          <table:table-cell table:style-name="TableCell102" table:number-rows-spanned="2">
            <text:p text:style-name="P103">90 min.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  <text:p text:style-name="P108">Kalbos pažinimas ir vartojimas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  <text:p text:style-name="P114">Teksto kūrimas</text:p>
          </table:table-cell>
          <table:table-cell table:style-name="TableCell115">
            <text:p text:style-name="P116"/>
            <text:p text:style-name="P117"><text:span text:style-name="T118">90   min.</text:span><text:span text:style-name="T119">“</text:span><text:span text:style-name="T120">;</text:span></text:p>
          </table:table-cell>
        </table:table-row>
      </table:table>
      <text:soft-page-break/>
      <text:p text:style-name="P121"><text:span text:style-name="T122">„</text:span></text:p>
      <text:p text:style-name="Normal"/>
      <text:p text:style-name="P123"><text:span text:style-name="T124">2.3</text:span><text:span text:style-name="T125">.<text:s/></text:span><text:span text:style-name="T126">pakeičiu 17 punktą ir jį išdėstau taip:</text:span></text:p>
      <text:p text:style-name="P127"><text:span text:style-name="T128">„</text:span><text:span text:style-name="T129">17</text:span><text:span text:style-name="T130">. Teksto suvokimo gebėjimų patikrinimo turinys:</text:span></text:p>
      <text:p text:style-name="P131"><text:span text:style-name="T132">17.1</text:span><text:span text:style-name="T133">. pateikiami du (ar daugiau) bendrine kalba parašyti tekstai, kurių bendra apimtis 700–1 000 žodžių; bent vienas tekstas – programinis (privalomas) grožinis arba negrožinis kūrinys (ištrauka);</text:span></text:p>
      <text:p text:style-name="P134"><text:span text:style-name="T135">17.2</text:span><text:span text:style-name="T136">. bent viena užduotimi, susijusia su programinio (privalomo) kūrinio suvokimu bei kontekstinėmis žiniomis ir / ar lyginimu, reikalaujama rišlaus, argumentuoto atsakymo;</text:span></text:p>
      <text:p text:style-name="P137"><text:span text:style-name="T138">17.3</text:span><text:span text:style-name="T139">. teksto suvokimo gebėjimams patikrinti pateikiamos užduotys / klausimai, apimantys esminius tekstų aspektus.“;</text:span></text:p>
      <text:p text:style-name="P140"><text:span text:style-name="T141">2.4</text:span><text:span text:style-name="T142">.<text:s/></text:span><text:span text:style-name="T143">pakeičiu 18 punktą ir jį išdėstau taip:</text:span></text:p>
      <text:p text:style-name="P144"><text:span text:style-name="T145">„</text:span><text:span text:style-name="T146">18</text:span><text:span text:style-name="T147">. Kalbos pažinimo ir vartojimo gebėjimų patikrinimo turinys:</text:span></text:p>
      <text:p text:style-name="P148"><text:span text:style-name="T149">18.1</text:span><text:span text:style-name="T150">. kalbos pažinimo gebėjimams patikrinti pateikiamos užduotys, susijusios su lietuvių kalbos fonetikos, morfologijos ir rašybos bei sintaksės ir skyrybos pažinimu;</text:span></text:p>
      <text:p text:style-name="P151"><text:span text:style-name="T152">18.2</text:span><text:span text:style-name="T153">. kalbos vartojimo gebėjimams patikrinti pateikiamos užduotys, susijusios su gramatinių / leksinių / stilistinių ar retorinių raiškos priemonių pažinimu ir / ar tikslingu vartojimu.“;</text:span></text:p>
      <text:p text:style-name="P154"><text:span text:style-name="T155">2.5</text:span><text:span text:style-name="T156">. pakeičiu 19 punktą ir jį išdėstau taip:</text:span></text:p>
      <text:p text:style-name="P157"><text:span text:style-name="T158">„</text:span><text:span text:style-name="T159">19</text:span><text:span text:style-name="T160">. Teksto kūrimo gebėjimų patikrinimo turinys:</text:span></text:p>
      <text:p text:style-name="P161"><text:span text:style-name="T162">19.1</text:span><text:span text:style-name="T163">. teksto kūrimo raštu gebėjimai patikrinami viena atvirojo tipo užduotimi; minimali kuriamo teksto apimtis – 200 žodžių;</text:span></text:p>
      <text:p text:style-name="P164"><text:span text:style-name="T165">19.2</text:span><text:span text:style-name="T166">. pateikiamos trys teksto kūrimo užduotys iš 9–10 </text:span><text:span text:style-name="T167">(</text:span><text:span text:style-name="T168">gimnazijų</text:span><text:span text:style-name="T169"> I–</text:span><text:span text:style-name="T170">II</text:span><text:span text:style-name="T171">) </text:span><text:span text:style-name="T172">klasių kurso; mokinys renkasi vieną iš jų ir kuria tekstą pagal temos formuluotę, remdamasis literatūros (kultūros) žiniomis ir savo patirtimi;</text:span></text:p>
      <text:p text:style-name="P173"><text:span text:style-name="T174">19.3</text:span><text:span text:style-name="T175">. tekstas rašomas mokinio pasirinkta forma: kaip rašinys (atsakymas į klausimą), literatūrinis laiškas ar dienoraštis, straipsnis, esė ir pan.“;</text:span></text:p>
      <text:p text:style-name="P176"><text:span text:style-name="T177">2.6</text:span><text:span text:style-name="T178">. pakeičiu 20 punktą ir jį išdėstau taip:</text:span></text:p>
      <text:p text:style-name="P179"><text:span text:style-name="T180">„</text:span><text:span text:style-name="T181">20</text:span><text:span text:style-name="T182">. Kalbėjimo ir literatūrinio ugdymo turinio supratimo (25 proc. galimų testo taškų) atliktis vertinama pagal </text:span><text:span text:style-name="T183">Nacionalinės švietimo agentūros (toliau – NŠA) </text:span><text:span text:style-name="T184">parengtą instrukciją, parengtą vadovaujantis Lietuvių kalbos ir literatūros pagrindinio ugdymo bendrosios programos 8</text:span><text:span text:style-name="T185">1</text:span><text:span text:style-name="T186">.10.1 papunktyje numatytais skaitymo ir rašymo gebėjimais literatūros (kultūros) pažinimo ugdymo srityje, kalbėjimo ir klausymo ir kalbos pažinimo gebėjimais:</text:span></text:p>
      <text:p text:style-name="P187"><text:span text:style-name="T188">20.1</text:span><text:span text:style-name="T189">. kalbėjimo turinys: kūrinio idėjų / motyvų / vaizdinių / siužeto / personažų / kompozicijos ir pan. nagrinėjimas; perteikiamų idėjų siejimas su vertybinėmis kūrinio autoriaus nuostatomis / istoriniu (kultūriniu) kontekstu / kitais tekstais; tekstų lyginimas / vertinimas / savo įžvalgų argumentavimas / apibendrinimas; raiškos priemonių atpažinimas bei jų paskirties atskleidimas ir pan. / teiginių pagrįstumas, faktų ir sąvokų tikslumas, argumentuotas atsakymas;</text:span></text:p>
      <text:p text:style-name="P190"><text:span text:style-name="T191">20.2</text:span><text:span text:style-name="T192">. kalbėjimo aiškumas, sklandumas, nuoseklumas; kūrybiškumas / stiliaus tinkamumas;</text:span></text:p>
      <text:p text:style-name="P193"><text:span text:style-name="T194">20.3</text:span><text:span text:style-name="T195">. gramatikos ir žodyno taisyklingumas, tarties, kirčiavimo, intonacijos atitiktis bendrinės kalbos normoms;</text:span></text:p>
      <text:p text:style-name="P196"><text:span text:style-name="T197">20.4</text:span><text:span text:style-name="T198">. viešojo bendravimo etikos laikymasis, problemų kėlimo, svarstymo, pritarimo ir prieštaravimo kultūra, atsižvelgimas į kalbėjimo situaciją ir adresatą.“;</text:span></text:p>
      <text:p text:style-name="P199"><text:span text:style-name="T200">2.7</text:span><text:span text:style-name="T201">. pakeičiu 21 punktą ir jį išdėstau taip:</text:span></text:p>
      <text:p text:style-name="P202"><text:span text:style-name="T203">„</text:span><text:span text:style-name="T204">21</text:span><text:span text:style-name="T205">. Teksto suvokimo atliktis (15 proc. galimų testo taškų) vertinama pagal </text:span><text:span text:style-name="T206">NŠA </text:span><text:span text:style-name="T207">vertinimo instrukciją, parengtą remiantis Lietuvių kalbos ir literatūros pagrindinio ugdymo bendrosios programos 8</text:span><text:span text:style-name="T208">1</text:span><text:span text:style-name="T209">.10.1 papunktyje numatytais skaitymo ir rašymo gebėjimais teksto suvokimo ugdymo srityje:</text:span></text:p>
      <text:p text:style-name="P210"><text:span text:style-name="T211">21.1</text:span><text:span text:style-name="T212">. tekstų apibūdinimas pagal tipą / žanrą / funkcinį stilių / struktūrą / paskirtį arba teksto pagrindinių savybių / raiškos būdo priklausymą nuo teksto paskirties / adresato / tipo / kūrinio autoriaus individualybės;</text:span></text:p>
      <text:p text:style-name="P213"><text:span text:style-name="T214">21.2</text:span><text:span text:style-name="T215">. tekstų nagrinėjimas ir interpretavimas, lyginimas ir vertinimas; pagrįstų klausimų / hipotezių kėlimas pagal teksto (-ų) temą / idėjas; teksto sąsajų su kontekstu / teksto įtakos atpažinimas ir apibūdinimas; pagrįstų išvadų darymas;</text:span></text:p>
      <text:p text:style-name="P216"><text:span text:style-name="T217">21.3</text:span><text:span text:style-name="T218">. tekstų susiejimas su savo patirtimi ir nuostatomis / su anksčiau skaitytais tekstais; argumentuotas teksto (-ų) idėjų palaikymas ar prieštaravimas keliamoms idėjoms, savo įžvalgų formulavimas ir argumentavimas;</text:span></text:p>
      <text:p text:style-name="P219"><text:span text:style-name="T220">21.4</text:span><text:span text:style-name="T221">. atsakymų atitiktis bendrinės kalbos normoms.“;</text:span></text:p>
      <text:p text:style-name="P222"><text:span text:style-name="T223">2.8</text:span><text:span text:style-name="T224">. pakeičiu 22 punktą ir jį išdėstau taip:</text:span></text:p>
      <text:p text:style-name="P225"><text:span text:style-name="T226">„</text:span><text:span text:style-name="T227">22</text:span><text:span text:style-name="T228">. Kalbos pažinimo ir vartojimo (20 proc. galimų testo taškų) atliktis vertinama pagal</text:span><text:span text:style-name="T229"> NŠA </text:span><text:span text:style-name="T230">vertinimo instrukciją, parengtą remiantis Lietuvių kalbos ir literatūros pagrindinio ugdymo</text:span><text:span text:style-name="T231"> bendrosios programos 8</text:span><text:span text:style-name="T232">1</text:span><text:span text:style-name="T233">.10.1 papunktyje numatytais kalbos pažinimo gebėjimais</text:span><text:span text:style-name="T234">:</text:span></text:p>
      <text:p text:style-name="P235"><text:span text:style-name="T236">22.1</text:span><text:span text:style-name="T237">. lietuvių kalbos fonetikos, morfologijos ir rašybos pažinimas: žodžių fonetinė, sandaros ar darybos analizė; kalbos dalių ir formų darybos nustatymas bei gramatinis nagrinėjimas; žodžių rašybos aiškinimas (atraminė forma) ir pan.;</text:span></text:p>
      <text:p text:style-name="P238"><text:span text:style-name="T239">22.2</text:span><text:span text:style-name="T240">. lietuvių kalbos sintaksės ir skyrybos pažinimas: vientisinio ir sudėtinio sakinio sintaksinis nagrinėjimas; atskiriamųjų ir išskiriamųjų sintaksinių konstrukcijų (privaloma) skyryba (jos aiškinimas, sakinių transformavimas) ir pan.;</text:span></text:p>
      <text:p text:style-name="P241"><text:span text:style-name="T242">22.3</text:span><text:span text:style-name="T243">. lietuvių kalbos vartojimas: tinkamų leksinių / gramatinių / stilistinių kalbos priemonių vartojimas / retorinių teksto raiškos priemonių ir jų paskirties atpažinimas / tikslingas vartojimas ar kūrimas.“;</text:span></text:p>
      <text:p text:style-name="P244"><text:span text:style-name="T245">2.9</text:span><text:span text:style-name="T246">. pakeičiu 23 punktą ir jį išdėstau taip:</text:span></text:p>
      <text:p text:style-name="P247"><text:span text:style-name="T248">„</text:span><text:span text:style-name="T249">23</text:span><text:span text:style-name="T250">. Teksto kūrimo (40 proc. galimų testo taškų) atliktis vertinama<text:s/></text:span><text:span text:style-name="T251">pagal NŠA vertinimo<text:s/></text:span><text:span text:style-name="T252">instrukciją, parengtą remiantis Lietuvių kalbos ir literatūros pagrindinio ugdymo bendrosios programos 8</text:span><text:span text:style-name="T253">1</text:span><text:span text:style-name="T254">.11.5 papunktyje numatytu rašinio vertinimu IX–X (gimnazijų I–II) klasėse:</text:span></text:p>
      <text:p text:style-name="P255"><text:span text:style-name="T256">23.1</text:span><text:span text:style-name="T257">. klausimo suvokimas ir plėtojimas, teiginių pagrindimas; argumentų tinkamumas ir vertė; mokinio individualybės atsiskleidimas;</text:span></text:p>
      <text:p text:style-name="P258"><text:span text:style-name="T259">23.2</text:span><text:span text:style-name="T260">. teksto nuoseklumas; stiliaus, žodyno ir sintaksinių formų tinkamumas;</text:span></text:p>
      <text:p text:style-name="P261"><text:span text:style-name="T262">23.3</text:span><text:span text:style-name="T263">. raštingumas: gramatika, žodynas, rašyba, skyryba.“;</text:span></text:p>
      <text:p text:style-name="P264"><text:span text:style-name="T265">2.10</text:span><text:span text:style-name="T266">. pakeičiu 24 punktą ir jį išdėstau taip:</text:span></text:p>
      <text:p text:style-name="P267"><text:span text:style-name="T268">„</text:span><text:span text:style-name="T269">24</text:span><text:span text:style-name="T270">. Mokinio surinkta taškų suma verčiama pažymiu (nuo 1 iki 10) pagal NŠA parengtas instrukcijas.“;</text:span></text:p>
      <text:p text:style-name="P271"><text:span text:style-name="T272">2.11</text:span><text:span text:style-name="T273">. pakeičiu 25 punktą ir jį išdėstau taip:</text:span></text:p>
      <text:p text:style-name="P274"><text:span text:style-name="T275">„</text:span><text:span text:style-name="T276">25</text:span><text:span text:style-name="T277">. Kalbos taisyklingumo ir<text:s/></text:span><text:span text:style-name="T278">kalbinės raiškos</text:span><text:span text:style-name="T279"><text:s/>normų aprašas kandidatų iš mokyklų lietuvių mokomąja kalba ir tautinės mažumos mokomąja kalba darbams vertinti pereinamuoju laikotarpiu yra nustatomas pagal NŠA tyrimų duomenis ir skelbiamas tinklalapyje </text:span><text:span text:style-name="T280">www.nsa.smm.lt</text:span><text:span text:style-name="T281"> iki </text:span><text:span text:style-name="T282">2020 m., 2021 m. ir 2022</text:span><text:span text:style-name="T283"><text:s/></text:span><text:span text:style-name="T284">m.</text:span><text:span text:style-name="T285"> </text:span><text:span text:style-name="T286">lapkričio 15 d.“</text:span></text:p>
      <text:p text:style-name="P287"/>
      <text:p text:style-name="P288"/>
      <text:p text:style-name="P289"/>
      <text:p text:style-name="P290"><text:span text:style-name="T291">Švietimo, mokslo ir sporto ministras</text:span><text:span text:style-name="T29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1047701-1f1e-480f-af27-b662a2206ed7</dc:title>
    <meta:initial-creator>Bagdanavičienė Elona</meta:initial-creator>
    <dc:creator>adlibuser</dc:creator>
    <meta:creation-date>2020-10-06T13:53:00Z</meta:creation-date>
    <dc:date>2020-10-06T13:53:00Z</dc:date>
    <meta:print-date>2020-02-04T11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39" meta:word-count="1030" meta:character-count="8059" meta:row-count="172" meta:non-whitespace-character-count="7068"/>
  </office:meta>
</office:document-meta>
</file>