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5 D. NUTARIMO NR. 307</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19 d. Nr. 363</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5 d. nutarimą Nr. 307 „Dėl Lietuvos Respublikos Vyriausybės 2020 m. lapkričio 4 d. nutarimo Nr. 1226 „Dėl karantino Lietuvos Respublikos teritorijoje paskelbimo“ pakeitimo“:</text:span></text:p>
      <text:p text:style-name="P32"><text:span text:style-name="T33">1</text:span><text:span text:style-name="T34">. Pakeisti 1.3 papunktį ir jį išdėstyti taip:</text:span></text:p>
      <text:p text:style-name="P35"><text:span text:style-name="T36">„</text:span><text:span text:style-name="T37">1.3</text:span><text:span text:style-name="T38">. Pakeisti 2.1.8.2 papunktį ir jį išdėstyti taip:<text:s/></text:span></text:p>
      <text:p text:style-name="P39"><text:span text:style-name="T40">„2.1.8.2. rengti asmenines šventes viešose ir privačiose erdvėse, išskyrus šventes uždarose erdvėse, kai jose dalyvauja ne daugiau nei dvi šeimos ir (ar) du namų ūkiai arba ne daugiau nei 5 asmenys, arba ne daugiau nei 10 asmenų, atitinkančių šio nutarimo 2</text:span><text:span text:style-name="T41">2</text:span><text:span text:style-name="T42"> punkte nurodytus kriterijus, taip pat šventes atvirose erdvėse, kai dalyvauja ne daugiau nei dvi šeimos ir (ar) du namų ūkiai arba ne daugiau nei 10 asmenų. Asmenų, atitinkančių šio nutarimo 2</text:span><text:span text:style-name="T43">2</text:span><text:span text:style-name="T44"> punkte nurodytus kriterijus, skaičiaus ribojimas netaikomas, jei asmeninė šventė organizuojama šio nutarimo 2.2.4.4 ar 2.2.6.8 papunktyje nustatytomis sąlygomis.“</text:span></text:p>
      <text:p text:style-name="P45"><text:span text:style-name="T46">2</text:span><text:span text:style-name="T47">. Pakeisti 1.11 papunktį ir jį išdėstyti taip:</text:span></text:p>
      <text:p text:style-name="P48"><text:span text:style-name="T49">„</text:span><text:span text:style-name="T50">1.11</text:span><text:span text:style-name="T51">. Papildyti 2.2.7.6</text:span><text:span text:style-name="T52"> </text:span><text:span text:style-name="T53">papunkčiu:</text:span></text:p>
      <text:p text:style-name="P54"><text:span text:style-name="T55">„2.2.7.6. viešojo maitinimo įstaigų, restoranų, kavinių, barų, išskyrus naktinius 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56">2</text:span><text:span text:style-name="T57"> punkte nurodytus kriterijus.“</text:span></text:p>
      <text:p text:style-name="P58"><text:span text:style-name="T59">3</text:span><text:span text:style-name="T60">. Pakeisti 1.12 papunktį ir jį išdėstyti taip:</text:span></text:p>
      <text:p text:style-name="P61"><text:span text:style-name="T62">„</text:span><text:span text:style-name="T63">1.12</text:span><text:span text:style-name="T64">. Pakeisti 2.2.8.1 papunktį ir jį išdėstyti taip:</text:span></text:p>
      <text:p text:style-name="P65"><text:span text:style-name="T66">„2.2.8.1. renginius uždarose erdvėse, kai renginyje dalyvauja ne daugiau nei 150 žiūrovų ir (ar) dalyvių, be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kurie organizuojami ir vykdomi renginio<text:s/></text:span><text:soft-page-break/><text:span text:style-name="T67">organizatoriams užtikrinant bilietų platinimą elektroniniu būdu ir (arba) žiūrovų ir (ar) dalyvių registravimą bei kontroliuojant žiūrovų ir (ar) dalyvių patekimą į renginio vietą, žiūrovams ir (ar) dalyviams renginį stebint tik iš sėdimų vietų (išskyrus atvejus, kai organizuojamos gyvūnų parodos), vyresniems nei 6 metų žiūrovams ir (ar) dalyviams viso renginio metu dėvint kaukes, išskyrus šio nutarimo 2.1.5.2 papunktyje numatytas išimtis, ir užtikrinant kitas valstybės lygio ekstremaliosios situacijos operacijų vadovo nustatytas asmenų srautų valdymo, saugaus atstumo laikymosi ir kitas būtinas visuomenės sveikatos saugos, higienos, asmenų aprūpinimo būtinosiomis asmeninėmis apsaugos priemonėmis sąlygas. Renginius uždarose erdvėse leidžiama organizuoti, kai užpildoma ne daugiau kaip 30 proc. visų sėdimų vietų. Prekiauti maistu ir gėrimais ir teikti kitas paslaugas renginių vietose draudžiama. Ši išimtis netaikoma, jei renginys organizuojamas šio nutarimo 2.2.8.5 ar 2.2.8.6 papunktyje nustatytomis sąlygomis;“.“</text:span></text:p>
      <text:p text:style-name="P68"><text:span text:style-name="T69">4</text:span><text:span text:style-name="T70">. Pakeisti 1.14 papunktį ir jį išdėstyti taip:</text:span></text:p>
      <text:p text:style-name="P71"><text:span text:style-name="T72">„1.14. Papildyti 2.2.8.6 papunkčiu:</text:span></text:p>
      <text:p text:style-name="P73"><text:span text:style-name="T74">„2.2.8.6. renginius atvirose erdvėse, kai renginyje dalyvauja tik šio nutarimo 2</text:span><text:span text:style-name="T75">2</text:span><text:span text:style-name="T76"> punkte nurodytus kriterijus atitinkantys asmenys (atlikėjai, sportininkai, dalyvaujantys aukšto meistriškumo sporto varžybose, aukšto meistriškumo sporto ir fizinio aktyvumo specialistai, aukšto meistriškumo sporto ir fizinio aktyvumo instruktoriai, teisėjai, antidopingo pareigūnai, organizatoriai ir aptarnaujantis personalas neprivalo atitikti šio nutarimo 2</text:span><text:span text:style-name="T77">2</text:span><text:span text:style-name="T78"> punkte nurodytų kriterijų), kurių bendras skaičius neviršija 2 000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kai renginiai organizuojami ir vykdomi renginio organizatoriams užtikrinant bilietų platinimą elektroniniu būdu ir (arba) žiūrovų ir (ar) dalyvių registravimą bei kontroliuojant žiūrovų ir (ar) dalyvių patekimą į renginio vietą ir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9"><text:span text:style-name="T80">5</text:span><text:span text:style-name="T81">. Pakeisti 1.17 papunktį ir jį išdėstyti taip:</text:span></text:p>
      <text:p text:style-name="P82"><text:span text:style-name="T83">„</text:span><text:span text:style-name="T84">1.17</text:span><text:span text:style-name="T85">. Pakeisti 2</text:span><text:span text:style-name="T86">2 </text:span><text:span text:style-name="T87">punktą ir jį išdėstyti taip:</text:span></text:p>
      <text:p text:style-name="P88"><text:span text:style-name="T89">„2</text:span><text:span text:style-name="T90">2</text:span><text:span text:style-name="T91">. Šiame nutarime nurodytais atvejais darbo, ūkinės veiklos ar kitos veiklos gali būti neribojamos arba ribojamos iš dalies (toliau – švelnesnės karantino režimo priemonės), jei asmenys atitinka bent vieną iš šių kriterijų:</text:span></text:p>
      <text:p text:style-name="P92"><text:span text:style-name="T93">2</text:span><text:span text:style-name="T94">2</text:span><text:span text:style-name="T95">.1</text:span><text:span text:style-name="T96">. yra pasiskiepiję viena iš šių COVID-19 ligos (koronaviruso infekcijos) vakcinų:</text:span></text:p>
      <text:p text:style-name="P97"><text:span text:style-name="T98">2</text:span><text:span text:style-name="T99">2</text:span><text:span text:style-name="T100">.1.1</text:span><text:span text:style-name="T101">. praėjus vienai savaitei nuo „Comirnaty“ ar „COVID-19 Vaccine Moderna“ vakcinos antrosios dozės suleidimo pagal skiepijimo schemą;</text:span></text:p>
      <text:p text:style-name="P102"><text:span text:style-name="T103">2</text:span><text:span text:style-name="T104">2</text:span><text:span text:style-name="T105">.1.2</text:span><text:span text:style-name="T106">. praėjus 4 savaitėms nuo „COVID-19 Vaccine Janssen“ vakcinos dozės suleidimo;</text:span></text:p>
      <text:p text:style-name="P107"><text:span text:style-name="T108">2</text:span><text:span text:style-name="T109">2</text:span><text:span text:style-name="T110">.1.3</text:span><text:span text:style-name="T111">. praėjus 4 savaitėms, bet ne daugiau kaip 12 savaičių nuo pirmos „Vaxzevria“ vakcinos dozės suleidimo;</text:span></text:p>
      <text:p text:style-name="P112"><text:span text:style-name="T113">2</text:span><text:span text:style-name="T114">2</text:span><text:span text:style-name="T115">.1.4</text:span><text:span text:style-name="T116">. po antros „Vaxzevria“ vakcinos dozės suleidimo pagal skiepijimo schemą;</text:span></text:p>
      <text:p text:style-name="P117"><text:span text:style-name="T118">2</text:span><text:span text:style-name="T119">2</text:span><text:span text:style-name="T120">.2</text:span><text:span text:style-name="T121">.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122"><text:span text:style-name="T123">2</text:span><text:span text:style-name="T124">2</text:span><text:span text:style-name="T125">.3</text:span><text:span text:style-name="T126">. ne anksčiau nei prieš 24 valandas, skaičiuojant nuo ėminio paėmimo momento, atlikus COVID-19 tyrimą (SARS-CoV-2 PGR tyrimą ar antigeno testą), turi gautą neigiamą atsakymą;</text:span></text:p>
      <text:p text:style-name="P127"><text:span text:style-name="T128">2</text:span><text:span text:style-name="T129">2</text:span><text:span text:style-name="T130">.4</text:span><text:span text:style-name="T131">. yra vaikai iki 16 metų.“</text:span></text:p>
      <text:p text:style-name="P132"><text:span text:style-name="T133">6</text:span><text:span text:style-name="T134">. Pakeisti 1.18 papunktį ir jį išdėstyti taip:</text:span></text:p>
      <text:p text:style-name="P135"><text:span text:style-name="T136">„</text:span><text:span text:style-name="T137">1.18</text:span><text:span text:style-name="T138">. Papildyti 2</text:span><text:span text:style-name="T139">3</text:span><text:span text:style-name="T140"><text:s/>punktu:</text:span></text:p>
      <text:p text:style-name="P141"><text:span text:style-name="T142">„2</text:span><text:span text:style-name="T143">3</text:span><text:span text:style-name="T144">. Asmenų teisės į švelnesnes karantino režimo priemones įgyvendinimas:</text:span></text:p>
      <text:p text:style-name="P145"><text:span text:style-name="T146">2</text:span><text:span text:style-name="T147">3</text:span><text:span text:style-name="T148">.1</text:span><text:span text:style-name="T149">. asmenų, atitinkančių šio nutarimo 2</text:span><text:span text:style-name="T150">2</text:span><text:span text:style-name="T151"><text:s/>punkte nurodytus kriterijus, teisė į švelnesnes karantino režimo priemones patvirtinama valstybės lygio ekstremaliosios situacijos operacijų vadovo nustatyta tvarka;<text:s/></text:span></text:p>
      <text:p text:style-name="P152"><text:span text:style-name="T153">2</text:span><text:span text:style-name="T154">3</text:span><text:span text:style-name="T155">.2</text:span><text:span text:style-name="T156">. asmenų teisę į švelnesnes karantino režimo priemones įrodančius dokumentus ir juose esančius asmens duomenis fiziniai ar juridiniai asmenys, teikiantys paslaugas,</text:span><text:span text:style-name="T157"><text:s/></text:span><text:span text:style-name="T158">ar kiti fiziniai ir juridiniai asmenys, kurie priima sprendimus dėl švelnesnių karantino priemonių taikymo šio nutarimo 2.2 papunktyje nurodytais atvejais,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159"><text:span text:style-name="T160">2</text:span><text:span text:style-name="T161">3</text:span><text:span text:style-name="T162">.3</text:span><text:span text:style-name="T163">. asmenų teisę į švelnesnes karantino režimo priemones įrodančius dokumentus ir juose esančius asmens duomenis šio nutarimo 2</text:span><text:span text:style-name="T164">3</text:span><text:span text:style-name="T165">.2 papunktyje nurodyti asmenys peržiūri šiais tikslais: siekiant nustatyti asmens atitiktį šio nutarimo 2</text:span><text:span text:style-name="T166">2</text:span><text:span text:style-name="T167"><text:s/>punkte nurodytiems kriterijams, sudarant galimybę asmenims šiame nutarime nurodytais atvejais naudotis teise į švelnesnes karantino režimo priemones ir įgyvendinant COVID-19 ligos (koronaviruso infekcijos) profilaktikos ir kontrolės priemones.“</text:span></text:p>
      <text:p text:style-name="P168"/>
      <text:p text:style-name="P169"/>
      <text:p text:style-name="P170">Ministrė Pirmininkė<text:tab/><text:tab/>Ingrida Šimonytė</text:p>
      <text:p text:style-name="P171"/>
      <text:p text:style-name="P172"/>
      <text:p text:style-name="P173">Sveikatos apsaugos ministras<text:tab/><text:tab/>Arūnas Dulky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5-24T07:40:00Z</meta:creation-date>
    <dc:date>2021-05-24T07:40:00Z</dc:date>
    <meta:print-date>2019-09-30T12:12:00Z</meta:print-date>
    <meta:template xlink:href="Normal.dotm" xlink:type="simple"/>
    <meta:editing-cycles>2</meta:editing-cycles>
    <meta:editing-duration>PT0S</meta:editing-duration>
    <meta:document-statistic meta:page-count="3" meta:paragraph-count="157" meta:word-count="1096" meta:character-count="7724" meta:row-count="339" meta:non-whitespace-character-count="6785"/>
  </office:meta>
</office:document-meta>
</file>