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TableColumn31" style:family="table-column">
      <style:table-column-properties style:column-width="3.029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30" style:family="table">
      <style:table-properties style:width="6.3756in" fo:margin-left="0.0194in" table:align="left"/>
    </style:style>
    <style:style style:name="TableRow35" style:family="table-row">
      <style:table-row-properties style:min-row-height="0.850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7" style:parent-style-name="Normal" style:family="paragraph">
      <style:paragraph-properties style:punctuation-wrap="simple" fo:text-align="center" style:vertical-align="baseline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5" style:family="table-row">
      <style:table-row-properties style:min-row-height="0.895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justify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 fo:margin-right="-0.0673in" fo:text-indent="0.0395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/>
    </style:style>
    <style:style style:name="P64" style:parent-style-name="Normal" style:family="paragraph">
      <style:paragraph-properties style:punctuation-wrap="simple" fo:text-align="justify" style:vertical-align="baseline" fo:line-height="150%"/>
    </style:style>
    <style:style style:name="P65" style:parent-style-name="Normal" style:family="paragraph">
      <style:paragraph-properties style:punctuation-wrap="simple" fo:text-align="justify" style:vertical-align="baseline" fo:line-height="150%"/>
    </style:style>
    <style:style style:name="P6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<text:s/></text:span><text:span text:style-name="T8">PARAIŠkų PAGAL<text:s/></text:span><text:span text:style-name="T9">ŽEMĖS IR MAISTO ŪKIO, KAIMO, ŽUVININKYSTĖS, ŽEMĖS TVARKYMO IR FITOSANITARIJOS VYSTYMO PROGRAMOS PRIEMONĖS „SAUGOTI TAUTINĮ PAVELDĄ, SKATINTI BENDRUOMENINES IR KITAS INICIATYVAS“ PAPRIEMONĘ „TAUTINIO PAVELDO IŠSAUGOJIMAS“<text:s/></text:span><text:span text:style-name="T10">PRIĖMIMO 2022 metais<text:s/></text:span><text:span text:style-name="T11">GRAFIKO PATVIR</text:span><text:span text:style-name="T12">TINIMO</text:span></text:p>
      <text:p text:style-name="P13"/>
      <text:p text:style-name="P14">2022 m. vasario<text:s/><text:span text:style-name="T15">3 d.<text:s/></text:span>Nr.<text:s/><text:span text:style-name="T16"><draw:frame draw:style-name="a1" draw:name="Paveikslėlis 2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3D-75</text:p>
      <text:p text:style-name="P17">Vilnius</text:p>
      <text:p text:style-name="P18"/>
      <text:p text:style-name="P19"/>
      <text:p text:style-name="P20"><text:span text:style-name="T21">Atsižvelgdamas į<text:s/></text:span>Tautinio paveldo veiklos finansavimo taisyklių, patvirtintų Lietuvos Respublikos žemės ūkio ministro 2009 m. gegužės 29 d. įsakymu Nr. 3D-398 „Dėl Tautinio paveldo veiklos finansavimo taisyklių patvirtinimo“, 27 punktą,</text:p>
      <text:p text:style-name="P22"><text:span text:style-name="T23">tvirtinu</text:span><text:span text:style-name="T24"><text:s/>Paraiškų pagal Ž</text:span><text:span text:style-name="T25">emės ir maisto ūkio, kaimo, žuvininkystės, žemės tvarkymo ir fitosanitarijos vystymo programos priemonės „Saugoti tautinį paveldą, skatinti bendruomenines ir kitas iniciatyvas</text:span><text:span text:style-name="T26">“</text:span><text:span text:style-name="T27"><text:s/>papriemonę „Tautinio<text:s/></text:span><text:span text:style-name="T28">paveldo išsaugojimas“ priėmimo 2022 metais grafiką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riemonė, papriemonė</text:span></text:p>
          </table:table-cell>
          <table:table-cell table:style-name="TableCell39">
            <text:p text:style-name="P40">Paraiškų priėmimo pradžia</text:p>
          </table:table-cell>
          <table:table-cell table:style-name="TableCell41">
            <text:p text:style-name="P42">Paraiškų priėmimo pabaiga</text:p>
          </table:table-cell>
          <table:table-cell table:style-name="TableCell43">
            <text:p text:style-name="P44">Kvietimui teikti paraiškas skiriama suma, Eur</text:p>
          </table:table-cell>
        </table:table-row>
        <table:table-row table:style-name="TableRow45">
          <table:table-cell table:style-name="TableCell46">
            <text:p text:style-name="P47"><text:span text:style-name="T48">Priemonės<text:s/></text:span><text:span text:style-name="T49">„</text:span><text:span text:style-name="T50">Saugoti tautinį paveldą, skatinti bendruomenines ir kitas iniciatyvas</text:span><text:span text:style-name="T51">“</text:span><text:span text:style-name="T52"><text:s/>papriemonė<text:s/></text:span><text:span text:style-name="T53">„</text:span><text:span text:style-name="T54">Tautinio paveldo išsaugojimas</text:span><text:span text:style-name="T55">“</text:span></text:p>
          </table:table-cell>
          <table:table-cell table:style-name="TableCell56">
            <text:p text:style-name="P57">2022-03-28</text:p>
          </table:table-cell>
          <table:table-cell table:style-name="TableCell58">
            <text:p text:style-name="P59">2022-04-29</text:p>
          </table:table-cell>
          <table:table-cell table:style-name="TableCell60">
            <text:p text:style-name="P61">156 440.</text:p>
          </table:table-cell>
        </table:table-row>
      </table:table>
      <text:p text:style-name="P62"/>
      <text:p text:style-name="P63"/>
      <text:p text:style-name="P64"/>
      <text:p text:style-name="P65"/>
      <text:p text:style-name="P6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3T10:58:00Z</meta:creation-date>
    <dc:date>2022-02-03T10:58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2" meta:paragraph-count="2" meta:word-count="183" meta:character-count="1227" meta:row-count="8" meta:non-whitespace-character-count="1046"/>
  </office:meta>
</office:document-meta>
</file>