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0.0986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size-complex="12pt" fo:language="de" fo:country="DE"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style:snap-to-layout-grid="false" fo:text-align="justify" fo:text-indent="0.5909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snap-to-layout-grid="false" fo:text-align="justify" fo:text-indent="0.5909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snap-to-layout-grid="false" fo:text-align="justify" fo:text-indent="0.5909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909in"/>
      <style:text-properties fo:hyphenate="false"/>
    </style:style>
    <style:style style:name="T62" style:parent-style-name="DefaultParagraphFont" style:family="text">
      <style:text-properties fo:color="#000000" fo:letter-spacing="-0.002in" style:font-size-complex="12pt"/>
    </style:style>
    <style:style style:name="T63" style:parent-style-name="DefaultParagraphFont" style:family="text">
      <style:text-properties fo:color="#000000" fo:letter-spacing="-0.002in" style:font-size-complex="12pt"/>
    </style:style>
    <style:style style:name="T64" style:parent-style-name="DefaultParagraphFont" style:family="text">
      <style:text-properties fo:color="#000000" fo:letter-spacing="-0.002in"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5909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2in"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color="#000000" fo:letter-spacing="-0.002in" style:font-size-complex="12pt"/>
    </style:style>
    <style:style style:name="T85" style:parent-style-name="DefaultParagraphFont" style:family="text">
      <style:text-properties fo:color="#000000" fo:letter-spacing="-0.002in" style:font-size-complex="12pt"/>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tab-stops>
          <style:tab-stop style:type="left" style:position="0.5909in"/>
        </style:tab-stops>
      </style:paragraph-properties>
    </style:style>
    <style:style style:name="P119" style:parent-style-name="Normal" style:family="paragraph">
      <style:paragraph-properties>
        <style:tab-stops>
          <style:tab-stop style:type="left" style:position="0.5909in"/>
        </style:tab-stops>
      </style:paragraph-properties>
    </style:style>
    <style:style style:name="P120" style:parent-style-name="Normal" style:family="paragraph">
      <style:paragraph-properties>
        <style:tab-stops>
          <style:tab-stop style:type="left" style:position="0.5909in"/>
        </style:tab-stops>
      </style:paragraph-properties>
    </style:style>
    <style:style style:name="P121" style:parent-style-name="Normal" style:family="paragraph">
      <style:paragraph-properties>
        <style:tab-stops>
          <style:tab-stop style:type="left" style:position="0.59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833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MAISTO IR VETERINARIJOS TARNYBOS<text:s/></text:p>
      <text:p text:style-name="P11">DIREKTORIUS</text:p>
      <text:p text:style-name="P12"/>
      <text:p text:style-name="P13">ĮSAKYMAS</text:p>
      <text:p text:style-name="P14"><text:span text:style-name="T15">DĖL VALSTYBINĖS MAISTO IR VETERINARIJOS TARNYBOS DIREKTORIAUS 2014 M. LAPKRIČIO 10 D. ĮSAKYMO NR. B1-970 „DĖL KAILINIŲ GYVŪNŲ LAIKYMO REIKALAVIMŲ PATVIRTINIMO“ PAKEITIMO</text:span></text:p>
      <text:p text:style-name="P16"/>
      <text:p text:style-name="P17">2024 m. vasario 26 d. Nr. B1-254</text:p>
      <text:p text:style-name="P18">Vilnius</text:p>
      <text:p text:style-name="P19"/>
      <text:p text:style-name="P20"/>
      <text:p text:style-name="P21"><text:span text:style-name="T22">Vadovaudamasi Valstybinės maisto ir veterinarijos tarnybos direktoriaus 2024 m. vasario 13 d. įsakymu Nr. B1-212 „Dėl Valstybinės maisto ir veterinarijos tarnybos administracijos struktūros patvirtinimo“:</text:span></text:p>
      <text:p text:style-name="P23"><text:span text:style-name="T24">1</text:span><text:span text:style-name="T25">. P a k e i č i u<text:s/></text:span><text:span text:style-name="T26">Valstybinės maisto ir veterinarijos tarnybos direktoriaus 2014 m. lapkričio 10 d. įsakymą Nr. B1-970 „Dėl Kailinių gyvūnų laikymo reikalavimų patvirtinimo“ ir jį išdėstau nauja redakcija (Kailinių gyvūnų laikymo reikalavimai nauja redakcija nedėstomi):</text:span></text:p>
      <text:p text:style-name="P27"/>
      <text:p text:style-name="P28"><text:span text:style-name="T29">„</text:span><text:span text:style-name="T30">VALSTYBINĖS MAISTO IR VETERINARIJOS TARNYBOS</text:span></text:p>
      <text:p text:style-name="P31"><text:span text:style-name="T32">DIREKTORIUS</text:span></text:p>
      <text:p text:style-name="P33"/>
      <text:soft-page-break/>
      <text:p text:style-name="P34"><text:span text:style-name="T35">ĮSAKYMAS</text:span></text:p>
      <text:p text:style-name="P36"><text:span text:style-name="T37">DĖL KAILINIŲ GYVŪNŲ LAIKYMO REIKALAVIMŲ PATVIRTINIMO</text:span></text:p>
      <text:p text:style-name="P38"/>
      <text:p text:style-name="P39"><text:span text:style-name="T40">Vadovaudamasis Lietuvos Respublikos gyvūnų gerovės ir apsaugos įstatymo 3 straipsnio 9 dalies 2 ir 13 punktais,<text:s/></text:span><text:span text:style-name="T41">Lietuvos Respublikos veterinarijos įstatymo 6 straipsnio 1 dalies 2 punktu,<text:s/></text:span><text:span text:style-name="T42">įgyvendindamas 1999 m. birželio 22 d. Europos konvencijos dėl ūkinės paskirties gyvūnų apsaugos nuolatinio komiteto rekomendaciją dėl kailinių gyvūnų ir siekdamas užtikrinti kailinių gyvūnų gerovės reikalavimų laikymąsi:</text:span></text:p>
      <text:p text:style-name="P43"><text:span text:style-name="T44">1</text:span><text:span text:style-name="T45">. T v i r t i n u Kailinių gyvūnų laikymo reikalavimus (pridedama).</text:span></text:p>
      <text:p text:style-name="P46"><text:span text:style-name="T47">2</text:span><text:span text:style-name="T48">. P a v e d u Kailinių gyvūnų laikymo reikalavimų laikymosi priežiūrą Valstybinės maisto ir veterinarijos tarnybos<text:s/></text:span><text:span text:style-name="T49">Priežiūros departamento apygardų priežiūros skyriams</text:span><text:span text:style-name="T50">.</text:span><text:span text:style-name="T51">“</text:span></text:p>
      <text:p text:style-name="P52"><text:span text:style-name="T53">2</text:span><text:span text:style-name="T54">. P a k e i č i u nurodytuoju įsakymu patvirtintus Kailinių gyvūnų laikymo reikalavimus:</text:span></text:p>
      <text:p text:style-name="P55"><text:span text:style-name="T56">2.1</text:span><text:span text:style-name="T57">. pripažįstu netekusiu galios 4.5 papunktį;</text:span></text:p>
      <text:p text:style-name="P58"><text:span text:style-name="T59">2.2</text:span><text:span text:style-name="T60">. pakeičiu 7 punktą ir jį išdėstau taip:</text:span></text:p>
      <text:p text:style-name="P61"><text:span text:style-name="T62">„</text:span><text:span text:style-name="T63">7</text:span><text:span text:style-name="T64">. Laikytojas Valstybinei maisto ir veterinarijos tarnybai (toliau – VMVT) Apraše nustatyta tvarka kartu su prašymu dėl ūkio subjekto įregistravimo (Aprašo 5 priedas) turi pateikti</text:span><text:span text:style-name="T65">:</text:span></text:p>
      <text:p text:style-name="P66"><text:span text:style-name="T67">7.1</text:span><text:span text:style-name="T68">. asmens tapatybės kortelės arba asmens paso kopiją (tik tuo atveju, kai kreipiasi fizinis asmuo);</text:span></text:p>
      <text:p text:style-name="P69"><text:span text:style-name="T70">7.2</text:span><text:span text:style-name="T71">. patalpų, teritorijos, kuriose numatoma vykdyti veiklą, schemą;<text:s/></text:span></text:p>
      <text:p text:style-name="P72"><text:span text:style-name="T73">7.3</text:span><text:span text:style-name="T74">. detalų technologinio proceso aprašymą, kuriame turi būti nurodyta</text:span><text:span text:style-name="T75"><text:s/>laikomų ir numatomų laikyti (įskaitant prieauglį) kailinių gyvūnų rūšis ir skaičius</text:span><text:span text:style-name="T76">;</text:span></text:p>
      <text:p text:style-name="P77"><text:span text:style-name="T78">7.4</text:span><text:span text:style-name="T79">. patalpų, teritorijos, kuriose numatoma vykdyti veiklą, teisėtą naudojimą patvirtinančių dokumentų (nuosavybės teisę patvirtinančių dokumentų, nuomos, panaudos sutarčių ir kt.) kopijas.“</text:span></text:p>
      <text:p text:style-name="P80"><text:span text:style-name="T81">2.3</text:span><text:span text:style-name="T82">. pakeičiu 8 punktą ir jį išdėstau taip:</text:span></text:p>
      <text:p text:style-name="P83"><text:span text:style-name="T84">„</text:span><text:span text:style-name="T85">8</text:span><text:span text:style-name="T86">. Laikytojams registracijos numeris suteikiamas Apraše nustatyta tvarka atlikus laikymo<text:s/></text:span><text:soft-page-break/><text:span text:style-name="T87">vietos, kurioje planuojama laikyti kailinius gyvūnus, patikrinimą dėl atitikties Reikalavimams. VMVT sprendime dėl registracijos numerio suteikimo nurodoma (-os) laikoma (-os) kailinių gyvūnų rūšis (-ys) ir galimas laikyti maksimalus kailinių gyvūnų skaičius, įskaitant prieauglį. Registracijos numeris suteikiamas, jo galiojimas sustabdomas, galiojimo sustabdymas panaikinamas ir registracijos numeris panaikinamas, laikytojų veiklos ar duomenų pakeitimai įforminami vadovaujantis Aprašu.“</text:span></text:p>
      <text:p text:style-name="P88"><text:span text:style-name="T89">2.4</text:span><text:span text:style-name="T90">. pakeičiu 75 punktą ir jį išdėstau taip:</text:span></text:p>
      <text:p text:style-name="P91"><text:span text:style-name="T92">„</text:span><text:span text:style-name="T93">75</text:span><text:span text:style-name="T94">. Asmenys, žudantys kailinius gyvūnus ir (ar) dalyvaujantys žudant kailinius gyvūnus, ir asmenys, prižiūrintys šių asmenų veiklą, turi užtikrinti, kad kailiniai gyvūnai būtų žudomi ir su kailinių gyvūnų žudymu susiję veiksmai būtų atliekami vadovaujantis Reglamento (EB) Nr. 1099/2009 nuostatomis.“</text:span></text:p>
      <text:p text:style-name="P95"><text:span text:style-name="T96">2.5</text:span><text:span text:style-name="T97">. pakeičiu 76 punktą ir jį išdėstau taip:</text:span></text:p>
      <text:p text:style-name="P98"><text:span text:style-name="T99">„</text:span><text:span text:style-name="T100">76</text:span><text:span text:style-name="T101">. Kailiniai gyvūnai žudomi taikant Reglamento (EB) Nr. 1099/2009 1 priede nurodytus metodus ir laikantis metodams keliamų specialiųjų reikalavimų.“</text:span></text:p>
      <text:p text:style-name="P102"><text:span text:style-name="T103">2.6</text:span><text:span text:style-name="T104">. pakeičiu 78 punktą ir jį išdėstau taip:</text:span></text:p>
      <text:p text:style-name="P105"><text:span text:style-name="T106">„</text:span><text:span text:style-name="T107">78</text:span><text:span text:style-name="T108">.<text:s/></text:span><text:span text:style-name="T109">VMVT, vadovaudamasi Gyvūnų gerovės ir apsaugos įstatymu, Lietuvos Respublikos veterinarijos įstatymu, 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ir kitais veterinarinę kontrolę reglamentuojančiais teisės aktais, kontroliuoja, kaip laikytojai ir kiti ūkio subjektai, kuriems taikomi šie Reikalavimai, laikosi šių Reikalavimų ir kitų gyvūnų sveikatingumą, gerovę ir apsaugą reglamentuojančių teisės aktų nuostatų.</text:span><text:span text:style-name="T110">“</text:span></text:p>
      <text:p text:style-name="P111"><text:span text:style-name="T112">2.7</text:span><text:span text:style-name="T113">. pakeičiu 80 punktą ir jį išdėstau taip:</text:span></text:p>
      <text:p text:style-name="P114"><text:span text:style-name="T115">„</text:span><text:span text:style-name="T116">80</text:span><text:span text:style-name="T117">. VMVT sprendimai, kontroliuojančių pareigūnų veiksmai vykdant šių Reikalavimų nuostatų įgyvendinimo kontrolę gali būti skundžiami Lietuvos Respublikos įstatymų nustatyta tvarka.“</text:span></text:p>
      <text:p text:style-name="P118"/>
      <text:p text:style-name="P119"/>
      <text:p text:style-name="P120"/>
      <text:p text:style-name="P121"><text:span text:style-name="T122">Direktorė<text:s/></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ymantaite</meta:initial-creator>
    <dc:creator>adlibuser</dc:creator>
    <meta:creation-date>2024-02-27T07:28:00Z</meta:creation-date>
    <dc:date>2024-02-27T07:28:00Z</dc:date>
    <meta:print-date>2018-10-22T07:47:00Z</meta:print-date>
    <meta:template xlink:href="Normal.dotm" xlink:type="simple"/>
    <meta:editing-cycles>2</meta:editing-cycles>
    <meta:editing-duration>PT0S</meta:editing-duration>
    <meta:document-statistic meta:page-count="3" meta:paragraph-count="51" meta:word-count="651" meta:character-count="5295" meta:row-count="187" meta:non-whitespace-character-count="4695"/>
  </office:meta>
</office:document-meta>
</file>