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25in" style:use-optimal-column-width="false"/>
    </style:style>
    <style:style style:name="Table1" style:family="table" style:master-page-name="MP0">
      <style:table-properties style:width="6.625in" fo:margin-left="0.075in" table:align="left"/>
    </style:style>
    <style:style style:name="TableRow3" style:family="table-row">
      <style:table-row-properties style:row-height="0.709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 style:vertical-align="baseline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row-height="1.2909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letter-spacing="-0.0027in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TableRow19" style:family="table-row">
      <style:table-row-properties style:row-height="0.4881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anguage="fr" fo:country="F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in"/>
    </style:style>
    <style:style style:name="P28" style:parent-style-name="Normal" style:family="paragraph">
      <style:paragraph-properties style:punctuation-wrap="simple" fo:text-align="justify" style:vertical-align="baseline" fo:text-indent="0.5166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FF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FF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FF66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430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430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4305in"/>
    </style:style>
    <style:style style:name="P48" style:parent-style-name="Normal" style:family="paragraph">
      <style:paragraph-properties style:punctuation-wrap="simple" fo:text-align="justify" style:vertical-align="baseline" fo:text-indent="0.430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4305in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/>
            <text:h text:style-name="P10" text:outline-level="2">Pagėgių savivaldybės taryba</text:h>
            <text:p text:style-name="P11"/>
            <text:p text:style-name="P12"/>
            <text:p text:style-name="P13"/>
            <text:p text:style-name="P14">sprendimas</text:p>
            <text:p text:style-name="P15"><text:span text:style-name="T16">DĖL<text:s/></text:span><text:span text:style-name="T17">VIENOS TONOS KOMUNALINIŲ ATLIEKŲ SUTVARKYMO KAINOS PAGĖGIŲ SAVIVALDYBĖJE PATVIRTINIMO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h text:style-name="P22" text:outline-level="2"><text:span text:style-name="T23">2020 m. balandžio<text:s/></text:span><text:span text:style-name="T24">23</text:span><text:span text:style-name="T25"><text:s/>d. Nr. T-58</text:span></text:h>
            <text:p text:style-name="P26">Pagėgiai</text:p>
          </table:table-cell>
        </table:table-row>
      </table:table>
      <text:p text:style-name="P27"/>
      <text:p text:style-name="P28"><text:span text:style-name="T29">Vadovaudamasi Lietuvos Respublikos vietos savivaldos įstatymo 16<text:s/></text:span><text:span text:style-name="T30">straipsnio 2 dalies 37 punktu, 18 straipsnio 1 dalimi,</text:span><text:span text:style-name="T31"><text:s/></text:span><text:span text:style-name="T32">Lietuvos Respublikos atliekų tvarkymo įstatymo 30 straipsnio 3 dalies 3 punktu, Lietuvos Respublikos rinkliavų įstatymo 11 straipsnio 1 dalies 8 punktu,</text:span><text:span text:style-name="T33"><text:s/></text:span><text:span text:style-name="T34">Pagėgių savivaldybės atliekų tvarkymo taisyklėmi</text:span><text:span text:style-name="T35">s, patvirtintomis Pagėgių savivaldybės tarybos 2015 m. birželio 11 d. sprendimu Nr. T-116 „Dėl Pagėgių savivaldybės atliekų tvarkymo taisyklių patvirtinimo“, atsižvelgdama į UAB Tauragės regiono atliekų tvarkymo centro 2020 m. vasario 11 d. raštą Nr. IS-90</text:span><text:span text:style-name="T36"><text:s/></text:span><text:span text:style-name="T37">„Dėl Tauragės regiono vietinės rinkliavos už komunalinių atliekų surinkimą ir tvarkymą būtinųjų sąnaudų ir tonos sutvarkymo kainos“, <text:s/>Pagėgių savivaldybės taryba</text:span></text:p>
      <text:p text:style-name="P38"><text:span text:style-name="T39">n u s p r e n d ž i a:</text:span></text:p>
      <text:p text:style-name="P40"><text:span text:style-name="T41">1</text:span><text:span text:style-name="T42">. Patvirtinti vienos tonos komunalinių atliekų sutvarkymo kainą –</text:span><text:span text:style-name="T43"><text:s/>96,00 Eur be PVM.</text:span></text:p>
      <text:p text:style-name="P44">2. Pripažinti netekusiu galios<text:s/><text:span text:style-name="T45">Pagėgių</text:span><text:s/>savivaldybės tarybos 2016 m.<text:s/><text:span text:style-name="T46">birželio 22 d.</text:span><text:s/>sprendimą Nr. T-146 „Dėl vienos tonos komunalinių atliekų sutvarkymo kainos Pagėgių savivaldybėje patvirtinimo“.</text:p>
      <text:p text:style-name="P47">3. Nustatyti, kad šis sprendimas įsigalioja 2020 m. balandžio 1 d.<text:s/></text:p>
      <text:p text:style-name="P48"><text:span text:style-name="T49">4</text:span><text:span text:style-name="T50">.<text:s/></text:span><text:span text:style-name="T51">Sprendimą paskelbti Teisės aktų registre ir Pagėgių savivaldybės interneto svetainėje <text:s/>www.pagegiai.lt.</text:span></text:p>
      <text:p text:style-name="P52">Šis sprendimas gali būti skundžiamas Regionų apygardos administracinio teismo<text:s/>Klaipėdos rūmams (Galinio Pylimo g. 9, 91230 Klaipėda) Lietuvos Respublikos administracinių bylų teisenos įstatymo nustatyta tvarka per 1 (vieną) mėnesį nuo sprendimo paskelbimo ar įteikimo suinteresuotiems asmenims dienos.</text:p>
      <text:p text:style-name="P53"/>
      <text:p text:style-name="P54"/>
      <text:p text:style-name="P55"/>
      <text:p text:style-name="P56"/>
      <text:p text:style-name="P57">Savivaldybės meras<text:tab/><text:tab/><text:tab/><text:s text:c="5"/><text:s text:c="34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3-09-29T12:06:00Z</meta:creation-date>
    <dc:date>2023-09-29T12:06:00Z</dc:date>
    <meta:print-date>2020-02-12T12:1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23" meta:character-count="1781" meta:row-count="88" meta:non-whitespace-character-count="1590"/>
  </office:meta>
</office:document-meta>
</file>