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A" style:letter-kerning="true" style:font-size-complex="12pt" style:language-asian="fr" style:country-asian="F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A" style:letter-kerning="true" style:font-size-complex="12pt" style:language-asian="fr" style:country-asian="F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color="#00000A" style:letter-kerning="true" style:font-size-complex="12pt" style:language-asian="fr" style:country-asian="FR"/>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tab-stops>
          <style:tab-stop style:type="left" style:position="1.0833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p>
      <text:p text:style-name="P17"><text:span text:style-name="T18">2018 M. RUGSĖJO 4 D. NUTARIMO NR. 867 „DĖL<text:s/></text:span><text:span text:style-name="T19">2014–2021 M. EUROPOS EKONOMINĖS ERDVĖS IR NORVEGIJOS FINANSINIŲ MECHANIZMŲ ADMINISTRAVIMO LIETUVOJE</text:span><text:span text:style-name="T20">“ PAKEITIMO</text:span></text:p>
      <text:p text:style-name="P21"/>
      <text:p text:style-name="P22">2022 m. kovo 30 d. Nr. 294</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8 m. rugsėjo 4 d. nutarimo Nr. 867 „Dėl 2014–2021 m. Europos ekonominės erdvės ir Norvegijos finansinių mechanizmų administravimo Lietuvoje“ 1.2 papunktį ir jį išdėstyti taip:</text:span></text:p>
      <text:p text:style-name="P32"><text:span text:style-name="T33">„</text:span><text:span text:style-name="T34">1.2</text:span><text:span text:style-name="T35">. </text:span><text:span text:style-name="T36">viešajai įstaigai Centrinei projektų valdymo agentūrai (toliau – CPVA), viešajai įstaigai Inovacijų agentūrai ir Lietuvos mokslo tarybai atlikti 2014–2021 m. EEE ir Norvegijos finansiniams mechanizmams įgyvendinti skirtų viešųjų pirkimų priežiūrą teisės aktų, reglamentuojančių 2014–2021 m. EEE ir Norvegijos finansinių mechanizmų administravimą ir įgyvendinimą, nustatyta tvarka;</text:span><text:span text:style-name="T37">“.</text:span></text:p>
      <text:p text:style-name="P38"><text:span text:style-name="T39">2</text:span><text:span text:style-name="T40">. Šis nutarimas įsigalioja 2022 m. rugsėjo 1 d.</text:span></text:p>
      <text:p text:style-name="P41"/>
      <text:p text:style-name="P42"/>
      <text:p text:style-name="P43"><text:span text:style-name="T44">Ministrė Pirmininkė</text:span><text:span text:style-name="T45"><text:tab/><text:s text:c="16"/>Ingrida Šimonytė</text:span></text:p>
      <text:p text:style-name="P46"/>
      <text:p text:style-name="P47"/>
      <text:p text:style-name="P48"><text:span text:style-name="T49">Finansų ministrė</text:span><text:span text:style-name="T50"><text:tab/><text:s text:c="17"/></text:span><text:span text:style-name="T5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4:07:00Z</meta:creation-date>
    <dc:date>2022-03-31T14:07:00Z</dc:date>
    <meta:print-date>2017-06-01T05:28:00Z</meta:print-date>
    <meta:template xlink:href="Normal.dotm" xlink:type="simple"/>
    <meta:editing-cycles>2</meta:editing-cycles>
    <meta:editing-duration>PT0S</meta:editing-duration>
    <meta:document-statistic meta:page-count="2" meta:paragraph-count="14" meta:word-count="151" meta:character-count="1092" meta:row-count="56" meta:non-whitespace-character-count="955"/>
  </office:meta>
</office:document-meta>
</file>