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P1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3.543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3.543in">
        <style:tab-stops/>
      </style:paragraph-properties>
      <style:text-properties style:font-size-complex="12pt" style:language-asian="lt" style:country-asian="LT"/>
    </style:style>
    <style:style style:name="P34" style:parent-style-name="Normal" style:family="paragraph">
      <style:paragraph-properties fo:text-align="justify" fo:margin-left="3.543in">
        <style:tab-stops/>
      </style:paragraph-properties>
      <style:text-properties style:font-size-complex="12pt" style:language-asian="lt" style:country-asian="LT"/>
    </style:style>
    <style:style style:name="P35" style:parent-style-name="Normal" style:family="paragraph">
      <style:paragraph-properties fo:text-align="justify" fo:margin-left="3.543in">
        <style:tab-stops/>
      </style:paragraph-properties>
      <style:text-properties style:font-size-complex="12pt" style:language-asian="lt" style:country-asian="LT"/>
    </style:style>
    <style:style style:name="P36" style:parent-style-name="Normal" style:family="paragraph">
      <style:paragraph-properties fo:text-align="justify" fo:margin-left="3.543in">
        <style:tab-stops/>
      </style:paragraph-properties>
      <style:text-properties style:font-size-complex="12pt" style:language-asian="lt" style:country-asian="LT"/>
    </style:style>
    <style:style style:name="P37" style:parent-style-name="Normal" style:family="paragraph">
      <style:paragraph-properties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145in"/>
          <style:tab-stop style:type="left" style:position="0.791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916in"/>
        </style:tab-stops>
      </style:paragraph-properties>
    </style:style>
    <style:style style:name="P69" style:parent-style-name="Normal" style:family="paragraph">
      <style:paragraph-properties fo:text-align="center">
        <style:tab-stops>
          <style:tab-stop style:type="left" style:position="0.7916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tab-stops>
          <style:tab-stop style:type="left" style:position="0.7916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fo:background-color="#FFFFFF"/>
      <style:text-properties fo:color="#000000" style:font-size-complex="12pt" fo:background-color="#FFFF00" style:language-asian="lt" style:country-asian="LT"/>
    </style:style>
    <style:style style:name="P75"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541in"/>
          <style:tab-stop style:type="left" style:position="0.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P106" style:parent-style-name="Normal" style:family="paragraph">
      <style:paragraph-properties fo:text-align="center">
        <style:tab-stops>
          <style:tab-stop style:type="left" style:position="0.554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54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P164" style:parent-style-name="Normal" style:family="paragraph">
      <style:paragraph-properties fo:text-align="center">
        <style:tab-stops>
          <style:tab-stop style:type="left" style:position="0.554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5541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indent="0.5in" fo:background-color="#FFFFFF"/>
      <style:text-properties fo:font-weight="bold" style:font-weight-asian="bold" fo:color="#000000" style:font-size-complex="12pt" fo:background-color="#FFFF00"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tab-stops>
          <style:tab-stop style:type="left" style:position="0.5541in"/>
        </style:tab-stops>
      </style:paragraph-properties>
    </style:style>
    <style:style style:name="P233" style:parent-style-name="Normal" style:family="paragraph">
      <style:paragraph-properties fo:text-align="center">
        <style:tab-stops>
          <style:tab-stop style:type="left" style:position="0.5541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5541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5541in"/>
          <style:tab-stop style:type="left" style:position="0.7916in"/>
        </style:tab-stops>
      </style:paragraph-properties>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541in"/>
          <style:tab-stop style:type="left" style:position="0.791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791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MARIJAMPOLĖS SAVIVALDYBĖS ADMINISTRACIJOS SENIŪNIJŲ SENIŪNAIČIŲ SUEIGOS NUOSTATŲ PATVIRTINIMO</text:p>
      <text:p text:style-name="P10"/>
      <text:p text:style-name="P11">2017 m. gegužės 29 d. Nr. 1-166</text:p>
      <text:p text:style-name="P12">Marijampolė</text:p>
      <text:p text:style-name="P13"/>
      <text:p text:style-name="P14"/>
      <text:p text:style-name="P15"><text:span text:style-name="T16">Vadovaudamasi Lietuvos Respublikos vietos savivaldos įstatymo <text:s/></text:span><text:span text:style-name="T17">18 straipsnio 1 dalimi, 35 straipsnio 2 dalimi Marijampolės savivaldybės taryba n u s p r e n d ž i a:</text:span></text:p>
      <text:p text:style-name="P18"><text:span text:style-name="T19">1</text:span><text:span text:style-name="T20">. Patvirtinti Marijampolės savivaldybės administracijos seniūnijų seniūnaičių sueigos nuostatus (pridedama).</text:span></text:p>
      <text:p text:style-name="P21"><text:span text:style-name="T22">2</text:span><text:span text:style-name="T23">.<text:s/></text:span><text:span text:style-name="T24">Pripažinti netekusiu galios Marijampolės savivaldybės tarybos 2010 m. kovo 29 d. sprendimą Nr.  1-1212 „Dėl Marijampolės savivaldybės administracijos seniūnijų seniūnaičių sueigos nuostatų patvirtinimo“.</text:span></text:p>
      <text:p text:style-name="P25"/>
      <text:p text:style-name="P26"/>
      <text:p text:style-name="P27"/>
      <text:p text:style-name="P28"><text:span text:style-name="T29">Laikinai einanti savivaldybės mero pareigas</text:span><text:span text:style-name="T30"><text:tab/>Irena Lunskienė</text:span></text:p>
      <text:p text:style-name="P31"/>
      <text:p text:style-name="P32"/>
      <text:soft-page-break/>
      <text:p text:style-name="P33">PATVIRTINTA</text:p>
      <text:p text:style-name="P34">Marijampolės savivaldybės tarybos</text:p>
      <text:p text:style-name="P35">2017 m. <text:s/>gegužės 29 d. sprendimu Nr. 1-166</text:p>
      <text:p text:style-name="P36"/>
      <text:p text:style-name="P37"/>
      <text:p text:style-name="P38"><text:span text:style-name="T39">MARIJAMPOLĖS SAVIVALDYBĖS ADMINISTRACIJOS SENIŪNIJŲ SENIŪNAIČIŲ SUEIG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Marijampolės savivaldybės administracijos seniūnijų seniūnaičių sueigos nuostatai (toliau – Nuostatai) reglamentuoja Marijampolės savivaldybės administracijos seniūnijų seniūnaičių sueigos (toliau – Seniūnaičių sueiga) <text:s text:c="2"/>ir išplėstinės seniūnaičių sueigos kompetenciją, organizavimo ir sprendimų priėmimo tvarką.</text:span></text:p>
      <text:p text:style-name="P50"><text:span text:style-name="T51">2</text:span><text:span text:style-name="T52">.Seniūnaičių sueiga yra savivaldybės administracijos seniūnijos aptarnaujamos teritorijos seniūnaičių susirinkimas.<text:s/></text:span></text:p>
      <text:p text:style-name="P53"><text:span text:style-name="T54">3</text:span><text:span text:style-name="T55">.Seniūnaičių sueiga savo veikloje vadovaujasi Lietuvos Respublikos Konstitucija, Lietuvos Respublikos vietos savivaldos įstatymu, kitais įstatymais, Lietuvos Respublikos Vyriausybės nutarimais, savivaldybės tarybos sprendimais, savivaldybės administracijos direktoriaus įsakymais ir šiais nuostatais.</text:span></text:p>
      <text:p text:style-name="P56"><text:span text:style-name="T57">4</text:span><text:span text:style-name="T58">. Seniūnaičių sueigoje svarstomi seniūnijos aptarnaujamos teritorijos gyvenamųjų vietovių bendruomenėms rūpimi klausimai ir dėl jų priimami sprendimai.</text:span></text:p>
      <text:p text:style-name="P59"><text:span text:style-name="T60">5</text:span><text:span text:style-name="T61">.Savivaldybės administracijos seniūnijos neatlygintinai suteikia patalpas seniūnaičių sueigai organizuoti.</text:span></text:p>
      <text:p text:style-name="P62"><text:span text:style-name="T63">6</text:span><text:span text:style-name="T64">.Seniūnaičių veikla grindžiama kolegialumo, demokratijos, teisėtumo ir viešumo principais.</text:span></text:p>
      <text:p text:style-name="P65"><text:span text:style-name="T66">7</text:span><text:span text:style-name="T67">.Savivaldybės seniūnaičiai už savo veiklą atsiskaito atitinkamų seniūnijų gyventojams.</text:span></text:p>
      <text:p text:style-name="P68"/>
      <text:p text:style-name="P69"><text:span text:style-name="T70">II</text:span><text:span text:style-name="T71"><text:s/>SKYRIUS</text:span></text:p>
      <text:p text:style-name="P72"><text:span text:style-name="T73">SENIŪNAIČIŲ SUEIGOS KOMPETENCIJA</text:span></text:p>
      <text:p text:style-name="P74"/>
      <text:p text:style-name="P75"><text:span text:style-name="T76">8</text:span><text:span text:style-name="T77">. Seniūnaičių sueiga svarsto ir priima rekomendacinius sprendimus :</text:span></text:p>
      <text:p text:style-name="P78"><text:span text:style-name="T79">8.1</text:span><text:span text:style-name="T80">. dėl seniūnijos metinio veiklos plano projekto;</text:span></text:p>
      <text:p text:style-name="P81"><text:span text:style-name="T82">8.2</text:span><text:span text:style-name="T83">. dėl seniūnijos metinio veiklos plano įgyvendinimo ataskaitos.</text:span></text:p>
      <text:p text:style-name="P84"><text:span text:style-name="T85">8.3</text:span><text:span text:style-name="T86">. dėl atskirų šeimų (asmenų) gyvenimo sąlygų ir poreikių įvertinimo, dėl socialinės paramos toms šeimoms (asmenims) reikalingumo ir paramos būdų;</text:span></text:p>
      <text:p text:style-name="P87"><text:span text:style-name="T88">8.4</text:span><text:span text:style-name="T89">.dėl probleminių šeimų ir vaikų teisių apsaugos prevencijos;</text:span></text:p>
      <text:p text:style-name="P90"><text:span text:style-name="T91">8.5</text:span><text:span text:style-name="T92">.dėl seniūnijos teritorijos gyventojų sveikatingumo, kultūros ir sporto renginių organizavimo;</text:span></text:p>
      <text:p text:style-name="P93"><text:span text:style-name="T94">8.6</text:span><text:span text:style-name="T95">. dėl seniūnijų teritorijos gyventojų saugumo užtikrinimo priemonių organizavimo;</text:span></text:p>
      <text:p text:style-name="P96"><text:span text:style-name="T97">8.7</text:span><text:span text:style-name="T98">.dėl viešųjų paslaugų teikimo seniūnijos gyventojams tvarkos ir kokybės;</text:span></text:p>
      <text:p text:style-name="P99"><text:span text:style-name="T100">8.8</text:span><text:span text:style-name="T101">. dėl seniūnijos teritorijoje esančio materialaus ir nematerialaus <text:s/>paveldo puoselėjimo;</text:span></text:p>
      <text:p text:style-name="P102"><text:span text:style-name="T103">9</text:span><text:span text:style-name="T104">. Seniūnaičių sueigoje gali būti svarstomi ir kiti seniūnijos aptarnaujamos teritorijos gyvenamųjų vietovių ar jų dalių bendruomenių <text:s/>rūpimi klausimai ir dėl jų priimami sprendimai.</text:span></text:p>
      <text:p text:style-name="P105"/>
      <text:p text:style-name="P106"><text:span text:style-name="T107">III</text:span><text:span text:style-name="T108"><text:s/>SKYRIUS</text:span></text:p>
      <text:p text:style-name="P109"><text:span text:style-name="T110">SENIŪNAIČIŲ SUEIGOS DARBO ORGANIZAVIMAS</text:span></text:p>
      <text:p text:style-name="P111"/>
      <text:p text:style-name="P112"><text:span text:style-name="T113">10</text:span><text:span text:style-name="T114">. Pirmąją naujai išrinktų seniūnaičių sueigą organizuoja seniūnas per 15 darbo dienų nuo galutinių savivaldybės seniūnaičių rinkimų rezultatų paskelbimo savivaldybės interneto svetainėje.</text:span></text:p>
      <text:p text:style-name="P115"><text:span text:style-name="T116">11</text:span><text:span text:style-name="T117">. Apie pirmosios seniūnaičių sueigos datą, laiką ir vietą seniūnas ne vėliau kaip prieš 10 dienų iki sueigos praneša seniūnaičiams, taip pat šią informaciją paskelbia seniūnijos skelbimų lentoje.</text:span></text:p>
      <text:p text:style-name="P118"><text:span text:style-name="T119">12</text:span><text:span text:style-name="T120">. Pirmajai seniūnaičių sueigai, kol bus išrinktas pirmininkas, pirmininkauja seniūnas.</text:span></text:p>
      <text:p text:style-name="P121"><text:span text:style-name="T122">13</text:span><text:span text:style-name="T123">. Pirmosios seniūnaičių sueigos darbotvarkę sudaro seniūnas.</text:span></text:p>
      <text:p text:style-name="P124"><text:span text:style-name="T125">14</text:span><text:span text:style-name="T126">. Į pirmosios seniūnaičių sueigos darbotvarkę svarstytinus klausimus turi teisę siūlyti seniūnas, seniūnaičiai, seniūnijos gyventojai.</text:span></text:p>
      <text:p text:style-name="P127"><text:span text:style-name="T128">15</text:span><text:span text:style-name="T129">. Pirmąją seniūnaičių sueigą pradeda seniūnas. Jis skelbia išrinktų seniūnaičių registraciją. Seniūnaičių sueiga tęsiama, jei užsiregistravo daugiau kaip pusė visų seniūnaičių. Jei dalyvauja mažiau kaip pusė išrinktų seniūnaičių, seniūnas skelbia kitos seniūnaičių sueigos datą. Kita seniūnaičių sueiga turi būti sušaukta ne vėliau kaip per 5 dienas po pirmosios seniūnaičių sueigos.</text:span></text:p>
      <text:p text:style-name="P130"><text:span text:style-name="T131">16</text:span><text:span text:style-name="T132">. Į kitą seniūnaičių sueigą seniūnaičiai renkasi savo iniciatyva arba seniūno kvietimu. Kai seniūnaičiai į seniūnaičių sueigą renkasi patys, kviečiamas atvykti ir seniūnas. Seniūnaičiai į seniūnaičių sueigą gali kviesti savivaldybės institucijų atstovus ir seniūnijos gyventojus.</text:span></text:p>
      <text:p text:style-name="P133"><text:span text:style-name="T134">17</text:span><text:span text:style-name="T135">. Seniūnaičių sueiga yra teisėta, jeigu joje dalyvauja daugiau kaip pusė tos seniūnijos seniūnaičių.</text:span></text:p>
      <text:p text:style-name="P136"><text:span text:style-name="T137">18</text:span><text:span text:style-name="T138">. Seniūnaičių sueigai pirmininkauja seniūnaičių sueigoje dalyvaujančių seniūnaičių išrinktas sueigos pirmininkas.</text:span></text:p>
      <text:p text:style-name="P139"><text:span text:style-name="T140">19</text:span><text:span text:style-name="T141">. Išrinkus seniūnaičių sueigos pirmininkaujantį, patvirtinama seniūnaičių sueigos darbotvarkė.</text:span></text:p>
      <text:p text:style-name="P142"><text:span text:style-name="T143">20</text:span><text:span text:style-name="T144">. Seniūnaičių sueiga yra vieša. Seniūnaičių sueigai svarstyti klausimus gali pasiūlyti seniūnaičiai, seniūnijos gyventojai ir seniūnas.</text:span></text:p>
      <text:p text:style-name="P145"><text:span text:style-name="T146">21</text:span><text:span text:style-name="T147">.Seniūnaičių sueigoje negalintys dalyvauti seniūnaičiai raštu gali pasiūlyti klausimus svarstyti seniūnaičių sueigoje ir šiais klausimais raštu pateikti savo nuomonę, kuri turi būti paskelbta seniūnaičių sueigoje.</text:span></text:p>
      <text:p text:style-name="P148"><text:span text:style-name="T149">22</text:span><text:span text:style-name="T150">.Seniūnaičių sueigos darbotvarkė ir klausimų svarstymo eilės tvarka, nurodant pranešėjus, patvirtinama seniūnaičių sueigoje dalyvaujančių seniūnaičių balsų dauguma.</text:span></text:p>
      <text:p text:style-name="P151"><text:span text:style-name="T152">23</text:span><text:span text:style-name="T153">.Seniūnaičių sueigoje svarstant atskirus darbotvarkės klausimus paprastai pirmiausia išklausomas svarstomo klausimo pristatymas ir seniūnaičių bei seniūno nuomonė.</text:span></text:p>
      <text:p text:style-name="P154"><text:span text:style-name="T155">24</text:span><text:span text:style-name="T156">.Pristatant svarstomą klausimą, išdėstoma jo esmė, nurodoma jo svarba bendruomenei, galima įtaka seniūnijai skirtiems asignavimams ir savivaldybės biudžetui.</text:span></text:p>
      <text:p text:style-name="P157"><text:span text:style-name="T158">25</text:span><text:span text:style-name="T159">.Darbotvarkės klausimui pristatyti skiriama iki 5 minučių, seniūnaičio ir seniūno nuomonei pareikšti – iki 2 minučių (kitų sueigos dalyvių nuomonei pareikšti – iki 1 minutės). Prireikus seniūnaičių sueigos pirmininkaujantis gali nustatyti kitokią pristatymo ar nuomonės pareiškimo trukmę.</text:span></text:p>
      <text:p text:style-name="P160"><text:span text:style-name="T161">26</text:span><text:span text:style-name="T162">. Kiekvienu darbotvarkės klausimu seniūnaičiai turi teisę kalbėti ne daugiau kaip 2 kartus (neskaitant klausimų, replikų, nuomonės dėl procedūros pareiškimo, pasiūlymų atmesti pateiktą projektą ir kt.), kiti sueigos dalyviai, išskyrus seniūną, vieną kartą.</text:span></text:p>
      <text:p text:style-name="P163"/>
      <text:p text:style-name="P164"><text:span text:style-name="T165">IV</text:span><text:span text:style-name="T166"><text:s/>SKYRIUS</text:span></text:p>
      <text:p text:style-name="P167"><text:span text:style-name="T168">SENIŪNAIČIŲ SUEIGOS SPRENDIMAI</text:span></text:p>
      <text:p text:style-name="P169"/>
      <text:p text:style-name="P170"><text:span text:style-name="T171">27</text:span><text:span text:style-name="T172">. Seniūnaičių sueigos sprendimai yra rekomendaciniai,</text:span><text:span text:style-name="T173"><text:s/>tačiau<text:s/></text:span><text:span text:style-name="T174">atitinkamos Marijampolės savivaldybės institucijos privalo juos įvertinti</text:span><text:span text:style-name="T175">. Jeigu <text:s/>seniūnaičių <text:s/>sueigos sprendimų vertinimas yra Marijampolės savivaldybės tarybos kompetencija, jie vertinami ir sprendimas priimamas artimiausiame Marijampolės savivaldybės tarybos posėdyje; jeigu seniūnaičių sueigos sprendimų vertinimas yra administracijos direktoriaus kompetencija, administracijos direktorius priima dėl jų sprendimą ne vėliau kaip per 20 darbo dienų nuo seniūnaičių sueigos sprendimo gavimo. Savivaldybės institucijos privalo nurodyti savo sprendimų priėmimo motyvus. Atitinkamų savivaldybės institucijų sprendimai dėl seniūnaičių sueigos sprendimų turi būti paskelbti Marijampolės savivaldybės interneto svetainėje ir tų seniūnijų skelbimų lentose.</text:span></text:p>
      <text:p text:style-name="P176"><text:span text:style-name="T177">28</text:span><text:span text:style-name="T178">. Seniūnaičių sueigoje sprendimai priimami atviru balsavimu paprasta sueigoje dalyvaujančių seniūnaičių balsų dauguma. Jeigu balsai pasiskirsto po lygiai, lemia seniūnaičių sueigos pirmininkaujančio balsas.</text:span></text:p>
      <text:p text:style-name="P179"><text:span text:style-name="T180">29</text:span><text:span text:style-name="T181">. S</text:span><text:span text:style-name="T182">eniūnaičių sueigos sprendimai surašomi sueigos protokole, kurį pasirašo seniūnaičių sueigos pirmininkaujantis ir sueigos sekretorius.<text:s/></text:span><text:span text:style-name="T183">Seniūnaičių sueigos sekretoriaus pareigas atlieka seniūnaičių sueigoje dalyvaujančių seniūnaičių išrinktas sekretorius.</text:span></text:p>
      <text:p text:style-name="P184"><text:span text:style-name="T185">30</text:span><text:span text:style-name="T186">. Seniūnaičių sueigos priimti sprendimai skelbiami savivaldybės interneto svetainėje, savivaldybės administracijos seniūnijos aptarnaujamoje teritorijoje esančiose skelbimų lentose, gali būti skelbiami vietinėje spaudoje.</text:span></text:p>
      <text:p text:style-name="P187"><text:span text:style-name="T188">31</text:span><text:span text:style-name="T189">. Seniūnaičių sueigos protokolai saugomi seniūnijoje.</text:span></text:p>
      <text:p text:style-name="P190"/>
      <text:p text:style-name="P191"><text:span text:style-name="T192">V</text:span><text:span text:style-name="T193"><text:s/>SKYRIUS</text:span></text:p>
      <text:p text:style-name="P194"><text:span text:style-name="T195">IŠPLĖSTINĖ SENIŪNAIČIŲ SUEIGA</text:span></text:p>
      <text:p text:style-name="P196"/>
      <text:p text:style-name="P197"><text:span text:style-name="T198">32</text:span><text:span text:style-name="T199">. Sprendžiant klausimus, susijusius su seniūnijos aptarnaujamos teritorijos gyvenamųjų vietovių ar jų dalių (seniūnaitijų) bendruomenių viešųjų poreikių ir iniciatyvų finansavimo tikslingumu ir su kitais visiems tos teritorijos gyventojams svarbiais reikalais, organizuojama išplėstinė seniūnaičių sueiga.<text:s/></text:span></text:p>
      <text:p text:style-name="P200"><text:span text:style-name="T201">33</text:span><text:span text:style-name="T202">. Seniūnaičiai ir atstovai į išplėstinę sueigą renkasi savo iniciatyva arba seniūno kvietimu. Kai seniūnaičiai į išplėstinę sueigą renkasi patys, kviečiamas atvykti ir seniūnas.</text:span></text:p>
      <text:p text:style-name="P203"><text:span text:style-name="T204">34</text:span><text:span text:style-name="T205">. Išplėstinės sueigos data, laikas ir vieta, preliminarus išplėstinės sueigos darbotvarkės <text:s/>projektas ne vėliau kaip prieš 5 dienas iki išplėstinės sueigos paskelbiamas seniūnijos skelbimų lentoje.<text:s/></text:span></text:p>
      <text:p text:style-name="P206"><text:span text:style-name="T207">35</text:span><text:span text:style-name="T208">. Išplėstinėms seniūnaičių sueigoms pirmininkauja po seniūnaičių rinkimų pirmoje išplėstinėje seniūnaičių sueigoje dalyvaujančių seniūnaičių ir atstovų išrinktas išplėstinės <text:s/>sueigos pirmininkas – seniūnaitis.</text:span></text:p>
      <text:p text:style-name="P209"><text:span text:style-name="T210">36</text:span><text:span text:style-name="T211">. Išplėstinei sueigai svarstyti klausimus gali pasiūlyti seniūnaičiai, seniūnijos teritorijoje registruotos <text:s/>nevyriausybinės organizacijos, seniūnijos gyventojai ir seniūnas.</text:span></text:p>
      <text:p text:style-name="P212"><text:span text:style-name="T213">37</text:span><text:span text:style-name="T214">. Išplėstinė seniūnaičių sueiga teisėta, jeigu joje dalyvauja daugiau kaip pusė tos seniūnijos seniūnaičių ir atstovų. Išplėstinėje sueigoje sprendimai priimami atviru balsavimu paprasta išplėstinėje sueigoje dalyvaujančių seniūnaičių ir atstovų balsų dauguma. Jei balsai pasiskirsto po lygiai, lemia išplėstinės sueigos pirmininkaujančio balsas.</text:span></text:p>
      <text:p text:style-name="P215"><text:span text:style-name="T216">38</text:span><text:span text:style-name="T217">. Išplėstinė seniūnaičių sueiga yra vieša. Išplėstinei sueigai pirmininkaujantis asmuo turi teisę leisti išplėstinėje sueigoje pasisakyti kviestiems ir kitiems suinteresuotiems asmenims.</text:span></text:p>
      <text:p text:style-name="P218"><text:span text:style-name="T219">39</text:span><text:span text:style-name="T220">. Išplėstinėje seniūnaičių sueigoje su sprendimo priėmimo teise dalyvauja tos seniūnijos seniūnaičiai ir tos seniūnijos aptarnaujamoje teritorijoje veikiantys </text:span><text:span text:style-name="T221"> </text:span><text:span text:style-name="T222">bendruomeninių organizacijų deleguoti atstovai (toliau – atstovai). Bendruomeninė organizacija deleguoja 1 atstovą. Bendruomeninės organizacijos pirmininkas ne vėliau kaip prieš 3 dienas iki išplėstinės seniūnaičių sueigos pateikia tos bendruomeninės organizacijos narių sprendimą deleguoti asmenį į išplėstinę seniūnaičių sueigą,<text:s/></text:span></text:p>
      <text:p text:style-name="P223"><text:span text:style-name="T224">40</text:span><text:span text:style-name="T225">. Prireikus atstovai gali būti rotuojami. Bendruomeninės organizacijos gali bet kuriuo metu atšaukti savo atstovą išplėstinėje sueigoje ir deleguoti kitą atstovą. Tai pat <text:s/>atstovas gali būti atšaukiamas jo paties prašymu.</text:span></text:p>
      <text:p text:style-name="P226"><text:span text:style-name="T227">41</text:span><text:span text:style-name="T228">.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29"><text:span text:style-name="T230">42</text:span><text:span text:style-name="T231">. Išplėstinės seniūnaičių sueigos sprendimų rengimas, svarstymas, įforminimas ir paskelbimas vykdomas taip pat kaip ir seniūnaičių sueigos.</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text:span text:style-name="T240">43</text:span><text:span text:style-name="T241">. Nuostatus, jų keitimus ar papildymus tvirtina Savivaldybės taryba.</text:span></text:p>
      <text:p text:style-name="P242"><text:span text:style-name="T243">44</text:span><text:span text:style-name="T244">. Nuostatai viešai skelbiami Savivaldybės interneto svetainėje ir Savivaldybės administracijos seniūnijų skelbimų lentose.</text:span></text:p>
      <text:p text:style-name="P245"><text:span text:style-name="T2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ADMINISTRACIJOS SENIŪNIJŲ SENIŪNAIČIŲ SUEIGOS NUOSTATŲ PATVIRTINIMO</dc:title>
    <dc:subject>1-1212</dc:subject>
    <meta:initial-creator>MARIJAMPOLĖS SAVIVALDYBĖS TARYBA</meta:initial-creator>
    <dc:creator>adlibuser</dc:creator>
    <meta:creation-date>2017-06-01T12:05:00Z</meta:creation-date>
    <dc:date>2017-06-01T12:05:00Z</dc:date>
    <meta:print-date>2017-05-10T07:15:00Z</meta:print-date>
    <meta:template xlink:href="Normal.dotm" xlink:type="simple"/>
    <meta:editing-cycles>2</meta:editing-cycles>
    <meta:editing-duration>PT0S</meta:editing-duration>
    <meta:user-defined meta:name="infolexID">FF60170C-8DF7-4AD7-9C49-34D2D0AC5E4E</meta:user-defined>
    <meta:document-statistic meta:page-count="5" meta:paragraph-count="114" meta:word-count="1356" meta:character-count="10984" meta:row-count="423" meta:non-whitespace-character-count="9742"/>
  </office:meta>
</office:document-meta>
</file>