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6888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6888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6888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6888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line-height="150%" fo:text-indent="0.6888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text-indent="0.6888in">
        <style:tab-stops>
          <style:tab-stop style:type="left" style:position="0.2958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 fo:text-indent="0.6888in">
        <style:tab-stops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anguage="en" fo:country="GB"/>
    </style:style>
    <style:style style:name="T47" style:parent-style-name="DefaultParagraphFont" style:family="text">
      <style:text-properties fo:color="#000000" style:text-position="super 62.5%" fo:language="en" fo:country="GB"/>
    </style:style>
    <style:style style:name="T48" style:parent-style-name="DefaultParagraphFont" style:family="text">
      <style:text-properties fo:color="#000000" fo:language="en" fo:country="GB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6 M. GRUODŽIO 7 D. ĮSAKYMO NR. 3D-728 „</text:span><text:span text:style-name="T13">DĖL 2012 METŲ PAPILDOMŲ NACIONALINIŲ TIESIOGINIŲ IŠMOKŲ IR 2013 METŲ PEREINAMOJO LAIKOTARPIO NACIONALINĖS PARAMOS SUMAŽINTŲ SUMŲ KOMPENSAVIMO TVARKOS APRAŠO PATVIRTINIMO</text:span><text:span text:style-name="T14">“ PAKEITIM</text:span><text:span text:style-name="T15">O</text:span></text:p>
      <text:p text:style-name="P16"/>
      <text:p text:style-name="P17">2018 m. spalio 18 d. Nr. 3D-750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žemės ūkio ministro 2016 m. gruodžio 7 d. įsakymą Nr. 3D-728 „Dėl 2012 metų papildomų nacionalinių tiesioginių išmokų ir 2013 metų pereinamojo laikotarpio nacionalinės paramos sumažintų sumų kompensavimo tvarkos aprašo patvirtinimo</text:span><text:span text:style-name="T24">“</text:span><text:span text:style-name="T25">:</text:span></text:p>
      <text:p text:style-name="P26"><text:span text:style-name="T27">1</text:span><text:span text:style-name="T28">. Pakeičiu 2 punktą ir jį išdėstau taip:</text:span></text:p>
      <text:p text:style-name="P29"><text:span text:style-name="T30">„</text:span><text:span text:style-name="T31">2</text:span><text:span text:style-name="T32">. P a v e d u Nacionalinei mokėjimo agentūrai prie Žemės ūkio ministerijos vadovaujantis šio įsakymo 1 punktu tvirtinamu aprašu išmokėti 2012 metų papildomų nacionalinių tiesioginių išmokų ir 2013 metų pereinamojo laikotarpio nacionalinės paramos sumažintas sumas iki 2018 m. gruodžio 31 d.“</text:span></text:p>
      <text:p text:style-name="P33"><text:span text:style-name="T34">2</text:span><text:span text:style-name="T35">. Pakeičiu nurodytuoju įsakymu patvirtintą 2012 metų papildomų nacionalinių tiesioginių išmokų ir 2013 metų pereinamojo laikotarpio nacionalinės paramos sumažintų sumų kompensavimo tvarkos aprašą:</text:span></text:p>
      <text:p text:style-name="P36"><text:span text:style-name="T37">2.1</text:span><text:span text:style-name="T38">. Pakeičiu 5 punkto pirmąją pastraipą ir ją išdėstau taip:</text:span></text:p>
      <text:p text:style-name="P39"><text:span text:style-name="T40">„</text:span><text:span text:style-name="T41">5</text:span><text:span text:style-name="T42">.     Aprašo 3 punkte nurodyti asmenys ne vėliau kaip iki 2018 m. lapkričio 30 d. (įskaitytinai):“;</text:span></text:p>
      <text:p text:style-name="P43"><text:span text:style-name="T44">2.2</text:span><text:span text:style-name="T45">. Pripažįstu netekusiu galios<text:s/></text:span><text:span text:style-name="T46">5</text:span><text:span text:style-name="T47">1</text:span><text:span text:style-name="T48"><text:s/></text:span><text:span text:style-name="T49">punktą.</text:span></text:p>
      <text:p text:style-name="P50"/>
      <text:p text:style-name="P51"/>
      <text:p text:style-name="P52"/>
      <text:p text:style-name="P53"><text:span text:style-name="T54">Žemės ūkio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19T06:05:00Z</meta:creation-date>
    <dc:date>2018-10-19T06:05:00Z</dc:date>
    <meta:template xlink:href="Normal.dotm" xlink:type="simple"/>
    <meta:editing-cycles>1</meta:editing-cycles>
    <meta:editing-duration>PT0S</meta:editing-duration>
    <meta:document-statistic meta:page-count="1" meta:paragraph-count="28" meta:word-count="174" meta:character-count="1414" meta:row-count="63" meta:non-whitespace-character-count="1268"/>
  </office:meta>
</office:document-meta>
</file>