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size="13pt" style:font-size-asian="13pt" fo:language="en" fo:country="US"/>
    </style:style>
    <style:style style:name="P10" style:parent-style-name="Normal" style:family="paragraph">
      <style:paragraph-properties fo:text-align="center"/>
      <style:text-properties style:font-name="TimesLT"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ab-stops>
          <style:tab-stop style:type="center" style:position="3.15in"/>
          <style:tab-stop style:type="right" style:position="6.3in"/>
        </style:tab-stops>
      </style:paragraph-properties>
      <style:text-properties style:font-weight-complex="bold" style:font-size-complex="12p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fo:line-height="142%" fo:text-indent="0.5909in"/>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fo:letter-spacing="0.0416in" style:font-size-complex="12pt" style:language-complex="he" style:country-complex="IL"/>
    </style:style>
    <style:style style:name="T29" style:parent-style-name="DefaultParagraphFont" style:family="text">
      <style:text-properties style:font-size-complex="12pt" style:language-complex="he" style:country-complex="IL"/>
    </style:style>
    <style:style style:name="P30" style:parent-style-name="Normal" style:family="paragraph">
      <style:paragraph-properties fo:text-align="justify" fo:line-height="142%" fo:text-indent="0.5909in">
        <style:tab-stops>
          <style:tab-stop style:type="left" style:position="0.5909in"/>
          <style:tab-stop style:type="left" style:position="0.7875in"/>
        </style:tab-stops>
      </style:paragraph-properties>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complex="he" style:country-complex="IL"/>
    </style:style>
    <style:style style:name="T36" style:parent-style-name="DefaultParagraphFont" style:family="text">
      <style:text-properties style:font-size-complex="12pt"/>
    </style:style>
    <style:style style:name="P37" style:parent-style-name="Normal" style:family="paragraph">
      <style:paragraph-properties fo:text-align="justify" fo:line-height="142%" fo:text-indent="0.5909in">
        <style:tab-stops>
          <style:tab-stop style:type="left" style:position="0.5909in"/>
          <style:tab-stop style:type="left" style:position="0.7875in"/>
        </style:tab-stops>
      </style:paragraph-properties>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style:font-size-complex="12pt" style:language-complex="he" style:country-complex="IL"/>
    </style:style>
    <style:style style:name="P41" style:parent-style-name="Normal" style:family="paragraph">
      <style:paragraph-properties fo:text-align="justify" fo:line-height="142%" fo:text-indent="0.5909in">
        <style:tab-stops>
          <style:tab-stop style:type="left" style:position="0.5909in"/>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asian="Courier New"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42%" fo:text-indent="0.5909in">
        <style:tab-stops>
          <style:tab-stop style:type="left" style:position="0.5909in"/>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42%" fo:text-indent="0.5909in">
        <style:tab-stops>
          <style:tab-stop style:type="left" style:position="0.5909in"/>
          <style:tab-stop style:type="left" style:position="0.7875in"/>
        </style:tab-stops>
      </style:paragraph-properties>
    </style:style>
    <style:style style:name="T54" style:parent-style-name="DefaultParagraphFont" style:family="text">
      <style:text-properties style:font-size-complex="12pt" style:language-complex="he" style:country-complex="IL"/>
    </style:style>
    <style:style style:name="T55" style:parent-style-name="DefaultParagraphFont" style:family="text">
      <style:text-properties style:font-size-complex="12pt" style:language-complex="he" style:country-complex="IL"/>
    </style:style>
    <style:style style:name="T56" style:parent-style-name="DefaultParagraphFont" style:family="text">
      <style:text-properties style:font-size-complex="12pt" style:language-complex="he" style:country-complex="IL"/>
    </style:style>
    <style:style style:name="P57" style:parent-style-name="Normal" style:family="paragraph">
      <style:paragraph-properties fo:text-align="justify" fo:line-height="142%" fo:text-indent="0.5909in">
        <style:tab-stops>
          <style:tab-stop style:type="left" style:position="0in"/>
          <style:tab-stop style:type="left" style:position="0.8861in"/>
          <style:tab-stop style:type="left" style:position="1.181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42%" fo:text-indent="0.5909in">
        <style:tab-stops>
          <style:tab-stop style:type="left" style:position="0in"/>
          <style:tab-stop style:type="left" style:position="0.8861in"/>
          <style:tab-stop style:type="left" style:position="1.1812in"/>
        </style:tab-stops>
      </style:paragraph-properties>
    </style:style>
    <style:style style:name="T62" style:parent-style-name="DefaultParagraphFont" style:family="text">
      <style:text-properties style:font-size-complex="12pt" style:language-complex="he" style:country-complex="IL"/>
    </style:style>
    <style:style style:name="T63" style:parent-style-name="DefaultParagraphFont" style:family="text">
      <style:text-properties style:font-size-complex="12pt" style:language-complex="he" style:country-complex="IL"/>
    </style:style>
    <style:style style:name="T64" style:parent-style-name="DefaultParagraphFont" style:family="text">
      <style:text-properties style:font-size-complex="12pt" style:language-complex="he" style:country-complex="IL"/>
    </style:style>
    <style:style style:name="P65" style:parent-style-name="Normal" style:family="paragraph">
      <style:paragraph-properties fo:text-align="justify" fo:line-height="142%" fo:text-indent="0.5909in">
        <style:tab-stops>
          <style:tab-stop style:type="left" style:position="0.8861in"/>
          <style:tab-stop style:type="left" style:position="0.9847in"/>
        </style:tab-stops>
      </style:paragraph-properties>
    </style:style>
    <style:style style:name="T66" style:parent-style-name="DefaultParagraphFont" style:family="text">
      <style:text-properties style:font-size-complex="12pt" style:language-complex="he" style:country-complex="IL"/>
    </style:style>
    <style:style style:name="T67" style:parent-style-name="DefaultParagraphFont" style:family="text">
      <style:text-properties style:font-size-complex="12pt" style:language-complex="he" style:country-complex="IL"/>
    </style:style>
    <style:style style:name="T68" style:parent-style-name="DefaultParagraphFont" style:family="text">
      <style:text-properties style:font-size-complex="12pt" style:language-complex="he" style:country-complex="IL"/>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42%" fo:text-indent="0.5909in">
        <style:tab-stops>
          <style:tab-stop style:type="left" style:position="-0.0986in"/>
          <style:tab-stop style:type="left" style:position="0in"/>
          <style:tab-stop style:type="left" style:position="0.375in"/>
          <style:tab-stop style:type="left" style:position="0.7875in"/>
          <style:tab-stop style:type="left" style:position="1.0833in"/>
          <style:tab-stop style:type="left" style:position="1.1812in"/>
          <style:tab-stop style:type="left" style:position="1.2798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42%" fo:text-indent="0.5909in">
        <style:tab-stops>
          <style:tab-stop style:type="left" style:position="-0.0986in"/>
          <style:tab-stop style:type="left" style:position="0in"/>
          <style:tab-stop style:type="left" style:position="0.375in"/>
          <style:tab-stop style:type="left" style:position="1.0833in"/>
          <style:tab-stop style:type="left" style:position="1.1812in"/>
          <style:tab-stop style:type="left" style:position="1.2798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42%" fo:text-indent="0.5909in">
        <style:tab-stops>
          <style:tab-stop style:type="left" style:position="-0.0986in"/>
          <style:tab-stop style:type="left" style:position="0in"/>
          <style:tab-stop style:type="left" style:position="0.375in"/>
          <style:tab-stop style:type="left" style:position="0.7875in"/>
          <style:tab-stop style:type="left" style:position="1.0833in"/>
          <style:tab-stop style:type="left" style:position="1.1812in"/>
          <style:tab-stop style:type="left" style:position="1.2798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42%" fo:text-indent="0.5909in">
        <style:tab-stops>
          <style:tab-stop style:type="left" style:position="-0.0986in"/>
          <style:tab-stop style:type="left" style:position="0in"/>
          <style:tab-stop style:type="left" style:position="0.375in"/>
          <style:tab-stop style:type="left" style:position="1.0833in"/>
          <style:tab-stop style:type="left" style:position="1.1812in"/>
          <style:tab-stop style:type="left" style:position="1.2798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42%" fo:text-indent="0.5909in">
        <style:tab-stops>
          <style:tab-stop style:type="left" style:position="0.5909in"/>
          <style:tab-stop style:type="left" style:position="0.7875in"/>
        </style:tab-stops>
      </style:paragraph-properties>
    </style:style>
    <style:style style:name="T102" style:parent-style-name="DefaultParagraphFont" style:family="text">
      <style:text-properties style:font-size-complex="12pt" style:language-complex="he" style:country-complex="IL"/>
    </style:style>
    <style:style style:name="T103" style:parent-style-name="DefaultParagraphFont" style:family="text">
      <style:text-properties style:font-size-complex="12pt" style:language-complex="he" style:country-complex="IL"/>
    </style:style>
    <style:style style:name="T104" style:parent-style-name="DefaultParagraphFont" style:family="text">
      <style:text-properties style:font-size-complex="12pt" style:language-complex="he" style:country-complex="IL"/>
    </style:style>
    <style:style style:name="P105" style:parent-style-name="Normal" style:family="paragraph">
      <style:paragraph-properties fo:text-align="justify" fo:line-height="142%" fo:text-indent="0.5909in">
        <style:tab-stops>
          <style:tab-stop style:type="left" style:position="-0.0986in"/>
          <style:tab-stop style:type="left" style:position="0in"/>
          <style:tab-stop style:type="left" style:position="0.0986in"/>
          <style:tab-stop style:type="left" style:position="0.375in"/>
          <style:tab-stop style:type="left" style:position="0.984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42%" fo:text-indent="0.5909in">
        <style:tab-stops>
          <style:tab-stop style:type="left" style:position="0.8861in"/>
          <style:tab-stop style:type="left" style:position="0.984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42%" fo:text-indent="0.5909in">
        <style:tab-stops>
          <style:tab-stop style:type="left" style:position="-0.0986in"/>
          <style:tab-stop style:type="left" style:position="0in"/>
          <style:tab-stop style:type="left" style:position="0.375in"/>
          <style:tab-stop style:type="left" style:position="0.984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42%" fo:text-indent="0.5909in">
        <style:tab-stops>
          <style:tab-stop style:type="left" style:position="0.5909in"/>
          <style:tab-stop style:type="left" style:position="0.7875in"/>
        </style:tab-stops>
      </style:paragraph-properties>
    </style:style>
    <style:style style:name="T121" style:parent-style-name="DefaultParagraphFont" style:family="text">
      <style:text-properties style:font-size-complex="12pt" style:language-complex="he" style:country-complex="IL"/>
    </style:style>
    <style:style style:name="T122" style:parent-style-name="DefaultParagraphFont" style:family="text">
      <style:text-properties style:font-size-complex="12pt" style:language-complex="he" style:country-complex="IL"/>
    </style:style>
    <style:style style:name="T123" style:parent-style-name="DefaultParagraphFont" style:family="text">
      <style:text-properties style:font-size-complex="12pt" style:language-complex="he" style:country-complex="IL"/>
    </style:style>
    <style:style style:name="P124" style:parent-style-name="Normal" style:family="paragraph">
      <style:paragraph-properties fo:widows="0" fo:orphans="0" fo:text-align="justify" fo:line-height="142%"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0"/>
      <text:p text:style-name="P11">KAUNO <text:s/>RAJONO <text:s/>SAVIVALDYBĖS <text:s/>TARYBA</text:p>
      <text:p text:style-name="P12"/>
      <text:p text:style-name="P13">3 POSĖDIS</text:p>
      <text:p text:style-name="P14"/>
      <text:p text:style-name="P15">SPRENDIMAS</text:p>
      <text:p text:style-name="P16"><text:span text:style-name="T17">DĖL KAUNO RAJONO SAVIVALDYBĖS TARYBOS 2019 M. GRUODŽIO 19 D. SPRENDIMO NR. TS-422 „</text:span><text:span text:style-name="T18">DĖL KAUNO RAJONO SAVIVALDYBĖS PINIGINĖS SOCIALINĖS PARAMOS ĮSTATYMŲ NENUMATYTAIS ATVEJAIS SKYRIMO TVARKOS APRAŠO PATVIRTINIMO“ PAKEITIMO</text:span></text:p>
      <text:p text:style-name="P19"/>
      <text:p text:style-name="P20">2021 m. vasario 25 d. Nr. TS-64</text:p>
      <text:p text:style-name="P21">Kaunas</text:p>
      <text:p text:style-name="P22"/>
      <text:p text:style-name="P23"/>
      <text:p text:style-name="P24"><text:span text:style-name="T25">Vadovaudamasi Lietuvos Respublikos vietos savivaldos įstatymo<text:s/></text:span><text:span text:style-name="T26">18 straipsnio 1 dalimi,</text:span><text:span text:style-name="T27"><text:s/>Kauno rajono savivaldybės taryba <text:s/></text:span><text:span text:style-name="T28">nusprendžia</text:span><text:span text:style-name="T29">:</text:span></text:p>
      <text:p text:style-name="P30"><text:span text:style-name="T31">Pakeisti K</text:span><text:span text:style-name="T32">auno rajono savivaldybės piniginės socialinės paramos įstatymų nenumatytais atvejais</text:span><text:span text:style-name="T33"><text:s/></text:span><text:span text:style-name="T34">skyrimo tvarkos<text:s/></text:span><text:span text:style-name="T35">aprašą, patvirtintą K</text:span>auno rajono savivaldybės tarybos 2019 m. gruodžio 19 d. sprendimu Nr. TS-422 „D<text:span text:style-name="T36">ėl Kauno rajono savivaldybės piniginės socialinės paramos įstatymų nenumatytais atvejais skyrimo tvarkos aprašo patvirtinimo“:</text:span></text:p>
      <text:p text:style-name="P37"><text:span text:style-name="T38">1</text:span><text:span text:style-name="T39">.</text:span><text:span text:style-name="T40"><text:tab/></text:span>Pakeisti 13.3 papunktį ir jį išdėstyti taip:</text:p>
      <text:p text:style-name="P41"><text:span text:style-name="T42">„</text:span><text:span text:style-name="T43">13.3</text:span><text:span text:style-name="T44">.<text:s/></text:span><text:span text:style-name="T45">iš pataisos įstaigos ar kitos laisvės atėmimo vietos paleidžiamam asmeniui,<text:s/></text:span><text:span text:style-name="T46">ne mažiau kaip 3 mėnesius išbuvusiam pataisos įstaigoje ar kitoje laisvės atėmimo vietoje Lietuvos Respublikoje</text:span><text:span text:style-name="T47">,</text:span><text:span text:style-name="T48"><text:s/>kai kreipiamasi per du mėnesius nuo paleidimo, – 4 BSI;“</text:span></text:p>
      <text:p text:style-name="P49"><text:span text:style-name="T50">2</text:span><text:span text:style-name="T51">.</text:span><text:span text:style-name="T52"><text:tab/>Pripažinti netekusiu galios 13.4.3 papunktį.</text:span></text:p>
      <text:p text:style-name="P53"><text:span text:style-name="T54">3</text:span><text:span text:style-name="T55">.</text:span><text:span text:style-name="T56"><text:tab/></text:span>Pakeisti 13.4.4 papunktį ir jį išdėstyti taip:</text:p>
      <text:p text:style-name="P57"><text:span text:style-name="T58">„</text:span><text:span text:style-name="T59">13.4.4</text:span><text:span text:style-name="T60">. Europos Sąjungos (ES), Europos ekonominės erdvės (EEE) valstybėje, Šveicarijoje, Jungtinėje Didžiosios Britanijos ir Šiaurės Airijos Karalystėje, Jungtinėse Amerikos Valstijose mirusio (žuvusio) Lietuvos Respublikos piliečio palaikams laidoti, kai mirusysis, prieš išvykdamas gyventi į nurodytas valstybes, buvo deklaravęs savo gyvenamąją vietą Savivaldybėje ir kai išmokos mirties atveju nemokamos nurodytose valstybėse arba per 6 mėnesius negaunamas iš šių valstybių kompetentingų institucijų atsakymas į pateiktą Savivaldybės užklausą;“</text:span></text:p>
      <text:p text:style-name="P61"><text:span text:style-name="T62">4</text:span><text:span text:style-name="T63">.</text:span><text:span text:style-name="T64"><text:tab/></text:span>Pakeisti 15.2 papunktį ir jį išdėstyti taip:</text:p>
      <text:p text:style-name="P65"><text:span text:style-name="T66">„</text:span><text:span text:style-name="T67">15.2</text:span><text:span text:style-name="T68">.<text:s/></text:span><text:span text:style-name="T69">būtiniems nekompensuojamiems gydytojo paskirtiems medikamentams įsigyti (įskaitant kontraceptines priemones), medicininiams tyrimams ir / ar skiepams atlikti, kelionės<text:s/></text:span><text:soft-page-break/><text:span text:style-name="T70">išlaidoms, reikalingoms vykti į (iš) sveikatos priežiūros paslaugas teikiančią įstaigą ar socialinės globos įstaigą, kompensuoti, – iki 4 BSI</text:span><text:span text:style-name="T71">, bet neviršijant faktiškai patirtų išlaidų</text:span><text:span text:style-name="T72">;“</text:span></text:p>
      <text:p text:style-name="P73"><text:span text:style-name="T74">5</text:span><text:span text:style-name="T75">.</text:span><text:span text:style-name="T76"><text:tab/><text:s/>Papildyti 17.8 papunkčiu:</text:span></text:p>
      <text:p text:style-name="P77"><text:span text:style-name="T78">„</text:span><text:span text:style-name="T79">17.8</text:span><text:span text:style-name="T80">. pašalpa gali būti skiriama iki 9 mėnesių per metus būsto nuomai, kai asmuo (šeima) nukentėjo nuo gaisro ar kitos stichinės nelaimės, dėl kurios buvo sugadintas ar sunaikintas asmens gyvenamasis būstas, esantis Savivaldybės teritorijoje, ir būstas tapo netinkamu gyventi. V</text:span><text:span text:style-name="T81">ienam gyvenančiam asmeniui</text:span><text:span text:style-name="T82"><text:s/></text:span><text:span text:style-name="T83">– iki 7 BSI kiekvieną mėnesį, šeimai (bendrai gyvenantiems asmenims) – iki 10 BSI</text:span><text:span text:style-name="T84"><text:s/>kiekvieną mėnesį</text:span><text:span text:style-name="T85">, bet neviršijant faktiškai patirtų išlaidų būsto nuomai,<text:s/></text:span><text:span text:style-name="T86">kai pajamos vienam šeimos nariui yra mažesnės už 3 VRP dydį,<text:s/></text:span><text:span text:style-name="T87">esant gyvenamosios vietos seniūnijos rekomendacijai.“</text:span></text:p>
      <text:p text:style-name="P88"><text:span text:style-name="T89">6</text:span><text:span text:style-name="T90">.</text:span><text:span text:style-name="T91"><text:tab/>Papildyti 17.9 papunkčiu:</text:span></text:p>
      <text:p text:style-name="P92"><text:span text:style-name="T93">„</text:span><text:span text:style-name="T94">17.9</text:span><text:span text:style-name="T95">. pašalpa gali būti skiriama iki 6 mėnesių per metus būsto nuomai, kai jaunuolis (18–24 metų amžiaus) palieka (paliko) globos instituciją ar asmuo patiria socialinę riziką (</text:span>psichologinę, fizinę ar seksualinę prievartą, smurtą,<text:s/><text:span text:style-name="T96">e</text:span>lgetavimą, valkatavimą<text:span text:style-name="T97">) ir neturi būsto ar nuolatinės gyvenamosios vietos,<text:s/></text:span><text:span text:style-name="T98">– iki 7 BSI kiekvieną mėnesį, bet neviršijant faktiškai patirtų išlaidų būsto nuomai,<text:s/></text:span><text:span text:style-name="T99">kai pajamos vienam šeimos nariui yra mažesnės už 2 VRP dydį,<text:s/></text:span><text:span text:style-name="T100">esant gyvenamosios vietos seniūnijos rekomendacijai.“</text:span></text:p>
      <text:p text:style-name="P101"><text:span text:style-name="T102">7</text:span><text:span text:style-name="T103">.</text:span><text:span text:style-name="T104"><text:tab/></text:span>Pakeisti 22.4 papunktį ir jį išdėstyti taip:</text:p>
      <text:p text:style-name="P105"><text:span text:style-name="T106">„</text:span><text:span text:style-name="T107">22.4</text:span><text:span text:style-name="T108">.<text:s/></text:span><text:span text:style-name="T109">pažymą (pažymėjimą) apie paleidimą iš pataisos įstaigos ar kitos<text:s/></text:span><text:span text:style-name="T110">laisvės<text:s/></text:span><text:span text:style-name="T111">atėmimo vietos, psichologinės socialinės reabilitacijos įstaigos arba šios pažymos (pažymėjimo) kopiją, patvirtintą įstatymų nustatyta tvarka;“</text:span></text:p>
      <text:p text:style-name="P112"><text:span text:style-name="T113">8</text:span><text:span text:style-name="T114">.</text:span><text:span text:style-name="T115"><text:tab/></text:span>Pakeisti 22.5 papunktį ir jį išdėstyti taip:</text:p>
      <text:p text:style-name="P116"><text:span text:style-name="T117">„</text:span><text:span text:style-name="T118">22.5</text:span><text:span text:style-name="T119">. gydytojo išduotą medicinos dokumentų išrašą (išrašas turi būti išrašytas per paskutinius 6 mėn. iki prašymo pateikimo dienos), kuriame būtų nurodytas ligos kodas (diagnozė), būtinos gydymosi išlaidos (vaistai, procedūros, reikalingi atlikti tyrimai, skiepai, gydymo išlaidos, transporto išlaidos ir kt.) ir (arba) gydymo išlaidas patvirtinantys dokumentai – sąskaita faktūra, kasos čekis ar kitas patirtas išlaidas patvirtinantis dokumentas;“<text:s/></text:span></text:p>
      <text:p text:style-name="P120"><text:span text:style-name="T121">9</text:span><text:span text:style-name="T122">.</text:span><text:span text:style-name="T123"><text:tab/></text:span>Pakeisti 35 punktą ir jį išdėstyti taip:</text:p>
      <text:p text:style-name="P124"><text:span text:style-name="T125">„</text:span><text:span text:style-name="T126">35</text:span><text:span text:style-name="T127">. Socialinės paramos skyriaus vedėjo įsakymas skirti piniginę socialinę paramą priimamas per 10 darbo dienų nuo prašymo ir visų reikiamų dokumentų gavimo dienos.</text:span><text:span text:style-name="T128"><text:s/>Iš pataisos įstaigos ar kitos laisvės atėmimo vietos paleistam asmeniui<text:s/></text:span><text:span text:style-name="T129">Socialinės paramos skyriaus vedėjo įsakymas skirti vienkartinę pašalpą priimamas per vieną darbo dieną,<text:s/></text:span><text:span text:style-name="T130">nuo prašymo ir visų reikiamų dokumentų gavimo dienos ir vienkartinė pašalpa per 24 val. pervedama į nurodytą asmens sąskaitą banke.“</text:span></text:p>
      <text:p text:style-name="P131"/>
      <text:p text:style-name="P132"/>
      <text:p text:style-name="P133"/>
      <text:p text:style-name="P134"><text:span text:style-name="T135">Savivaldybės meras</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text:s/>Valerijus Ma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1-02-26T11:45:00Z</meta:creation-date>
    <dc:date>2021-02-26T11:45:00Z</dc:date>
    <meta:print-date>2021-02-25T08:10:00Z</meta:print-date>
    <meta:template xlink:href="Normal.dotm" xlink:type="simple"/>
    <meta:editing-cycles>2</meta:editing-cycles>
    <meta:editing-duration>PT0S</meta:editing-duration>
    <meta:user-defined meta:name="LabbisDVSAttachmentId">c63568fb-5529-418d-ae0c-4792181d311e</meta:user-defined>
    <meta:document-statistic meta:page-count="3" meta:paragraph-count="63" meta:word-count="550" meta:character-count="4675" meta:row-count="113" meta:non-whitespace-character-count="4188"/>
  </office:meta>
</office:document-meta>
</file>