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ZIDENTO VALSTYBINĖS RENTOS ĮSTATYMO NR. X-980 3 STRAIPSNIO PAKEITIMO</text:p>
      <text:p text:style-name="P17"><text:span text:style-name="T18">ĮSTATYMAS</text:span></text:p>
      <text:p text:style-name="P19"/>
      <text:p text:style-name="P20">2018 m. birželio 28 d. Nr. XIII-135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1 dalį ir ją išdėstyti taip:</text:span></text:p>
        <text:p text:style-name="P31"><text:span text:style-name="T32">„</text:span><text:span text:style-name="T33">1</text:span><text:span text:style-name="T34">. Respublikos Prezidento valstybinė renta skiriama<text:s/></text:span><text:span text:style-name="T35">38,79</text:span><text:span text:style-name="T36"><text:s/></text:span><text:span text:style-name="T37">procento</text:span><text:span text:style-name="T38"><text:s/></text:span><text:span text:style-name="T39">Respublikos Prezidento darbo užmokesčio dydžio per<text:s/></text:span><text:span text:style-name="T40">mėnesį.“</text:span></text:p>
        <text:p text:style-name="P41"/>
        <text:p text:style-name="P42"><text:span text:style-name="T43">2</text:span><text:span text:style-name="T44"><text:s/>straipsnis.<text:s/></text:span><text:span text:style-name="T45">Įstatymo įsigaliojimas<text:s/></text:span></text:p>
        <text:p text:style-name="P46"><text:span text:style-name="T47">Šis įstatymas įsigalioja 2019 m. sausio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7:11:00Z</meta:creation-date>
    <dc:date>2018-07-05T07:11:00Z</dc:date>
    <meta:print-date>2018-06-28T11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582" meta:row-count="14" meta:non-whitespace-character-count="508"/>
  </office:meta>
</office:document-meta>
</file>