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margin-right="-0.0979in"/>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margin-right="0.0972in"/>
      <style:text-properties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tyle-complex="italic" fo:color="#000000"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2018 METŲ FINANSINIO PAJĖGUMO NORMATYVINIO RODIKLIO ŽEMUTINĖS REIKŠMĖS GERIAMOJO VANDENS TIEKIMO IR NUOTEKŲ TVARKYMO SEKTORIUJE NUSTATYMO</text:p>
      <text:p text:style-name="P13"/>
      <text:p text:style-name="P14">2019 m. birželio 27 <text:s/>d. Nr. O3E-222</text:p>
      <text:p text:style-name="P15">Vilnius</text:p>
      <text:p text:style-name="P16"/>
      <text:p text:style-name="P17"/>
      <text:p text:style-name="P18"><text:span text:style-name="T19">Vadovaudamasi Lietuvos Respublikos geriamojo vandens tiekimo ir nuotekų tvarkymo įstatymo 9 straipsnio 1 dalies 7 punktu, 14 straipsnio 3 dalies 4 punktu, Ūkio subjektų technologinio, finansinio ir vadybinio pajėgumo įvertinimo tvarkos aprašo, patvirtinto Valstybinės kainų ir energetikos kontrolės komisijos (toliau – Komisija) 2009 m. sausio 29 d. nutarimu Nr. O3-6 „Dėl Energetikos įmonių technologinio, finansinio ir vadybinio pajėgumo įvertinimo tvarkos aprašo patvirtinimo“, 4.6 papunkčiu</text:span><text:span text:style-name="T20">, 18 ir 19 punktais<text:s/></text:span><text:span text:style-name="T21">bei atsižvelgdama į Komisijos Šilumos ir vandens departamento Ekonominės analizės skyriaus 2019 m. birželio 20 d. pažymą Nr. O5E-181 „Dėl finansinio pajėgumo normatyvinio rodiklio žemutinės reikšmės nustatymo geriamojo vandens tiekimo ir nuotekų tvarkymo sektoriuje ir reguliuojamų geriamojo vandens tiekimo ir nuotekų tvarkymo sektoriaus ūkio subjektų 2018 metų finansinio pajėgumo įvertinimo“, Komisija n u t a r i a:<text:s/></text:span></text:p>
      <text:p text:style-name="P22"><text:span text:style-name="T23">Nustatyti 2018 metų geriamojo vandens tiekimo ir nuotekų tvarkymo sektoriaus finansinio pajėgumo normatyvinio rodiklio žemutinę reikšmę – 1,58.</text:span></text:p>
      <text:p text:style-name="P24"><text:span text:style-name="T25">Š</text:span><text:span text:style-name="T26">is nutarimas gali būti skundžiamas Lietuvos Respublikos administracinių bylų teisenos įstatymo nustatyta tvarka ir sąlygomis.</text:span></text:p>
      <text:p text:style-name="P27"/>
      <text:p text:style-name="P28"/>
      <text:p text:style-name="P29"/>
      <text:p text:style-name="P30"><text:span text:style-name="T31">Komisijos pirmininkė <text:s text:c="102"/>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19-06-27T14:08:00Z</meta:creation-date>
    <dc:date>2019-06-27T14:08:00Z</dc:date>
    <meta:print-date>2016-06-23T08:33:00Z</meta:print-date>
    <meta:template xlink:href="Normal.dotm" xlink:type="simple"/>
    <meta:editing-cycles>2</meta:editing-cycles>
    <meta:editing-duration>PT0S</meta:editing-duration>
    <meta:document-statistic meta:page-count="1" meta:paragraph-count="19" meta:word-count="202" meta:character-count="1589" meta:row-count="43" meta:non-whitespace-character-count="1406"/>
  </office:meta>
</office:document-meta>
</file>