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027in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25in" fo:background-color="#FFFFFF"/>
    </style:style>
    <style:style style:name="T15" style:parent-style-name="DefaultParagraphFont" style:family="text">
      <style:text-properties fo:font-weight="bold" style:font-weight-asian="bold" fo:letter-spacing="0.0027in" style:font-size-complex="12pt"/>
    </style:style>
    <style:style style:name="T16" style:parent-style-name="DefaultParagraphFont" style:family="text">
      <style:text-properties fo:font-weight="bold" style:font-weight-asian="bold" fo:letter-spacing="0.0027in" style:font-size-complex="12pt"/>
    </style:style>
    <style:style style:name="P17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34in" style:font-size-complex="12p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</style:style>
    <style:style style:name="T19" style:parent-style-name="DefaultParagraphFont" style:family="text">
      <style:text-properties fo:color="#000000" fo:letter-spacing="-0.0034in" style:font-size-complex="12pt"/>
    </style:style>
    <style:style style:name="T20" style:parent-style-name="DefaultParagraphFont" style:family="text">
      <style:text-properties fo:color="#000000" fo:letter-spacing="0.0034in" style:font-size-complex="12pt"/>
    </style:style>
    <style:style style:name="P21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13in" style:font-size-complex="12pt"/>
    </style:style>
    <style:style style:name="P22" style:parent-style-name="Normal" style:family="paragraph">
      <style:paragraph-properties fo:text-align="justify" fo:background-color="#FFFFFF">
        <style:tab-stops>
          <style:tab-stop style:type="left" style:position="1in"/>
          <style:tab-stop style:type="left" style:position="1.125in"/>
          <style:tab-stop style:type="left" style:position="1.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MEDICININĖS REABILITACIJOS IR SANATORINIO (ANTIRECIDYVINIO) GYDYMO ORGANIZAVIMO KARANTINO METU VISOJE LIETUVOS<text:s/></text:span><text:span text:style-name="T16">RESPUBLIKOS TERITORIJOJE</text:span></text:p>
      <text:p text:style-name="P17"/>
      <text:p text:style-name="P18"><text:span text:style-name="T19">2020 m. kovo 16 d.<text:s/></text:span><text:span text:style-name="T20">Nr. V-388</text:span></text:p>
      <text:p text:style-name="P21">Vilnius</text:p>
      <text:p text:style-name="P22"/>
      <text:p text:style-name="P23"><text:span text:style-name="T24">Vadovaudamasis 2020 m. kovo 14 d. Lietuvos Respublikos Vyriausybės nutarimo Nr. 207 „Dėl karantino Lietuvos Respublikos teritorijoje paskelbimo“ 3.4.2.5 papunkčiu ir Lietuvos Respublikos sveik</text:span><text:span text:style-name="T25">atos apsaugos ministro – Valstybės lygio ekstremaliosios situacijos valstybės operacijos vadovo 2020 m. kovo 16 d. sprendimu Nr. V-387:</text:span></text:p>
      <text:p text:style-name="P26"><text:span text:style-name="T27">1</text:span><text:span text:style-name="T28">. Nustatau, kad:</text:span></text:p>
      <text:p text:style-name="P29"><text:span text:style-name="T30">1.1</text:span><text:span text:style-name="T31">. vaikams ir suaugusiesiems nustatytų profilių medicininės reabilitacijos Reabilitacija II ir Reabilitacija III paslaugos teikiamos iš karto po gydymo stacionare;<text:s/></text:span></text:p>
      <text:p text:style-name="P32"><text:span text:style-name="T33">1.2</text:span><text:span text:style-name="T34">. Sveikatą grąžinamojo gydymo, sanatorinio (antirecidyvinio) gydymo, pakartotinės ir<text:s/></text:span><text:span text:style-name="T35">palaikomosios reabilitacijos, ambulatorinės reabilitacijos bei pirmojo etapo paslaugos karantino metu neteikiamos.</text:span></text:p>
      <text:p text:style-name="P36"><text:span text:style-name="T37">2</text:span><text:span text:style-name="T38">. P a v e d u šio įsakymo vykdymo kontrolę sveikatos apsaugos viceministrui pagal jo veiklos sritį.</text:span></text:p>
      <text:p text:style-name="P39"/>
      <text:p text:style-name="Normal"/>
      <text:p text:style-name="Normal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Vizbaraitė</meta:initial-creator>
    <dc:creator>adlibuser</dc:creator>
    <meta:creation-date>2020-03-17T07:41:00Z</meta:creation-date>
    <dc:date>2020-03-17T07:41:00Z</dc:date>
    <meta:print-date>2020-03-16T06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8" meta:character-count="1120" meta:row-count="43" meta:non-whitespace-character-count="995"/>
  </office:meta>
</office:document-meta>
</file>