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88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6888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="Arial" style:font-name-asian="Calibri" style:font-name-complex="Arial" fo:color="#000000" style:font-size-complex="12pt"/>
    </style:style>
    <style:style style:name="P48" style:parent-style-name="Normal" style:family="paragraph">
      <style:text-properties style:font-name="Arial" style:font-name-asian="Calibri" style:font-name-complex="Arial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8"/>
      <text:p text:style-name="P9">LIETUVOS RESPUBLIKOS TEISINGUMO MINISTRAS</text:p>
      <text:p text:style-name="P10"/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/text:span><text:span text:style-name="T17"><text:s/></text:span><text:span text:style-name="T18">TEISINGUMO MINISTRO IR SVEIKATOS APSAUGOS MINISTRO</text:span><text:span text:style-name="T19"><text:s/></text:span><text:span text:style-name="T20">2013 M. GRUODŽIO 27 D. ĮSAKYMO NR. 1R-308/V-1247 „DĖL</text:span><text:span text:style-name="T21"><text:s/></text:span><text:span text:style-name="T22">NUTEISTŲJŲ, SUSIRGUSIŲ SUNKIA NEPAGYDOMA AR PSICHIKOS LIGA, SVEIKATOS BŪKLĖS PATIKRINIMO TVARKOS APRAŠO PATVIRTINIMO“ PAKEITIMO</text:span></text:p>
      <text:p text:style-name="P23"/>
      <text:p text:style-name="P24">2017 m. balandžio 28 d. Nr. 1R-110/V-483</text:p>
      <text:p text:style-name="P25">Vilnius</text:p>
      <text:p text:style-name="P26"/>
      <text:p text:style-name="P27"/>
      <text:p text:style-name="P28"><text:span text:style-name="T29">Pakeičiame</text:span><text:span text:style-name="T30"><text:s text:c="2"/>Nuteistųjų, susirgusių sunkia nepagydoma ar psichikos liga, sveikatos būklės patikrinimo tvarkos aprašą, patvirtintą Lietuvos Respublikos teisingumo ministro ir Lietuvos Respublikos sveikatos apsaugos ministro 2013 m. gruodžio 27 d. įsakymu Nr. 1R-308/V-1247 „Dėl Nuteistųjų, susirgusių sunkia nepagydoma ar psichikos liga, sveikatos būklės patikrinimo tvarkos aprašo patvirtinimo“, ir 1 priedą papildome 22</text:span><text:span text:style-name="T31">1</text:span><text:span text:style-name="T32"><text:s/>punktu:</text:span></text:p>
      <text:p text:style-name="P33"><text:span text:style-name="T34">„</text:span><text:span text:style-name="T35">22</text:span><text:span text:style-name="T36">1</text:span><text:span text:style-name="T37">. Paveldima hemoraginė teleangiektazija (Rendu-Oslerio-Vėberio (Rendu-Osler-Weber) liga), progresuojanti eiga, esant anemiją sukeliančiam ir (ar) reikalaujančiam stacionarinio gydymo kraujavimui iš nosies ar kraujavimui į plaučius, virškinamąjį traktą, kitus vidaus organus.“<text:s/></text:span></text:p>
      <text:p text:style-name="P38"/>
      <text:p text:style-name="P39"/>
      <text:p text:style-name="P40"/>
      <text:p text:style-name="P41"><text:span text:style-name="T42">Teisingumo ministrė</text:span><text:span text:style-name="T43"><text:tab/></text:span><text:span text:style-name="T44"><text:tab/></text:span><text:span text:style-name="T45"><text:tab/></text:span><text:span text:style-name="T46"><text:tab/><text:s text:c="44"/>Milda Vainiutė</text:span></text:p>
      <text:p text:style-name="P47"/>
      <text:p text:style-name="P48"/>
      <text:p text:style-name="Normal"><text:span text:style-name="T49">Sveikatos apsaugos ministras</text:span><text:span text:style-name="T50"><text:tab/></text:span><text:span text:style-name="T51"><text:tab/></text:span><text:span text:style-name="T52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7-05-02T09:09:00Z</meta:creation-date>
    <dc:date>2017-05-02T09:09:00Z</dc:date>
    <meta:print-date>2017-04-13T05:3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86" meta:character-count="1246" meta:row-count="26" meta:non-whitespace-character-count="1090"/>
  </office:meta>
</office:document-meta>
</file>