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069in" svg:height="0.6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DĖL KILNOJAMŲJŲ KULTŪROS VERTYBIŲ RESTAURATORIŲ ATESTAVIMO KOMISIJOS SUDĖTIES PATVIRTINIMO</text:p>
      <text:p text:style-name="P14"/>
      <text:p text:style-name="P15">2020 m. spalio 5 d. Nr. ĮV-1241</text:p>
      <text:p text:style-name="P16">Vilnius</text:p>
      <text:p text:style-name="P17"/>
      <text:p text:style-name="Normal"/>
      <text:p text:style-name="P18"><text:span text:style-name="T19">Vadovaudamasis Lietuvos Respublikos<text:s/></text:span><text:span text:style-name="T20">kilnojamųjų kultūros vertybių apsaugos įstatymo 4 straipsnio 2 dalies 5 punktu ir Kilnojamųjų kultūros vertybių restauratorių atestavimo komisijos nuostatų, patvirtintų Lietuvos Respublikos kultūros ministro 2008 m. gegužės 19 d. įsakymu Nr. ĮV-266 „Dėl Ki</text:span><text:span text:style-name="T21">lnojamųjų kultūros vertybių restauratorių atestavimo komisijos nuostatų patvirtinimo“, 7-9 punktais:</text:span></text:p>
      <text:p text:style-name="P22"><text:span text:style-name="T23">1</text:span><text:span text:style-name="T24">.</text:span><text:span text:style-name="T25"><text:tab/>T v i r t i n u <text:s/>Kilnojamųjų kultūros vertybių restauratorių atestavimo komisijos (toliau – Komisija) sudėtį trejų metų laikotarpiui:</text:span></text:p>
      <text:p text:style-name="P26"><text:span text:style-name="T27">1.1</text:span><text:span text:style-name="T28">. Roberta</text:span><text:span text:style-name="T29">s Švelnikas – Lietuvos nacionalinio dailės muziejaus Prano Gudyno restauravimo centro aukščiausios kvalifikacinės kategorijos meninių baldų,</text:span><text:span text:style-name="T30"><text:s/></text:span><text:span text:style-name="T31">aukščiausios kvalifikacinės kategorijos auksuotės ir aukščiausios kvalifikacinės kategorijos polichromuoto medžio (</text:span><text:span text:style-name="T32">drožybos) restauratorius (Komisijos pirmininkas);</text:span></text:p>
      <text:p text:style-name="P33"><text:span text:style-name="T34">1.2</text:span><text:span text:style-name="T35">. Rūta Glinskytė-Kavaliauskienė – lipdybos, natūralaus ir dirbtinio akmens skulptūros eksperto kvalifikacinės kategorijos restauratorė (Komisijos pirmininko pavaduotoja);</text:span></text:p>
      <text:p text:style-name="P36"><text:span text:style-name="T37">1.3</text:span><text:span text:style-name="T38">. Deimantė Baubaitė –</text:span><text:span text:style-name="T39"><text:s/>Nacionalinio muziejaus Lietuvos Didžiosios Kunigaikštystės valdovų rūmų eksperto kvalifikacinės kategorijos archeologinių radinių (medienos) restauratorė;</text:span></text:p>
      <text:p text:style-name="P40"><text:span text:style-name="T41">1.4</text:span><text:span text:style-name="T42">. Vita Blažiūnienė – Lietuvos nacionalinio muziejaus Restauravimo centro vadovė, eksperto kva</text:span><text:span text:style-name="T43">lifikacinės kategorijos molbertinės tapybos restauratorė;</text:span></text:p>
      <text:p text:style-name="P44"><text:span text:style-name="T45">1.5</text:span><text:span text:style-name="T46">. Rasa Bieliauskaitė-Mikolaitienė – Lietuvos nacionalinio dailės muziejaus Prano Gudyno restauravimo centro eksperto kvalifikacinės kategorijos keramikos restauratorė;</text:span></text:p>
      <text:p text:style-name="P47"><text:span text:style-name="T48">1.6</text:span><text:span text:style-name="T49">. Rimvydas Derki</text:span><text:span text:style-name="T50">ntis – Lietuvos nacionalinio dailės muziejaus Prano Gudyno restauravimo centro eksperto kvalifikacinės kategorijos metalo dirbinių restauratorius;</text:span></text:p>
      <text:p text:style-name="P51"><text:span text:style-name="T52">1.7</text:span><text:span text:style-name="T53">. Edita Keršulytė – Lietuvos mokslų akademijos Vrublevskių bibliotekos aukščiausios kvalifikacinės<text:s/></text:span><text:span text:style-name="T54">kategorijos dokumentų restauratorė;</text:span></text:p>
      <text:p text:style-name="P55"><text:span text:style-name="T56">1.8</text:span><text:span text:style-name="T57">. Irena Kiedienė – Vilniaus universiteto bibliotekos Mokslinių tyrimų ir paveldo rinkinių centro Restauravimo skyriaus eksperto kvalifikacinės kategorijos dokumentų restauratorė;</text:span></text:p>
      <text:p text:style-name="P58"><text:span text:style-name="T59">1.9</text:span><text:span text:style-name="T60">. Audronė Petroševičiūtė –<text:s/></text:span><text:span text:style-name="T61">Lietuvos nacionalinio dailės muziejaus Prano Gudyno restauravimo centro eksperto kvalifikacinės kategorijos tekstilės restauratorė;</text:span></text:p>
      <text:p text:style-name="P62"><text:span text:style-name="T63">1.10</text:span><text:span text:style-name="T64">. Dr. Girėnas Povilionis – Kultūros paveldo centro vyresnysis paminklotvarkininkas, eksperto kvalifikacinės kategori</text:span><text:span text:style-name="T65">jos vargonų restauratorius;</text:span></text:p>
      <text:p text:style-name="P66"><text:span text:style-name="T67">1.11</text:span><text:span text:style-name="T68">. Dr. Arūnas Puškorius – aukščiausios kvalifikacinės kategorijos archeologinių radinių (odos) restauratorius;</text:span></text:p>
      <text:p text:style-name="P69"><text:span text:style-name="T70">1.12</text:span><text:span text:style-name="T71">. Prof. dr. Jūratė Senvaitienė – Lietuvos nacionalinio dailės muziejaus direktoriaus pavaduotoja<text:s/></text:span><text:span text:style-name="T72">restauravimui, Prano Gudyno restauravimo centro vadovė, eksperto kvalifikacinės kategorijos restauravimo technologė (chemikė);</text:span></text:p>
      <text:p text:style-name="P73"><text:span text:style-name="T74">1.13</text:span><text:span text:style-name="T75">. Rytė Šimaitė – Lietuvos nacionalinio dailės muziejaus Prano Gudyno restauravimo centro eksperto kvalifikacinės kategori</text:span><text:span text:style-name="T76">jos meno kūrinių ant popieriaus restauratorė;</text:span></text:p>
      <text:p text:style-name="P77"><text:span text:style-name="T78">1.14</text:span><text:span text:style-name="T79">. Indrė Valkiūnienė – UAB „Opus Optimum“ eksperto kvalifikacinės kategorijos sienų tapybos restauratorė;</text:span></text:p>
      <text:p text:style-name="P80"><text:span text:style-name="T81">1.15</text:span><text:span text:style-name="T82">. Rolandas Vičys – Lietuvos nacionalinio dailės muziejaus Prano Gudyno restauravimo centr</text:span><text:span text:style-name="T83">o aukščiausios kvalifikacinės kategorijos polichromuoto medžio ir aukščiausios kvalifikacinės kategorijos molbertinės tapybos restauratorius.</text:span></text:p>
      <text:p text:style-name="P84"><text:span text:style-name="T85">2</text:span><text:span text:style-name="T86">.</text:span><text:span text:style-name="T87"><text:tab/>S k i r i u Kultūros ministerijos Atminties institucijų politikos grupės vyriausiąjį specialistą Laimį Mi</text:span><text:span text:style-name="T88">kelevičių Komisijos sekretoriumi.</text:span></text:p>
      <text:p text:style-name="P89"/>
      <text:p text:style-name="P90"/>
      <text:p text:style-name="P91"/>
      <text:p text:style-name="P92"><text:span text:style-name="T93">Kultūros ministras</text:span><text:span text:style-name="T94"><text:tab/></text:span><text:span text:style-name="T95"><text:tab/></text:span><text:span text:style-name="T96"><text:tab/></text:span><text:span text:style-name="T97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1</meta:initial-creator>
    <dc:creator>adlibuser</dc:creator>
    <meta:creation-date>2020-10-06T07:08:00Z</meta:creation-date>
    <dc:date>2020-10-06T07:08:00Z</dc:date>
    <meta:print-date>2007-05-30T12:31:00Z</meta:print-date>
    <meta:template xlink:href="Normal.dotm" xlink:type="simple"/>
    <meta:editing-cycles>2</meta:editing-cycles>
    <meta:editing-duration>PT0S</meta:editing-duration>
    <meta:document-statistic meta:page-count="2" meta:paragraph-count="261" meta:word-count="487" meta:character-count="3396" meta:row-count="264" meta:non-whitespace-character-count="3170"/>
  </office:meta>
</office:document-meta>
</file>