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keep-with-next="alway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0.1972in"/>
        </style:tab-stops>
      </style:paragraph-properties>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1999 M. KOVo 9 D. NUTARIMO NR.</text:span><text:span text:style-name="T21"><text:s/>260 „DĖL<text:s/></text:span><text:span text:style-name="T22">NAUDOJAMŲ KITOS PASKIRTIES VALSTYBINĖS ŽEMĖS SKLYPŲ<text:s/></text:span><text:span text:style-name="T23">PARDAVIMO IR NUOMOS</text:span><text:span text:style-name="T24">“</text:span><text:span text:style-name="T25"><text:s/>PAKEITIMO</text:span></text:p>
      <text:p text:style-name="P26"/>
      <text:p text:style-name="P27"><text:span text:style-name="T28">2015 m. vasario 4 d.</text:span><text:span text:style-name="T29"><text:s/>Nr.<text:s/></text:span><text:span text:style-name="T30">10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 Pakeisti<text:s/></text:span><text:span text:style-name="T41">Lietuvos Respublikos Vyriausybės 1999 m. kovo 9 d. nutarimą Nr. 260 „Dėl<text:s/></text:span><text:span text:style-name="T42">naudojamų kitos paskirties valstybinės žemės sklypų<text:s/></text:span><text:span text:style-name="T43">pardavimo ir nuomos</text:span><text:span text:style-name="T44">“:</text:span></text:p>
      <text:p text:style-name="P45"><text:span text:style-name="T46">1.1</text:span><text:span text:style-name="T47">.<text:s/></text:span><text:span text:style-name="T48">Pakeis</text:span><text:span text:style-name="T49">ti 2.1.2 papunktį ir jį išdėstyti taip:</text:span></text:p>
      <text:p text:style-name="P50"><text:span text:style-name="T51">„</text:span><text:span text:style-name="T52">2.1.2</text:span><text:span text:style-name="T53">. centralizuotai valdomo valstybės turto valdytojas – išnuomoja valstybinės žemės sklypus, priskirtus centralizuotai valdomo valstybės turto valdytojo patikėjimo teise<text:s/></text:span><text:span text:style-name="T54">valdomam valstybės nekilnojamajam turtui, taip pat išnuomoja valstybinės žemės sklypus, reikalingus valstybei svarbiems ekonominiams projektams, kurių valstybinę svarbą savo sprendimu pripažino Lietuvos Respublikos Seimas arba Lietuvos Respublikos Vyriausy</text:span><text:span text:style-name="T55">bė ir kurių valdymą Lietuvos Respublikos Seimas arba Lietuvos Respublikos Vyriausybė pavedė centralizuotai valdomo valstybės turto valdytojui, įgyvendinti;“.</text:span></text:p>
      <text:p text:style-name="P56"><text:span text:style-name="T57">1.2</text:span><text:span text:style-name="T58">.<text:s/></text:span><text:span text:style-name="T59">Pakeis</text:span><text:span text:style-name="T60">ti 2.7 papunktį ir jį išdėstyti taip:</text:span></text:p>
      <text:p text:style-name="P61"><text:span text:style-name="T62">„</text:span><text:span text:style-name="T63">2.7</text:span><text:span text:style-name="T64">. Suformuoto valstybinės žemės skly</text:span><text:span text:style-name="T65">po ir Nacionalinės žemės tarnybos patikėjimo teisės į šį žemės sklypą įregistravimas Nekilnojamojo turto registre apmokamas valstybinės žemės sklypų pirkėjų lėšomis. Pirkėjo sumokėta suma mažinama valstybinės žemės sklypo pirkimo–pardavimo sutartyje nurody</text:span><text:span text:style-name="T66">ta žemės sklypo kaina (pradinė įmoka, jeigu valstybinės žemės sklypas parduodamas išsimokėtinai). Jeigu valstybinės žemės sklypo ir Nacionalinės žemės tarnybos patikėjimo teisės įregistravimo Nekilnojamojo turto registre išlaidos didesnės nei parduodamo že</text:span><text:span text:style-name="T67">mės sklypo kaina (pradinė įmoka, jeigu žemės sklypas parduodamas išsimokėtinai), pirkėjas sumoka sumą, lygią parduodamo valstybinės žemės sklypo kainai (pradinei įmokai, jeigu žemės sklypas parduodamas išsimokėtinai), o kitą žemės sklypo ir patikėjimo teis</text:span><text:span text:style-name="T68">ės į jį įregistravimo išlaidų dalį padengia valstybinės žemės patikėtinis.</text:span></text:p>
      <text:p text:style-name="P69"><text:span text:style-name="T70">Išsimokėtinai parduoto valstybinės žemės sklypo priverstinės hipotekos nustatymas ir</text:span><text:span text:style-name="T71"><text:s/></text:span><text:span text:style-name="T72">įregistravimas Lietuvos Respublikos hipotekos registre apmokamas pirkėjo lėšomis.“</text:span></text:p>
      <text:p text:style-name="P73"><text:span text:style-name="T74">1.3</text:span><text:span text:style-name="T75">.<text:s/></text:span><text:span text:style-name="T76">Pripažinti netekusiu galios 2.9 papunktį.</text:span></text:p>
      <text:p text:style-name="P77"><text:span text:style-name="T78">1.4</text:span><text:span text:style-name="T79">. Pakeis</text:span><text:span text:style-name="T80">ti 2.11 papunktį ir jį išdėstyti taip:</text:span></text:p>
      <text:p text:style-name="P81"><text:span text:style-name="T82">„</text:span><text:span text:style-name="T83">2.11</text:span><text:span text:style-name="T84">. Lėšos, gautos už kaimo gyvenamosiose vietovėse parduotus naudojamus kitos paskirties valstybinės žemės sklypus, pervedamos į Lietuvos Respublikos valst</text:span><text:span text:style-name="T85">ybės biudžetą.“</text:span></text:p>
      <text:p text:style-name="P86"><text:span text:style-name="T87">1.5</text:span><text:span text:style-name="T88">. Pakeis</text:span><text:span text:style-name="T89">ti 2.13 papunktį ir jį išdėstyti taip:</text:span></text:p>
      <text:p text:style-name="P90"><text:span text:style-name="T91">„</text:span><text:span text:style-name="T92">2.13</text:span><text:span text:style-name="T93">. Taisyklės netaikomos išnuomojant naudojamus valstybinės kitos paskirties žemės sklypus įstatymų apibrėžtose teritorijose, kai tokių žemės sklypų nuomos taisykles nustato kit</text:span><text:span text:style-name="T94">i teisės aktai, parduodant ar išnuomojant valstybinės žemės sklypus, kurie priskirti įstatymų nustatyta tvarka parduodamam valstybei ar savivaldybėms nuosavybės teise priklausančiam nekilnojamajam turtui, išskyrus atvejus, kai teisės aktuose, reglamentuoja</text:span><text:span text:style-name="T95">nčiuose valstybinės žemės sklypų, priskirtų įstatymų nustatyta tvarka parduodamam valstybei ar savivaldybėms nuosavybės teise priklausančiam nekilnojamajam turtui, pardavimą ir nuomą, nurodoma, kad valstybinės žemės sklypų pardavimo ir nuomos procedūros ta</text:span><text:span text:style-name="T96">m tikri veiksmai atliekami arba tam tikri dokumentai rengiami pagal Taisyklių nuostatas.“<text:s/></text:span></text:p>
      <text:p text:style-name="P97"><text:span text:style-name="T98">1.6</text:span><text:span text:style-name="T99">. Nurodytu nutarimu patvirtintose Naudojamų kitos paskirties valstybinės žemės sklypų pardavimo ir nuomos taisyklėse:</text:span></text:p>
      <text:p text:style-name="P100"><text:span text:style-name="T101">1.6.1</text:span><text:span text:style-name="T102">.<text:s/></text:span><text:span text:style-name="T103">Pakeis</text:span><text:span text:style-name="T104">ti 2.1 papunktį ir jį</text:span><text:span text:style-name="T105"><text:s/>išdėstyti taip:<text:s/></text:span></text:p>
      <text:p text:style-name="P106"><text:span text:style-name="T107">„</text:span><text:span text:style-name="T108">2.1</text:span><text:span text:style-name="T109">. naudojamus namų valdų žemės sklypus. Namų valdų žemės sklypai juose esančių statinių ir įrenginių savininkams parduodami neatsižvelgiant į jų nuolatinę gyvenamąją vietą.<text:s/></text:span></text:p>
      <text:p text:style-name="P110"><text:span text:style-name="T111">Namų valdų žemės sklypams priskiriami žemės sklypai prie<text:s/></text:span><text:span text:style-name="T112">daugiabučių namų. Šie žemės sklypai parduodami bendrosios dalinės nuosavybės teise daugiabučio namo savininkams (butų ir negyvenamųjų patalpų savininkams);“.</text:span></text:p>
      <text:p text:style-name="P113"><text:span text:style-name="T114">1.6.2</text:span><text:span text:style-name="T115">.<text:s/></text:span><text:span text:style-name="T116">Pakeis</text:span><text:span text:style-name="T117">ti 10 punktą ir jį išdėstyti taip:<text:s/></text:span></text:p>
      <text:p text:style-name="P118"><text:span text:style-name="T119">„</text:span><text:span text:style-name="T120">10</text:span><text:span text:style-name="T121">. Sprendimus parduoti valstybinę žem</text:span><text:span text:style-name="T122">ę priima, valstybinės žemės pirkimo–pardavimo sutartį ir žemės sklypo perdavimo ir priėmimo aktą pasirašo Nacionalinės žemės tarnybos prie Žemės ūkio ministerijos (toliau – Nacionalinė žemės tarnyba) vadovas arba jo įgaliotas teritorinio padalinio vadovas.</text:span><text:span text:style-name="T123">“</text:span></text:p>
      <text:p text:style-name="P124"><text:span text:style-name="T125">1.6.3</text:span><text:span text:style-name="T126">.<text:s/></text:span><text:span text:style-name="T127">Pakeis</text:span><text:span text:style-name="T128">ti 11 punktą ir jį išdėstyti taip:<text:s/></text:span></text:p>
      <text:p text:style-name="P129"><text:span text:style-name="T130">„</text:span><text:span text:style-name="T131">11</text:span><text:span text:style-name="T132">. Valstybinės žemės sklypų pardavimą organizuoja Nacionalinės žemės tarnybos teritorinis padalinys.“<text:s/></text:span></text:p>
      <text:p text:style-name="P133"><text:span text:style-name="T134">1.6.4</text:span><text:span text:style-name="T135">.<text:s/></text:span><text:span text:style-name="T136">Pakeis</text:span><text:span text:style-name="T137">ti 12 punkto pirmąją pastraipą ir ją išdėstyti taip:<text:s/></text:span></text:p>
      <text:p text:style-name="P138"><text:span text:style-name="T139">„</text:span><text:span text:style-name="T140">12</text:span><text:span text:style-name="T141">. Asmenys,</text:span><text:span text:style-name="T142"><text:s/>pageidaujantys ir turintys teisę pirkti naudojamus žemės sklypus, pagal žemės sklypų buvimo vietą Nacionalinės žemės tarnybos teritoriniam padaliniui pateikia:“.</text:span></text:p>
      <text:p text:style-name="P143"><text:span text:style-name="T144">1.6.5</text:span><text:span text:style-name="T145">.<text:s/></text:span><text:span text:style-name="T146">Pakeis</text:span><text:span text:style-name="T147">ti 13 punktą ir jį išdėstyti taip:<text:s/></text:span></text:p>
      <text:p text:style-name="P148"><text:span text:style-name="T149">„</text:span><text:span text:style-name="T150">13</text:span><text:span text:style-name="T151">. Nacionalinės žemės tarnybos t</text:span><text:span text:style-name="T152">eritorinis padalinys per 10 darbo dienų nuo prašymo ir kitų dokumentų gavimo patikrina, ar prašyme nurodyti visi reikiami duomenys ir pateikti visi Taisyklių 12 punkte nurodyti dokumentai, taip pat sutikrina asmens pateiktus duomenis su Juridinių asmenų re</text:span><text:span text:style-name="T153">gistro duomenimis, patvirtinančiais Lietuvos Respublikos juridinio asmens įregistravimą (jeigu naudojamą žemės sklypą pageidauja pirkti Lietuvos Respublikos juridinis asmuo), arba su Juridinių asmenų registro duomenimis, patvirtinančiais užsienio juridinio</text:span><text:span text:style-name="T154"><text:s/>asmens ar kitos užsienio organizacijos Lietuvoje įsteigtos atstovybės ar<text:s/></text:span><text:soft-page-break/><text:span text:style-name="T155">filialo įregistravimą ir informaciją apie atstovybę ar filialą įsteigusį asmenį (jeigu naudojamą žemės sklypą pageidauja pirkti užsienio juridinis asmuo ar kita užsienio organizacija</text:span><text:span text:style-name="T156">, įsteigę Lietuvoje atstovybę ar filialą), taip pat su Nekilnojamojo turto registro duomenimis, patvirtinančiais statinių ir įrenginių, esančių žemės sklype, daiktinių teisių į juos, šių teisių suvaržymų ir juridinių faktų įregistravimą; prideda Juridinių<text:s/></text:span><text:span text:style-name="T157">asmenų registro ir Nekilnojamojo turto registro centrinio duomenų banko išrašus prie asmens pateikto prašymo ir kitų dokumentų, nurodytų Taisyklių 12 punkte. Jeigu prašyme nurodyti ne visi reikiami duomenys ar pateikti ne visi Taisyklių 12 punkte nurodyti<text:s/></text:span><text:span text:style-name="T158">dokumentai, Nacionalinės žemės tarnybos teritorinis padalinys nustato iki 15 darbo dienų terminą jiems pateikti ir apie tai raštu praneša asmeniui. Jeigu per nustatytą laiką reikiami duomenys ir dokumentai nepateikiami, prašymas nenagrinėjamas ir kartu su<text:s/></text:span><text:span text:style-name="T159">pateiktais dokumentais grąžinamas asmeniui.“</text:span></text:p>
      <text:p text:style-name="P160"><text:span text:style-name="T161">1.6.6</text:span><text:span text:style-name="T162">.<text:s/></text:span><text:span text:style-name="T163">Pakeis</text:span><text:span text:style-name="T164">ti 14 punktą ir jį išdėstyti taip:<text:s/></text:span></text:p>
      <text:p text:style-name="P165"><text:span text:style-name="T166">„</text:span><text:span text:style-name="T167">14</text:span><text:span text:style-name="T168">. Jeigu kartu su prašymu pirkti žemės sklypą (jo dalį) nepateikiamas žemės sklypo planas, nes prašomas parduoti valstybinės žemės sklypas nesuformuot</text:span><text:span text:style-name="T169">as, prašymas parduoti žemės sklypą ir kiti dokumentai asmeniui negrąžinami, bet Nacionalinės žemės tarnybos teritorinis padalinys raštu praneša prašymą pateikusiam asmeniui, kad būtina parengti teritorijų planavimo dokumentą ar žemės valdos projektą ir žem</text:span><text:span text:style-name="T170">ės sklypo planą, nurodo subjektus, kurie turi organizuoti šių dokumentų rengimą, ir kieno lėšomis šie dokumentai turi būti rengiami.</text:span></text:p>
      <text:p text:style-name="P171">Parengtą žemės sklypo planą ir kadastro duomenų bylą Nacionalinės žemės tarnybos teritoriniam padaliniui pateikia šio žemės<text:s/>sklypo plano rengimo organizatorius.<text:s/></text:p>
      <text:p text:style-name="P172"><text:span text:style-name="T173">Sprendimą nustatyti valstybinės žemės sklypo kadastro duomenis (suformuoti žemės sklypą) pagal patvirtintą teritorijų planavimo dokumentą ar žemės valdos projektą, taip pat žemės sklypo planą ir kadastro duomenų bylą,</text:span><text:span text:style-name="T174"><text:s/>parengtus Lietuvos Respublikos nekilnojamojo turto kadastro nuostatų nustatyta tvarka, priima Nacionalinės žemės tarnybos vadovas arba jo įgaliotas teritorinio padalinio vadovas.“</text:span></text:p>
      <text:p text:style-name="P175"><text:span text:style-name="T176">1.6.7</text:span><text:span text:style-name="T177">.<text:s/></text:span><text:span text:style-name="T178">Pakeis</text:span><text:span text:style-name="T179">ti 16 punktą ir jį išdėstyti taip:<text:s/></text:span></text:p>
      <text:p text:style-name="P180"><text:span text:style-name="T181">„</text:span><text:span text:style-name="T182">16</text:span><text:span text:style-name="T183">. Nacionalinės žemės tarnybos teritorinis padalinys, turėdamas visus Taisyklių 12 punkte nurodytus dokumentus ir sprendimą suformuoti žemės sklypą (jeigu žemės sklypas nebuvo suformuotas prašymo parduoti žemės sklypą (jo dalį) pateikimo metu), per mėnesį:<text:s/></text:span></text:p>
      <text:p text:style-name="P184"><text:span text:style-name="T185">16.1</text:span><text:span text:style-name="T186">. Įregistruoja parduodamą valstybinės žemės sklypą Nekilnojamojo turto registre (jeigu parduodamas žemės sklypas šiame registre neįregistruotas) ir patikėjimo teisę į jį.</text:span></text:p>
      <text:p text:style-name="P187"><text:span text:style-name="T188">Asmeniui, pateikusiam prašymą parduoti žemės sklypą, įteikiamas arba registruo</text:span><text:span text:style-name="T189">tu laišku (įteikiant) išsiunčiamas pranešimas, kuriame nurodomos žemės sklypo ir patikėjimo teisės į jį įregistravimo išlaidos, finansų įstaiga (skyrius, filialas) ir sąskaita, į kurią valstybinės žemės patikėtiniui turi būti pervesta nurodyta pinigų suma.</text:span><text:span text:style-name="T190"><text:s/>Nacionalinės žemės tarnybos teritorinis padalinys šią pinigų sumą, o jeigu pervesta pinigų suma mažesnė nei žemės sklypo ir patikėjimo teisės į jį įregistravimo išlaidos, – primokėjęs trūkstamą sumą, perveda Nekilnojamojo turto registro tvarkytojui.</text:span></text:p>
      <text:p text:style-name="P191"><text:span text:style-name="T192">16.</text:span><text:span text:style-name="T193">2</text:span><text:span text:style-name="T194">. Taisyklių 8 punkte nurodytu atveju pagal žemės sklypo planą nustato ir (ar) pagal Taisyklių 7 punktą apskaičiuoja parduodamų žemės sklypo dalių dydį.</text:span></text:p>
      <text:p text:style-name="P195"><text:span text:style-name="T196">16.3</text:span><text:span text:style-name="T197">. Lietuvos Respublikos Vyriausybės 1999 m. vasario 24 d. nutarimo Nr. 205 „Dėl žemės<text:s/></text:span><text:span text:style-name="T198">įvertinimo tvarkos“ nustatytais atvejais užsako parduodamų žemės sklypų individualų vertinimą.</text:span></text:p>
      <text:p text:style-name="P199">Kai parduodami namų valdų, garažų statybos ir eksploatavimo bendrijų garažų, individualių garažų žemės sklypai, esantys miesto gyvenamojoje vietovėje, prie žemės<text:s/>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200"><text:span text:style-name="T201">Jeigu kreipiamasi</text:span><text:span text:style-name="T202"><text:s/>į savivaldybės administracijos direktorių su prašymu apskaičiuoti žemės sklypo vertės priedą dėl inžinerinių statinių, Taisyklių 16.1 ir 16.2 papunkčiuose, šio papunkčio pirmojoje ir antrojoje pastraipose ir 16.4 papunktyje nurodyti veiksmai atliekami per</text:span><text:span text:style-name="T203"><text:s/>mėnesį nuo savivaldybės administracijos parengtų duomenų gavimo.</text:span></text:p>
      <text:p text:style-name="P204"><text:span text:style-name="T205">16.4</text:span><text:span text:style-name="T206">. Parengia valstybinės žemės pirkimo–pardavimo sutarties projektą (pagal Taisyklių 1 priedą).“</text:span></text:p>
      <text:p text:style-name="P207"><text:span text:style-name="T208">1.6.8</text:span><text:span text:style-name="T209">.<text:s/></text:span><text:span text:style-name="T210">Pakeis</text:span><text:span text:style-name="T211">ti 18.10 papunktį ir jį išdėstyti taip:<text:s/></text:span></text:p>
      <text:p text:style-name="P212"><text:span text:style-name="T213">„</text:span><text:span text:style-name="T214">18.10</text:span><text:span text:style-name="T215">. jeigu žemės s</text:span><text:span text:style-name="T216">klypas perkamas išsimokėtinai, sąlyga, kad žemės sklypas laikomas įkeistu valstybei nuo jo perdavimo pirkėjui momento, užtikrinant pirkėjo prievolę sumokėti įsiskolinimą už perkamą valstybinės žemės sklypą. Valstybinės žemės pirkimo–pardavimo sutarties pro</text:span><text:span text:style-name="T217">jekte taip pat nurodoma, kad nustatęs, jog pirkėjas per sutartyje nurodytus terminus nesumokėjo metinės (-ių) įmokos (-ų) ir (arba) palūkanų už įsiskolinimo likutį, pardavėjas registruotu paštu išsiunčia pirkėjui pranešimą dėl valstybinės žemės pirkimo–par</text:span><text:span text:style-name="T218">davimo sutarties vykdymo, nurodydamas per vieną mėnesį nuo pranešimo gavimo padengti vėluojamą sumokėti įsiskolinimo dalį ir delspinigius. Jeigu pirkėjas per vieną mėnesį nuo pranešimo gavimo nesumoka šios sumos, pardavėjas registruotu paštu siunčia pakart</text:span><text:span text:style-name="T219">otinį pranešimą. Jeigu pirkėjas per vieną mėnesį nuo pakartotinio pranešimo gavimo nesumoka pranešime nurodytos sumos, jam išsiunčiamas reikalavimas per vieną mėnesį nuo rašto gavimo dienos sumokėti visą valstybinės žemės pirkimo–pardavimo sutartyje nustat</text:span><text:span text:style-name="T220">ytą valstybinės žemės sklypo kainą, palūkanas ir delspinigius. Pirkėjui per vieną mėnesį neįvykdžius reikalavimo sumokėti visą valstybinės žemės pirkimo–pardavimo sutartyje nustatytą valstybinės žemės sklypo kainą, palūkanas ir delspinigius, pardavėjas nus</text:span><text:span text:style-name="T221">tatyta tvarka kreipiasi į notarą dėl vykdomojo įrašo atlikimo;“.</text:span></text:p>
      <text:p text:style-name="P222"><text:span text:style-name="T223">1.6.9</text:span><text:span text:style-name="T224">.<text:s/></text:span><text:span text:style-name="T225">Pakeis</text:span><text:span text:style-name="T226">ti 18.11 papunktį ir jį išdėstyti taip:<text:s/></text:span></text:p>
      <text:p text:style-name="P227"><text:span text:style-name="T228">„</text:span><text:span text:style-name="T229">18.11</text:span><text:span text:style-name="T230">. sąlyga, kad sutarties sudarymo išlaidos, o jeigu žemės sklypas perkamas išsimokėtinai, – ir priverstinės hipotekos nust</text:span><text:span text:style-name="T231">atymas ir įregistravimas apmokami pirkėjo lėšomis;“.</text:span></text:p>
      <text:p text:style-name="P232"><text:span text:style-name="T233">1.6.10</text:span><text:span text:style-name="T234">.<text:s/></text:span><text:span text:style-name="T235">Pakeis</text:span><text:span text:style-name="T236">ti 19 punktą ir jį išdėstyti taip:<text:s/></text:span></text:p>
      <text:p text:style-name="P237"><text:span text:style-name="T238">„</text:span><text:span text:style-name="T239">19</text:span><text:span text:style-name="T240">. Nacionalinės žemės tarnybos teritorinis padalinys parengtą valstybinės žemės pirkimo–pardavimo sutarties projektą įteikia arba išsiunčia r</text:span><text:span text:style-name="T241">egistruotu laišku (įteikiant)<text:s/></text:span><text:soft-page-break/><text:span text:style-name="T242">pirkėjui. Pasirašydamas sutarties projekte arba atskiru raštu pirkėjas patvirtina, kad sutinka su perkamo žemės sklypo kaina ir kitomis sutarties projekte išdėstytomis žemės sklypo pirkimo sąlygomis.<text:s/></text:span></text:p>
      <text:p text:style-name="P243"><text:span text:style-name="T244">Nacionalinės žemės tarnyb</text:span><text:span text:style-name="T245">os vadovas ar jo įgaliotas teritorinio padalinio vadovas per 10 darbo dienų nuo valstybinės žemės pirkimo–pardavimo sutarties projekto suderinimo su pirkėju priima sprendimą parduoti žemės sklypą ar jo dalį arba prašymo netenkinti. Jeigu priimamas sprendim</text:span><text:span text:style-name="T246">as parduoti žemės sklypą, jame nurodoma, kad žemės sklypą leidžiama parduoti valstybinės žemės pirkimo–pardavimo sutarties projekte nurodytomis sąlygomis. Sutarties projektas pridedamas prie sprendimo parduoti žemės sklypą arba jo dalį kaip neatskiriamas p</text:span><text:span text:style-name="T247">riedas. Sprendimas parduoti žemės sklypą ar jo dalį, taip pat sprendimas prašymo netenkinti gali būti skundžiami Lietuvos Respublikos administracinių bylų teisenos įstatymo nustatyta tvarka.“</text:span></text:p>
      <text:p text:style-name="P248"><text:span text:style-name="T249">1.6.11</text:span><text:span text:style-name="T250">.<text:s/></text:span><text:span text:style-name="T251">Pakeis</text:span><text:span text:style-name="T252">ti 20 punktą ir jį išdėstyti taip:<text:s/></text:span></text:p>
      <text:p text:style-name="P253"><text:span text:style-name="T254">„</text:span><text:span text:style-name="T255">20</text:span><text:span text:style-name="T256">.</text:span><text:span text:style-name="T257"><text:s/>Nacionalinės žemės tarnybos teritorinis padalinys per 5 darbo dienas po sprendimo parduoti žemės sklypą priėmimo įteikia pasirašytinai arba išsiunčia registruotu laišku (įteikiant) pirkėjui pranešimą, kuriame nurodo sumą, kurią jis turi sumokėti už parduo</text:span><text:span text:style-name="T258">damą žemės sklypą. Ši suma apskaičiuojama iš valstybinės žemės pirkimo–pardavimo sutarties projekte nurodytos žemės sklypo kainos atėmus sumą, pirkėjo sumokėtą už valstybinės žemės sklypo ir Nacionalinės žemės tarnybos patikėjimo teisės įregistravimą Nekil</text:span><text:span text:style-name="T259">nojamojo turto registre. Pranešime nurodoma finansų įstaiga (skyrius, filialas), sąskaitos, į kurią turi būti pervedama nurodyta suma, numeris, taip pat sutarties pasirašymo vieta ir laikas. Jeigu įteikiamame ar išsiunčiamame pranešime sutarties pasirašymo</text:span><text:span text:style-name="T260"><text:s/>vietos ir laiko nurodyti nėra galimybės, nustačius sutarties pasirašymo vietą ir laiką, pirkėjui įteikiamas pasirašytinai ar išsiunčiamas registruotu laišku (įteikiant) atskiras pranešimas.</text:span><text:span text:style-name="T261"><text:s/></text:span><text:span text:style-name="T262">Jeigu valstybinės žemės sklypas perkamas išsimokėtinai, pranešime</text:span><text:span text:style-name="T263"><text:s/>taip pat nurodomos priverstinės hipotekos nustatymo ir įregistravimo išlaidos, kurias pirkėjas turi apmokėti iki pirkimo–pardavimo sutarties sudarymo.“</text:span></text:p>
      <text:p text:style-name="P264"><text:span text:style-name="T265">1.6.12</text:span><text:span text:style-name="T266">.<text:s/></text:span><text:span text:style-name="T267">Pakeis</text:span><text:span text:style-name="T268">ti 22 punktą ir jį išdėstyti taip:<text:s/></text:span></text:p>
      <text:p text:style-name="P269"><text:span text:style-name="T270">„</text:span><text:span text:style-name="T271">22</text:span><text:span text:style-name="T272">. Valstybinės žemės pirkimo–pardavimo su</text:span><text:span text:style-name="T273">tartį pasirašo Nacionalinės žemės tarnybos vadovas ar jo įgaliotas teritorinio padalinio vadovas. Prie pasirašytos sutarties pridedamas šio žemės sklypo planas. Jeigu žemės sklypą nusiperka du ar daugiau asmenų bendrosios nuosavybės teise, po vieną valstyb</text:span><text:span text:style-name="T274">inės žemės pirkimo–pardavimo sutarties egzempliorių įteikiama kiekvienam asmeniui. Valstybinės žemės pirkimo–pardavimo sutarties sudarymo išlaidas, įskaitant notaro patvirtinimą ir pažymos apie Nekilnojamojo turto registre įregistruotus nekilnojamuosius da</text:span><text:span text:style-name="T275">iktus ir daiktines teises į juos, šių teisių suvaržymus ir nustatytus juridinius faktus išdavimo išlaidas, apmoka pirkėjas. Nuosavybės teisė į žemės sklypą pirkėjui pereina nuo žemės sklypo perdavimo dienos. Žemės sklypo perdavimas ir priėmimas įforminami<text:s/></text:span><text:span text:style-name="T276">atitinkamai Nacionalinės žemės tarnybos vadovo ar jo įgalioto teritorinio padalinio vadovo ir pirkėjo pasirašytu valstybinės žemės sklypo perdavimo ir priėmimo aktu (pagal Taisyklių 2 priedą). Šis aktas pasirašomas per 3 darbo dienas nuo valstybinės žemės<text:s/></text:span><text:span text:style-name="T277">pirkimo–pardavimo sutarties sudarymo.“</text:span></text:p>
      <text:p text:style-name="P278"><text:span text:style-name="T279">1.6.13</text:span><text:span text:style-name="T280">.<text:s/></text:span><text:span text:style-name="T281">Pakeisti<text:s/></text:span><text:span text:style-name="T282">23 punktą ir jį išdėstyti taip:</text:span></text:p>
      <text:p text:style-name="P283"><text:span text:style-name="T284">„</text:span><text:span text:style-name="T285">23</text:span><text:span text:style-name="T286">. Kai valstybinės žemės sklypas perkamas išsimokėtinai, Nacionalinės žemės tarnybos vadovas ar jo įgaliotas teritorinio padalinio vadovas teisės aktų nusta</text:span><text:span text:style-name="T287">tyta tvarka kreipiasi į notarą dėl priverstinės hipotekos nustatymo ir įregistravimo.“</text:span></text:p>
      <text:p text:style-name="P288"><text:span text:style-name="T289">1.6.14</text:span><text:span text:style-name="T290">.<text:s/></text:span><text:span text:style-name="T291">Pakeis</text:span><text:span text:style-name="T292">ti 29.2 papunktį ir jį išdėstyti taip:<text:s/></text:span></text:p>
      <text:p text:style-name="P293"><text:span text:style-name="T294">„</text:span><text:span text:style-name="T295">29.2</text:span><text:span text:style-name="T296">. centralizuotai valdomo valstybės turto valdytojo vadovas – valstybinės žemės sklypus, priskirtus<text:s/></text:span><text:span text:style-name="T297">centralizuotai valdomo valstybės turto valdytojo patikėjimo teise valdomam valstybės nekilnojamajam turtui, ir valstybinės žemės sklypus, reikalingus valstybei svarbiems ekonominiams projektams, kurių valstybinę svarbą savo sprendimu pripažino Lietuvos Res</text:span><text:span text:style-name="T298">publikos Seimas arba Lietuvos Respublikos Vyriausybė ir kurių valdymą Lietuvos Respublikos Seimas arba Lietuvos Respublikos Vyriausybė pavedė centralizuotai valdomo valstybės turto valdytojui, įgyvendinti;“.</text:span></text:p>
      <text:p text:style-name="P299"><text:span text:style-name="T300">1.6.15</text:span><text:span text:style-name="T301">.<text:s/></text:span><text:span text:style-name="T302">Pakeis</text:span><text:span text:style-name="T303">ti 30.3 papunktį ir jį išd</text:span><text:span text:style-name="T304">ėstyti taip:<text:s/></text:span></text:p>
      <text:p text:style-name="P305"><text:span text:style-name="T306">„</text:span><text:span text:style-name="T307">30.3</text:span><text:span text:style-name="T308">. Jeigu žemės sklypas išnuomojamas valstybei ar savivaldybei nuosavybės teise priklausantiems statiniams ar įrenginiams eksploatuoti, žemės nuomos terminas gali būti nustatomas ne ilgesnis kaip iki šių statinių ar įrenginių nuosavybės<text:s/></text:span><text:span text:style-name="T309">teisės perleidimo dienos.“</text:span></text:p>
      <text:p text:style-name="P310"><text:span text:style-name="T311">1.6.16</text:span><text:span text:style-name="T312">.<text:s/></text:span><text:span text:style-name="T313">Pakeis</text:span><text:span text:style-name="T314">ti 34 punkto pirmąją pastraipą ir ją išdėstyti taip:</text:span></text:p>
      <text:p text:style-name="P315"><text:span text:style-name="T316">„</text:span><text:span text:style-name="T317">34</text:span><text:span text:style-name="T318">. Asmenys, pageidaujantys ir turintys teisę išsinuomoti savo naudojamus žemės sklypus be aukciono, pagal žemės sklypo buvimo vietą pageidaujamo išsin</text:span><text:span text:style-name="T319">uomoti valstybinės žemės sklypo patikėtiniui – Nacionalinės žemės tarnybos teritoriniam padaliniui, savivaldybės administracijos direktoriui arba centralizuotai valdomo valstybės turto valdytojui (toliau – valstybinės žemės nuomos procedūrą vykdanti instit</text:span><text:span text:style-name="T320">ucija) – pateikia:“.</text:span></text:p>
      <text:p text:style-name="P321"><text:span text:style-name="T322">1.6.17</text:span><text:span text:style-name="T323">.<text:s/></text:span><text:span text:style-name="T324">Pakeis</text:span><text:span text:style-name="T325">ti 36 punkto penktąją pastraipą ir ją išdėstyti taip:</text:span></text:p>
      <text:p text:style-name="P326"><text:span text:style-name="T327">„Jeigu valstybinės žemės sklypus išnuomoja savivaldybė ar centralizuotai valdomo valstybės turto valdytojas, Nacionalinės žemės tarnybos vadovo arba jo<text:s/></text:span><text:span text:style-name="T328">įgalioto teritorinio padalinio vadovo sprendimą suformuoti žemės sklypą per 3 darbo dienas nuo jo priėmimo jiems pateikia Nacionalinės žemės tarnybos teritorinis padalinys.“</text:span></text:p>
      <text:p text:style-name="P329"><text:span text:style-name="T330">1.6.18</text:span><text:span text:style-name="T331">.<text:s/></text:span><text:span text:style-name="T332">Pakeis</text:span><text:span text:style-name="T333">ti 41 punktą ir jį išdėstyti taip:<text:s/></text:span></text:p>
      <text:p text:style-name="P334"><text:span text:style-name="T335">„</text:span><text:span text:style-name="T336">41</text:span><text:span text:style-name="T337">. Atsižvelgiant į t</text:span><text:span text:style-name="T338">ai, kuris valstybinės žemės patikėtinis priėmė sprendimą išnuomoti valstybinės žemės sklypą, valstybinės žemės nuomos sutartį atitinkamai sudaro savivaldybės administracijos direktorius arba jo įgaliotas kitas savivaldybės administracijos valstybės tarnaut</text:span><text:span text:style-name="T339">ojas, centralizuotai valdomo valstybės turto valdytojo vadovas arba jo įgaliotas darbuotojas, Nacionalinės žemės tarnybos vadovas arba jo įgaliotas teritorinio padalinio vadovas.“</text:span></text:p>
      <text:p text:style-name="P340"><text:span text:style-name="T341">1.6.19</text:span><text:span text:style-name="T342">.<text:s/></text:span><text:span text:style-name="T343">Pakeis</text:span><text:span text:style-name="T344">ti 43 punktą ir jį išdėstyti taip:</text:span></text:p>
      <text:p text:style-name="P345"><text:span text:style-name="T346">„</text:span><text:span text:style-name="T347">43</text:span><text:span text:style-name="T348">. Žemės nuomin</text:span><text:span text:style-name="T349">inkas subnuomoti valstybinės žemės sklypą kitiems asmenims gali tik gavęs rašytinį valstybinės žemės nuomotojo sutikimą. Sutikimas subnuomoti valstybinės žemės sklypą (jo dalį) gali būti duodamas tik tada, jeigu žemės sklypas subnuomojamas asmeniui, su kur</text:span><text:span text:style-name="T350">iuo sudaryta statinių ar įrenginių (jų dalies), kuriems eksploatuoti žemės sklypas išnuomotas, nuomos ar kito naudojimo sutartis ne ilgiau kaip 5 metams, ir tik kai valstybinės žemės sklypo nuomininkas tinkamai vykdo pagal nuomos sutartį prisiimtus<text:s/></text:span><text:soft-page-break/><text:span text:style-name="T351">įsipare</text:span><text:span text:style-name="T352">igojimus. Kai išnuomotam statiniui ar įrenginiui (jo daliai) eksploatuoti reikia tik žemės sklypo dalies, subnuomojamos žemės sklypo dalies dydis nustatomas pagal Taisyklių 7 ir 8 punktų nuostatas. Pateikti valstybinės žemės nuomotojui žemės sklypo planą,<text:s/></text:span><text:span text:style-name="T353">kuriame pagal Taisyklių 8 punktą būtų išskirta išnuomotam statiniui ar įrenginiui eksploatuoti reikalinga ir prašoma subnuomoti žemės sklypo dalis, įpareigojamas valstybinės žemės nuomininkas (jeigu pagal pridėtą prie valstybinės žemės nuomos sutarties žem</text:span><text:span text:style-name="T354">ės sklypo planą ši žemės sklypo dalis negali būti nustatyta).“</text:span></text:p>
      <text:p text:style-name="P355"><text:span text:style-name="T356">1.6.20</text:span><text:span text:style-name="T357">.<text:s/></text:span><text:span text:style-name="T358">Papildy</text:span><text:span text:style-name="T359">ti 44</text:span><text:span text:style-name="T360">1</text:span><text:span text:style-name="T361"><text:s/>punktu:<text:s/></text:span></text:p>
      <text:p text:style-name="P362"><text:span text:style-name="T363">„</text:span><text:span text:style-name="T364">44</text:span><text:span text:style-name="T365">1</text:span><text:span text:style-name="T366">. Žemės nuomininkas įkeisti žemės sklypo (jo dalies) nuomos teisę gali tik gavęs rašytinį valstybinės žemės nuomotojo sutikimą. Toks sutikimas duoda</text:span><text:span text:style-name="T367">mas tik tada, kai įkeičiami išnuomotame žemės sklype esantys statiniai ar įrenginiai (jų dalys), ir tik kai valstybinės žemės sklypo nuomininkas tinkamai vykdo pagal nuomos sutartį prisiimtus įsipareigojimus. Kai įkeičiamiems statiniams ar įrenginiams (jų<text:s/></text:span><text:span text:style-name="T368">dalims) eksploatuoti reikia ne viso išnuomoto žemės sklypo, žemės sklypo dalies, kurios nuomos teisę leidžiama įkeisti, dydis nustatomas pagal Taisyklių 7 ir 8 punktų nuostatas. Pateikti valstybinės žemės nuomotojui žemės sklypo planą, kuriame pagal Taisyk</text:span><text:span text:style-name="T369">lių 8 punktą būtų išskirta įkeičiamam statiniui ar įrenginiui eksploatuoti reikalinga žemės sklypo dalis, kurios nuomos teisę prašoma įkeisti, įpareigojamas valstybinės žemės nuomininkas (jeigu pagal pridėtą prie valstybinės žemės nuomos sutarties žemės sk</text:span><text:span text:style-name="T370">lypo planą ši žemės sklypo dalis negali būti nustatyta).“</text:span></text:p>
      <text:p text:style-name="P371"><text:span text:style-name="T372">1.6.21</text:span><text:span text:style-name="T373">.<text:s/></text:span><text:span text:style-name="T374">Pakeis</text:span><text:span text:style-name="T375">ti 45 punkto pirmąją pastraipą ir ją išdėstyti taip:</text:span></text:p>
      <text:p text:style-name="P376"><text:span text:style-name="T377">„</text:span><text:span text:style-name="T378">45</text:span><text:span text:style-name="T379">. Žemės nuomos teisė į žemės sklypą ar jo dalį gali būti perleidžiama kitiems asmenims tik tais atvejais, kai perleidž</text:span><text:span text:style-name="T380">iami išnuomotame žemės sklype esantys statiniai ar įrenginiai (jų dalys), ir tik kai valstybinės žemės sklypo nuomininkas tinkamai vykdo pagal nuomos sutartį prisiimtus įsipareigojimus. Jeigu perleidžiamiems statiniams ar įrenginiams (jų dalims) eksploatuo</text:span><text:span text:style-name="T381">ti reikia ne viso išnuomoto žemės sklypo, žemės sklypo dalies, kurios nuomos teisė perleidžiama, dydis nustatomas pagal Taisyklių 7 ir 8 punktų nuostatas. Pateikti valstybinės žemės nuomotojui žemės sklypo planą, kuriame pagal Taisyklių 8 punktą būtų išski</text:span><text:span text:style-name="T382">rta perleidžiamam statiniui ar įrenginiui eksploatuoti reikalinga žemės sklypo dalis, kurios nuomos teisę prašoma perleisti kartu su statiniu ar įrenginiu, įpareigojamas valstybinės žemės nuomininkas (jeigu pagal pridėtą prie valstybinės žemės nuomos sutar</text:span><text:span text:style-name="T383">ties žemės sklypo planą ši žemės sklypo dalis negali būti nustatyta).“</text:span></text:p>
      <text:p text:style-name="P384"><text:span text:style-name="T385">1.6.22</text:span><text:span text:style-name="T386">. Nurodytų taisyklių 1 priede:</text:span></text:p>
      <text:p text:style-name="P387"><text:span text:style-name="T388">1.6.22.1</text:span><text:span text:style-name="T389">.<text:s/></text:span><text:span text:style-name="T390">P</text:span><text:span text:style-name="T391">apildyt</text:span><text:span text:style-name="T392">i nauju 6 punktu:</text:span></text:p>
      <text:p text:style-name="P393"><text:span text:style-name="T394">„</text:span><text:span text:style-name="T395">6</text:span><text:span text:style-name="T396">. Pirkėjas už įsiskolinimo likutį moka 5 procentus metinių palūkanų.“</text:span></text:p>
      <text:p text:style-name="P397"><text:span text:style-name="T398">1.6.22.2</text:span><text:span text:style-name="T399">.<text:s/></text:span><text:span text:style-name="T400">P</text:span><text:span text:style-name="T401">apildyt</text:span><text:span text:style-name="T402">i<text:s/></text:span><text:span text:style-name="T403">nauju 7 punktu:</text:span></text:p>
      <text:p text:style-name="P404"><text:span text:style-name="T405">„</text:span><text:span text:style-name="T406">7</text:span><text:span text:style-name="T407">. Pirkėjas įsipareigoja metines įmokas ir palūkanas už įsiskolinimo likutį sumokėti ne vėliau kaip iki kitų metų sausio 15 dienos. Jeigu pirkėjas praleidžia mokėjimo terminą, už kiekvieną pradelstą dieną skaičiuojami delspinigiai – 0,05</text:span><text:span text:style-name="T408"><text:s/>procento privalomos mokėti įsiskolinimo likučio sumos: metinės įmokos ir palūkanų.“</text:span></text:p>
      <text:p text:style-name="P409"><text:span text:style-name="T410">1.6.22.3</text:span><text:span text:style-name="T411">.<text:s/></text:span><text:span text:style-name="T412">P</text:span><text:span text:style-name="T413">apildyt</text:span><text:span text:style-name="T414">i nauju 8 punktu:</text:span></text:p>
      <text:p text:style-name="P415"><text:span text:style-name="T416">„</text:span><text:span text:style-name="T417">8</text:span><text:span text:style-name="T418">. Nustatęs, kad pirkėjas per sutartyje nurodytus terminus nesumokėjo metinės (-ių) įmokos (-ų) ir (arba) palūkanų už įsisko</text:span><text:span text:style-name="T419">linimo likutį, pardavėjas registruotu paštu išsiunčia pirkėjui pranešimą dėl valstybinės žemės pirkimo–pardavimo sutarties vykdymo, nurodydamas per vieną mėnesį nuo pranešimo gavimo padengti vėluojamą sumokėti įsiskolinimo dalį ir delspinigius. Jeigu pirkė</text:span><text:span text:style-name="T420">jas per vieną mėnesį nuo pranešimo gavimo nesumoka šios sumos, pardavėjas registruotu paštu siunčia pakartotinį pranešimą. Jeigu pirkėjas per vieną mėnesį nuo pakartotinio pranešimo gavimo nesumoka pranešime nurodytos sumos, jam išsiunčiamas reikalavimas p</text:span><text:span text:style-name="T421">er vieną mėnesį nuo rašto gavimo dienos sumokėti visą valstybinės žemės pirkimo–pardavimo sutartyje nustatytą valstybinės žemės sklypo kainą, palūkanas ir delspinigius. Pirkėjui per vieną mėnesį neįvykdžius reikalavimo sumokėti visą valstybinės žemės pirki</text:span><text:span text:style-name="T422">mo–pardavimo sutartyje nustatytą valstybinės žemės sklypo kainą, palūkanas ir delspinigius, pardavėjas nustatyta tvarka kreipiasi į notarą dėl vykdomojo įrašo atlikimo.“</text:span></text:p>
      <text:p text:style-name="P423"><text:span text:style-name="T424">1.6.22.4</text:span><text:span text:style-name="T425">. Buvusius 6–13 punktus laikyti atitinkamai 9–16 punktais.</text:span></text:p>
      <text:p text:style-name="P426"><text:span text:style-name="T427">1.6.22.5</text:span><text:span text:style-name="T428">. Pakeisti 14 punktą ir jį išdėstyti taip:<text:s/></text:span></text:p>
      <text:p text:style-name="P429"><text:span text:style-name="T430">„</text:span><text:span text:style-name="T431">14</text:span><text:span text:style-name="T432">. Sutarties sudarymo ir</text:span><text:span text:style-name="T433"><text:s/></text:span><text:span text:style-name="T434">priverstinės hipotekos nustatymo ir įregistravimo, jeigu žemės sklypas perkamas išsimokėtinai, išlaidas apmoka pirkėjas.“</text:span></text:p>
      <text:p text:style-name="P435"><text:span text:style-name="T436">2</text:span><text:span text:style-name="T437">. Nustatyti, kad:</text:span></text:p>
      <text:p text:style-name="P438"><text:span text:style-name="T439">2.1</text:span><text:span text:style-name="T440">. Žemės sklypų ar žemė</text:span><text:span text:style-name="T441">s sklypų dalių, reikalingų privatizuotiems statiniams ir įrenginiams eksploatuoti, jeigu veikusi valstybės įmonė Valstybės turto fondas iki 2014</text:span><text:span text:style-name="T442"> </text:span><text:span text:style-name="T443">m. rugsėjo 30 d. buvo priėmusi sprendimą juos parduoti ar išnuomoti, pardavimo ir nuomos procedūras tęsia centr</text:span><text:span text:style-name="T444">alizuotai valdomo valstybės turto valdytojas, laikydamasis iki šio nutarimo įsigaliojimo<text:s/></text:span><text:span text:style-name="T445">Lietuvos Respublikos Vyriausybės 1999 m. kovo 9 d. nutarimu Nr. 260 „Dėl<text:s/></text:span><text:span text:style-name="T446">naudojamų kitos paskirties valstybinės žemės sklypų pardavimo ir nuomos</text:span><text:span text:style-name="T447">“ nustatytos tvarkos.</text:span></text:p>
      <text:p text:style-name="P448"><text:span text:style-name="T449">2.2</text:span><text:span text:style-name="T450">. Centralizuotai valdomo valstybės turto valdytojas per 60 dienų nuo šio nutarimo įsigaliojimo Lietuvos Respublikos Vyriausybės 2001 m. sausio 5 d. nutarimo Nr. 16 „Dėl Valstybės turto perdavimo valdyti, naudoti ir disponuoti juo patikėjimo teise<text:s/></text:span><text:span text:style-name="T451">tvarkos aprašo patvirtinimo“ nustatyta tvarka Nacionalinei žemės tarnybai prie Žemės ūkio ministerijos perduoda žemės sklypus ar žemės sklypų dalis, reikalingus privatizuotiems statiniams ir įrenginiams eksploatuoti, jeigu veikusi valstybės įmonė Valstybės</text:span><text:span text:style-name="T452"><text:s/>turto fondas iki 2014</text:span><text:span text:style-name="T453"> </text:span><text:span text:style-name="T454">m. rugsėjo 30 d. nebuvo priėmusi sprendimo juos parduoti ar išnuomoti.</text:span></text:p>
      <text:p text:style-name="P455"><text:span text:style-name="T456">2.3</text:span><text:span text:style-name="T457">. Jeigu iki šio nutarimo įsigaliojimo valstybinės žemės pirkimo–pardavimo sutarties projektas įteiktas arba išsiųstas registruotu laišku pirkėjui, valstybi</text:span><text:span text:style-name="T458">nės žemės pirkimo–pardavimo sutartis</text:span><text:span text:style-name="T459"><text:s/>sudaroma laikantis<text:s/></text:span><text:span text:style-name="T460">iki šio nutarimo įsigaliojimo<text:s/></text:span><text:span text:style-name="T461">Lietuvos Respublikos Vyriausybės 1999 m. kovo 9 d. nutarimu Nr. 260 „Dėl<text:s/></text:span><text:span text:style-name="T462">naudojamų kitos paskirties valstybinės žemės sklypų pardavimo ir nuomos</text:span><text:span text:style-name="T463">“ nustatytų sutarties sąly</text:span><text:span text:style-name="T464">gų.</text:span></text:p>
      <text:p text:style-name="P465"/>
      <text:p text:style-name="P466"><text:span text:style-name="T467">Ministras Pirmininkas</text:span><text:span text:style-name="T468"><text:tab/>Algirdas Butkevičius</text:span></text:p>
      <text:p text:style-name="P469"/>
      <text:p text:style-name="P470"><text:span text:style-name="T471">Žemės ūkio ministrė</text:span><text:span text:style-name="T47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3:00Z</meta:creation-date>
    <dc:date>2017-02-02T07:03:00Z</dc:date>
    <meta:print-date>2015-02-04T11:05:00Z</meta:print-date>
    <meta:template xlink:href="Normal.dotm" xlink:type="simple"/>
    <meta:editing-cycles>2</meta:editing-cycles>
    <meta:editing-duration>PT0S</meta:editing-duration>
    <meta:document-statistic meta:page-count="8" meta:paragraph-count="539" meta:word-count="2915" meta:character-count="24273" meta:row-count="1216" meta:non-whitespace-character-count="21897"/>
  </office:meta>
</office:document-meta>
</file>