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, ATLIEKAMŲ GYNYBOS IR SAUGUMO SRITYJE, ĮSTATYMO NR. XI-1491 18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</text:span><text:span text:style-name="T36"><text:s/>straipsnio pakeitimas</text:span></text:p>
        <text:p text:style-name="P37"><text:span text:style-name="T38">Pripažinti netekusiu galios 18 straipsnio 1 dalies 1 punktą.</text:span></text:p>
        <text:p text:style-name="P39"/>
        <text:p text:style-name="P40"><text:span text:style-name="T41">2</text:span><text:span text:style-name="T42"><text:s/>straipsnis.<text:s/></text:span><text:span text:style-name="T43">Įstatymo įsigaliojimas</text:span></text:p>
        <text:p text:style-name="P44"><text:span text:style-name="T45">Šis įstatymas įsigalioja 2023 m.<text:s/></text:span><text:span text:style-name="T46">saus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25T12:44:00Z</meta:creation-date>
    <dc:date>2022-07-25T12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5" meta:character-count="472" meta:row-count="42" meta:non-whitespace-character-count="420"/>
  </office:meta>
</office:document-meta>
</file>