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2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letter-kerning="true" style:font-size-complex="12pt"/>
    </style:style>
    <style:style style:name="P3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3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7" style:parent-style-name="Normal" style:family="paragraph">
      <style:paragraph-properties style:punctuation-wrap="simple"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65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6 M. SPALIO 5 D. ĮSAKYMO NR. V-860 „</text:span><text:span text:style-name="T24">DĖL<text:s/></text:span><text:span text:style-name="T25">2014–2020 METŲ EUROPOS SĄJUNGOS FONDŲ INVESTICIJŲ VEIKSMŲ PROGRAMOS 1 PRIORITETO „</text:span><text:span text:style-name="T26">MOKSLINIŲ TYRIMŲ, EKSPERIMENTINĖS PLĖTROS IR INOVACIJŲ SKATINIMAS</text:span><text:span text:style-name="T27">“ 0</text:span><text:span text:style-name="T28">1.1.1-CPVA-V-701 PRIEMONĖS „</text:span><text:span text:style-name="T29">MOKSLINIŲ TYRIMŲ, EKSPERIMENTINĖS PLĖTROS IR INOVACIJŲ INFRASTRUKTŪROS PLĖTRA<text:s/></text:span><text:span text:style-name="T30">IR INTEGRACIJA Į EUROPINES INFRASTRUKTŪRAS</text:span><text:span text:style-name="T31">“ PROJEKTŲ FINANSAVIMO SĄLYGŲ APRAŠO NR. 4 PATVIRTINIMO“ PAKEITIMO</text:span></text:p>
      <text:p text:style-name="P32"/>
      <text:p text:style-name="P33"/>
      <text:p text:style-name="P34"/>
      <text:p text:style-name="P35">2021 m. kovo 15 d. Nr. V-384</text:p>
      <text:p text:style-name="P36">Vilnius</text:p>
      <text:p text:style-name="P37"/>
      <text:p text:style-name="P38"/>
      <text:p text:style-name="P39"><text:span text:style-name="T40">P a k e i č i u <text:s/>2014–2020 metų Europos Sąjungos fondų investicijų veiksmų programos 1 prioriteto „Mokslinių tyrimų, eksperimentinės plėtros ir inovacijų infrastruktūros skatinimas“ 01.1.1-CPVA-V-701 priemonės „Mokslinių tyrimų, eksperimentinės plėtros ir inovacijų infrastruktūros plėtra ir integracija į europines infrastruktūras“<text:s/></text:span><text:span text:style-name="T41">projektų finansavimo sąlygų aprašą Nr. 4</text:span><text:span text:style-name="T42">, patvirtintą Lietuvos Respublikos švietimo ir mokslo ministro<text:s/></text:span><text:span text:style-name="T43">2016 m. spalio 5 d. įsakymu Nr. V-860<text:s/></text:span><text:span text:style-name="T44">„D</text:span><text:span text:style-name="T45">ėl 2014–2020 metų Europos Sąjungos fondų investicijų veiksmų programos 1 prioriteto „M</text:span><text:span text:style-name="T46">okslinių tyrimų, eksperimentinės plėtros ir inovacijų skatinimas</text:span><text:span text:style-name="T47">“ 0</text:span><text:span text:style-name="T48">1.1.1-CPVA-V-701 priemonės „M</text:span><text:span text:style-name="T49">okslinių tyrimų, eksperimentinės plėtros ir inovacijų infrastruktūros plėtra ir integracija į europines infrastruktūras</text:span><text:span text:style-name="T50">“ projektų finansavimo sąlygų aprašo Nr. 4 patvirtinimo“ ir</text:span><text:span text:style-name="T51"><text:s/>7</text:span><text:span text:style-name="T52">1</text:span><text:span text:style-name="T53"><text:s/>punktą išdėstau taip:</text:span></text:p>
      <text:p text:style-name="P54"><text:span text:style-name="T55">„</text:span><text:span text:style-name="T56">7</text:span><text:span text:style-name="T57">1</text:span><text:span text:style-name="T58">.</text:span><text:span text:style-name="T59"><text:s/></text:span><text:span text:style-name="T60">Pagal Aprašą projektams skiriama finansavimo suma gali viršyti Aprašo 7 punkte numatomą skirti finansavimo sumą, bet ne daugiau kaip iki 500 000,00 Eur (penkių šimtų tūkstančių <text:s/>eurų 00 ct)<text:s/></text:span>Europos regioninės plėtros fondo lėšų.“.<text:s/></text:p>
      <text:p text:style-name="P61"/>
      <text:p text:style-name="P62"/>
      <text:p text:style-name="P63"/>
      <text:p text:style-name="P64">Švietimo, mokslo ir sporto ministrė<text:tab/>Jurgita Šiugždinienė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ĖNIENĖ Jolanta</meta:initial-creator>
    <dc:creator>adlibuser</dc:creator>
    <meta:creation-date>2021-03-15T08:36:00Z</meta:creation-date>
    <dc:date>2021-03-15T08:3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4" meta:character-count="1718" meta:row-count="55" meta:non-whitespace-character-count="1499"/>
  </office:meta>
</office:document-meta>
</file>