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RASAI ADOMAITIENEI</text:p>
      <text:p text:style-name="P16"/>
      <text:p text:style-name="P17">2014 m. birželio 9 d. Nr. 1K-184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4 m. birželio 6 d. teikimą,</text:span></text:p>
      <text:p text:style-name="P26"><text:span text:style-name="T27">s u t e i k i u Rasai ADOMAITIENEI Lietuvos Respublikos nepaprastojo pasiuntinio ir įgaliotojo ministro dipl</text:span><text:span text:style-name="T28">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0T09:23:00Z</meta:creation-date>
    <dc:date>2014-06-10T09:23:00Z</dc:date>
    <meta:template xlink:href="Normal" xlink:type="simple"/>
    <meta:editing-cycles>2</meta:editing-cycles>
    <meta:editing-duration>PT0S</meta:editing-duration>
    <meta:document-statistic meta:page-count="1" meta:paragraph-count="6" meta:word-count="80" meta:character-count="623" meta:row-count="21" meta:non-whitespace-character-count="549"/>
  </office:meta>
</office:document-meta>
</file>