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fo:text-align="justify" fo:text-indent="0.6027in" fo:background-color="#FFFFFF"/>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name-complex="Arial" style:font-size-complex="12pt"/>
    </style:style>
    <style:style style:name="P62"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63" style:parent-style-name="DefaultParagraphFont" style:family="text">
      <style:text-properties style:font-name-complex="Arial" style:font-size-complex="12pt"/>
    </style:style>
    <style:style style:name="T64" style:parent-style-name="DefaultParagraphFont" style:family="text">
      <style:text-properties style:font-name-complex="Arial" style:font-size-complex="12pt"/>
    </style:style>
    <style:style style:name="T65" style:parent-style-name="DefaultParagraphFont" style:family="text">
      <style:text-properties style:font-size-complex="9pt"/>
    </style:style>
    <style:style style:name="T66" style:parent-style-name="DefaultParagraphFont" style:family="text">
      <style:text-properties style:font-size-complex="12pt"/>
    </style:style>
    <style:style style:name="T67" style:parent-style-name="DefaultParagraphFont" style:family="text">
      <style:text-properties style:font-size-complex="9pt"/>
    </style:style>
    <style:style style:name="P68"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complex="Arial" style:font-weight-complex="bold" style:font-size-complex="12pt"/>
    </style:style>
    <style:style style:name="T74" style:parent-style-name="DefaultParagraphFont" style:family="text">
      <style:text-properties style:font-name-complex="Arial" fo:font-style="italic" style:font-style-asian="italic" style:font-size-complex="12pt"/>
    </style:style>
    <style:style style:name="T75" style:parent-style-name="DefaultParagraphFont" style:family="text">
      <style:text-properties style:font-name-complex="Arial" style:font-weight-complex="bold" style:font-size-complex="12pt"/>
    </style:style>
    <style:style style:name="T76" style:parent-style-name="DefaultParagraphFont" style:family="text">
      <style:text-properties style:font-weight-complex="bold" fo:font-style="italic" style:font-style-asian="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complex="Arial"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complex="Arial" style:font-weight-complex="bold" style:font-size-complex="12pt"/>
    </style:style>
    <style:style style:name="P81" style:parent-style-name="Normal" style:family="paragraph">
      <style:paragraph-properties fo:keep-with-next="always" style:punctuation-wrap="simple" fo:text-align="justify" style:vertical-align="baseline" fo:text-indent="0.5597in">
        <style:tab-stops>
          <style:tab-stop style:type="left" style:position="3.4215in"/>
        </style:tab-stops>
      </style:paragraph-properties>
    </style:style>
    <style:style style:name="T82" style:parent-style-name="DefaultParagraphFont" style:family="text">
      <style:text-properties style:font-name-complex="Arial" style:font-weight-complex="bold" style:font-size-complex="12pt"/>
    </style:style>
    <style:style style:name="T83" style:parent-style-name="DefaultParagraphFont" style:family="text">
      <style:text-properties style:font-name-complex="Arial"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36in">
        <style:tab-stops>
          <style:tab-stop style:type="left" style:position="0.2958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color="#FF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9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9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166in">
        <style:tab-stops>
          <style:tab-stop style:type="left" style:position="0.3937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fo:color="#262121"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4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39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111in">
        <style:tab-stops>
          <style:tab-stop style:type="left" style:position="0.2958in"/>
          <style:tab-stop style:type="left" style:position="0.59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mplex="Arial" style:font-size-complex="9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fo:color="#FF0000" style:font-size-complex="12pt" style:language-asian="lt" style:country-asian="LT"/>
    </style:style>
    <style:style style:name="P171"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229in">
        <style:tab-stops>
          <style:tab-stop style:type="left" style:position="0.3937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98in">
        <style:tab-stops>
          <style:tab-stop style:type="left" style:position="0.3937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368in">
        <style:tab-stops>
          <style:tab-stop style:type="left" style:position="0.3937in"/>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omplex="Arial"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omplex="Arial"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name-complex="Arial"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complex="Arial"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name-complex="Arial"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complex="Arial" fo:font-style="italic" style:font-style-asian="italic" style:font-size-complex="9pt" fo:language="en" fo:country="US"/>
    </style:style>
    <style:style style:name="T257" style:parent-style-name="DefaultParagraphFont" style:family="text">
      <style:text-properties style:font-name-complex="Arial" fo:font-style="italic" style:font-style-asian="italic" style:font-size-complex="9pt"/>
    </style:style>
    <style:style style:name="T258" style:parent-style-name="DefaultParagraphFont" style:family="text">
      <style:text-properties style:font-name-complex="Arial" fo:font-style="italic" style:font-style-asian="italic" style:font-size-complex="9pt" fo:language="en" fo:country="US"/>
    </style:style>
    <style:style style:name="T259" style:parent-style-name="DefaultParagraphFont" style:family="text">
      <style:text-properties style:font-name-complex="Arial" fo:font-style="italic" style:font-style-asian="italic" style:font-size-complex="9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fo:font-style="italic" style:font-style-asian="italic" style:font-size-complex="9pt" fo:language="en" fo:country="US"/>
    </style:style>
    <style:style style:name="T266" style:parent-style-name="DefaultParagraphFont" style:family="text">
      <style:text-properties style:font-name-complex="Arial" fo:font-style="italic" style:font-style-asian="italic" style:font-size-complex="9pt"/>
    </style:style>
    <style:style style:name="T267" style:parent-style-name="DefaultParagraphFont" style:family="text">
      <style:text-properties style:font-name-complex="Arial" fo:font-style="italic" style:font-style-asian="italic" style:font-size-complex="9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complex="Arial"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complex="Arial" style:font-size-complex="9pt"/>
    </style:style>
    <style:style style:name="T275" style:parent-style-name="DefaultParagraphFont" style:family="text">
      <style:text-properties style:font-name-complex="Arial" style:font-size-complex="9pt"/>
    </style:style>
    <style:style style:name="T276" style:parent-style-name="DefaultParagraphFont" style:family="text">
      <style:text-properties style:font-name-complex="Arial" fo:font-weight="bold" style:font-weight-asian="bold" style:font-size-complex="9pt"/>
    </style:style>
    <style:style style:name="T277" style:parent-style-name="DefaultParagraphFont" style:family="text">
      <style:text-properties style:font-name-complex="Arial" style:font-size-complex="9pt"/>
    </style:style>
    <style:style style:name="T278" style:parent-style-name="DefaultParagraphFont" style:family="text">
      <style:text-properties style:font-name-complex="Arial" fo:font-style="italic" style:font-style-asian="italic" style:font-size-complex="9pt"/>
    </style:style>
    <style:style style:name="T279" style:parent-style-name="DefaultParagraphFont" style:family="text">
      <style:text-properties style:font-name-complex="Arial" style:font-size-complex="9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text:span text:style-name="T16">SPRENDIMAS<text:s/></text:span></text:p>
      <text:p text:style-name="P17">DĖL AKMENĖS RAJONO SAVIVALDYBĖS 2017 METŲ BIUDŽETO PATIKSLINIMO<text:s/></text:p>
      <text:p text:style-name="P18"/>
      <text:p text:style-name="P19">2017 m. lapkričio 2 d. <text:s/>Nr. T-197(E)</text:p>
      <text:p text:style-name="P20">Naujoji Akmenė</text:p>
      <text:p text:style-name="P21"/>
      <text:p text:style-name="P22"/>
      <text:p text:style-name="P23"><text:span text:style-name="T24">Vadovaudamasi Lietuvos Respublikos vietos savivaldos įstatymo 16 straipsnio 2 dalies 15, 17 punktais, Lietuvos Respublikos aplinkos ministro 2017 m. spalio 3 d. įsakymu Nr. D1-811 „Dėl atliekų<text:s/></text:span><text:span text:style-name="T25">tvarkymo programos lėšų, skirtų dotacijoms pakuočių atliekų surinkimo iš gyvenamųjų namų priemonių (konteinerių) įsigijimui ir asbesto turinčių gaminių atliekų surinkimui apvažiavimo būdu, transportavimui ir saugiam šalinimui finansuoti, paskirstymo pagal savivaldybes sąrašo patvirtinimo“,</text:span><text:span text:style-name="T26"><text:s/></text:span><text:span text:style-name="T27">Lietuvos Respublikos socialinės apsaugos ir darbo ministro 2016 m. gruodžio 30 d. įsakymu Nr. A1-701 „Dėl valstybės biudžeto specialiųjų tikslinių dotacijų savivaldybių biudžetams 2017 metais paskirstymo savivaldybių administracijoms patvirtinimo“ (pakeitimas 2017 m. spalio 30 d. įsakymu Nr.A1-548), Lietuvos Respublikos kultūros ministro 2017 m. sausio 11 d. įsakymu Nr. ĮV-22 „Dėl valstybės investicijų 2017-2019 metų programoje numatytų kapitalo investicijų 2017 metų pasikratymo pagal kultūros srities investicijų projektus“ (pakeitimas 2017 m. spalio 31 d. įsakymu Nr. ĮV-1044),</text:span><text:span text:style-name="T28"><text:s/>Nepanaudotos bendrosios dotacijos kompensacijos piniginei socialinei paramai nepasiturintiems Akmenės rajono savivaldybės gyventojams vykdant savarankiškąją funkciją<text:s/></text:span><text:span text:style-name="T29">naudojimo kitoms savarankiškosioms savivaldybių funkcijoms finansuoti tvarkos aprašo, patvirtinto Akmenės rajono savivaldybės tarybos 2012 m. birželio 28 d. sprendimu Nr. T-141 „Dėl nepanaudotos bendrosios dotacijos kompensacijos piniginei socialinei paramai nepasiturintiems Akmenės rajono savivaldybės gyventojams vykdant savarankiškąją funkciją naudojimo kitoms savarankiškosioms savivaldybių funkcijoms finansuoti tvarkos aprašo patvirtinimo“, 5 punktu, Komisijos dėl <text:s/>nepanaudotos bendrosios <text:s/>dotacijos <text:s/>kompensacijos <text:s/>piniginės socialinės <text:s/>paramos lėšų paskirstymo 2017 m. spalio 20 d. <text:s/>protokolu Nr. K-25, <text:s/>Akmenės <text:s/>rajono <text:s/>savivaldybės <text:s/>taryba <text:s/>n u s p r e n d ž i a:</text:span></text:p>
      <text:p text:style-name="P30"><text:span text:style-name="T31">1</text:span><text:span text:style-name="T32">. Padidinti:</text:span></text:p>
      <text:p text:style-name="P33"><text:span text:style-name="T34">1.1</text:span><text:span text:style-name="T35">. Savivaldybės biudžeto pajamas kitai tikslinei dotacijai 8100,48 Eur ir asignavimus Savivaldybės administracijai Verslo rėmimo, aplinkos apsaugos ir žemės ūkio plėtros programai atliekų tvarkymui kitoms paslaugoms 8100,48 Eur.</text:span></text:p>
      <text:p text:style-name="P36"><text:span text:style-name="T37">1.2</text:span><text:span text:style-name="T38">.</text:span><text:span text:style-name="T39"><text:s/>Akmenės rajono savivaldybės Ventos gimnazijai biudžetinių įstaigų pajamas už patalpų nuomą 860,00 Eur ir Švietimo, kultūros, jaunimo reikalų ir sporto paslaugų teikimo programai asignavimus ilgalaikio materialiojo turto remontui: (gimnazijai) 289,00 Eur, ikimokyklinio ugdymo skyriui „Berželis“ 571,00 Eur.</text:span></text:p>
      <text:p text:style-name="P40"><text:span text:style-name="T41">1.3</text:span><text:span text:style-name="T42">.</text:span><text:span text:style-name="T43"><text:s/></text:span><text:span text:style-name="T44">Akmenės rajono savivaldybės Akmenės krašto muziejui biudžetinių įstaigų pajamas už atsitiktines paslaugas 600,00 Eur ir Švietimo, kultūros, jaunimo reikalų ir sporto paslaugų teikimo programai asignavimus kitoms paslaugoms 500,00 Eur, kitoms prekėms 100,00 Eur.</text:span></text:p>
      <text:p text:style-name="P45"><text:span text:style-name="T46">1.4</text:span><text:span text:style-name="T47">.</text:span><text:span text:style-name="T48"><text:s/>Naujosios Akmenės vaikų lopšeliui-darželiui „Žvaigždutė“ biudžetinių įstaigų pajamas už patalpų nuomą 1508,00 Eur ir Švietimo, kultūros, jaunimo reikalų ir sporto paslaugų teikimo programai asignavimus komunalinėms paslaugoms 1508,00 Eur.</text:span></text:p>
      <text:p text:style-name="P49"><text:span text:style-name="T50">1.5</text:span><text:span text:style-name="T51">. Akmenės rajono socialinių paslaugų namams biudžetinių įstaigų pajamas už atsitiktines paslaugas 2600,00 Eur, už patalpų nuomą 300,00 Eur ir asignavimus<text:s/></text:span><text:span text:style-name="T52">Socialinės apsaugos plėtojimo, skurdo bei socialinės atskirties mažinimo ir sveikatos programai kitoms socialinės paramos išmokoms darbo užmokesčiui 1970,00 Eur, socialinio draudimo įmokoms 630,00 Eur, komunalinėms paslaugoms 300,00 Eur.</text:span></text:p>
      <text:p text:style-name="P53"><text:span text:style-name="T54">1.6</text:span><text:span text:style-name="T55">.<text:s/></text:span><text:span text:style-name="T56">Akmenės rajono jaunimo ir suaugusiųjų švietimo centrui biudžetinių įstaigų pajamas už patalpų nuomą 600,00 Eur ir Švietimo, kultūros, jaunimo reikalų ir sporto paslaugų teikimo programai asignavimus kitoms paslaugoms 600,00 Eur.</text:span></text:p>
      <text:p text:style-name="P57"><text:span text:style-name="T58">1.7</text:span><text:span text:style-name="T59">.<text:s/></text:span><text:span text:style-name="T60">Akmenės rajono savivaldybės visuomenės sveikatos biurui biudžetinių įstaigų pajamas už atsitiktines pajamas 2300,00 Eur <text:s/>ir asignavimus<text:s/></text:span><text:span text:style-name="T61">Socialinės apsaugos plėtojimo, skurdo bei socialinės atskirties mažinimo ir sveikatos programai kitoms prekėms 2300,00 Eur.</text:span></text:p>
      <text:p text:style-name="P62"><text:span text:style-name="T63">1.8</text:span><text:span text:style-name="T64">.<text:s/></text:span><text:span text:style-name="T65">Savivaldybės biudžeto pajamų<text:s/></text:span><text:span text:style-name="T66">specialią tikslinę dotaciją (valstybės investicijų programoje numatytiems projektams finansuoti) 80000,00 Eur ir asignavimus<text:s/></text:span><text:span text:style-name="T67">Savivaldybės administracijai Investicijų programai projektui „Akmenės r. savivaldybės kultūros centro Akmenės kultūros namų pastato Akmenėje, Sodo g. 1, modernizavimas“ 80000,00 Eur.</text:span></text:p>
      <text:p text:style-name="P68"><text:span text:style-name="T69">2</text:span><text:span text:style-name="T70">. Sumažinti Socialinės apsaugos plėtojimo, skurdo bei socialinės atskirties mažinimo ir sveikatos programai valstybės biudžeto bendrosios dotacijos kompensacijos planuotus Savivaldybės administracijai asignavimus<text:s/></text:span><text:span text:style-name="T71">64111,11 Eur</text:span><text:span text:style-name="T72">, iš jų<text:s/></text:span><text:span text:style-name="T73">socialinei paramai pinigais<text:s/></text:span><text:span text:style-name="T74">socialinėms pašalpoms<text:s/></text:span><text:span text:style-name="T75">61000,00 Eur ir<text:s/></text:span><text:span text:style-name="T76">kompensacijoms</text:span><text:span text:style-name="T77"><text:s/>3111,11 Eur:</text:span><text:span text:style-name="T78"><text:s/></text:span><text:span text:style-name="T79">už išlaidas karštam vandeniui <text:s/>3111,11 Eur,<text:s/></text:span><text:span text:style-name="T80">ir paskirti:</text:span></text:p>
      <text:p text:style-name="P81"><text:span text:style-name="T82">2.1</text:span><text:span text:style-name="T83">.<text:s/></text:span><text:span text:style-name="T84">Švietimo, kultūros, jaunimo reikalų ir sporto paslaugų teikimo programai 63411,11 <text:s/>Eur, iš jų:</text:span></text:p>
      <text:p text:style-name="P85"><text:span text:style-name="T86">2.1.1</text:span><text:span text:style-name="T87">. Papilės Simono Daukanto gimnazijai ikimokyklinio ugdymo skyriui „Kregždutė“ 2366,35 Eur ( ilgalaikiam turtui įsigyti 1866,35 Eur, ilgalaikio materialiojo turto einamajam remontui 500,00 Eur);</text:span></text:p>
      <text:p text:style-name="P88"><text:span text:style-name="T89">2.1.2</text:span><text:span text:style-name="T90">.<text:s/></text:span><text:span text:style-name="T91">Naujosios Akmenės „Saulėtekio“ progimnazijai 47994,76 Eur (ilgalaikio materialiojo turto remontui 45211,76 Eur,</text:span><text:span text:style-name="T92"><text:s/></text:span><text:span text:style-name="T93">ilgalaikiam turtui išsigyti 2783,00 Eur);<text:s/></text:span></text:p>
      <text:p text:style-name="P94"><text:span text:style-name="T95">2.1.3</text:span><text:span text:style-name="T96">. <text:s/>Ventos gimnazijai <text:s/>3750,00 Eur <text:s/>(gimnazijai ilgalaikiam turtui įsigyti 2400,00 Eur, kitoms prekėms 900,00 Eur,</text:span><text:span text:style-name="T97"><text:s text:c="2"/></text:span><text:span text:style-name="T98">ikimokyklinio ugdymo skyriui „Berželis“ kitoms paslaugoms 450,00 Eur);</text:span></text:p>
      <text:p text:style-name="P99"><text:span text:style-name="T100">2.1.4</text:span><text:span text:style-name="T101">. Naujosios Akmenės vaikų lopšeliui-darželiui „Atžalynas“ ilgalaikio materialiojo turto remontui 5600,00 Eur;</text:span></text:p>
      <text:p text:style-name="P102"><text:span text:style-name="T103">2.1.5</text:span><text:span text:style-name="T104">. Jaunino ir suaugusiųjų švietimo centrui <text:s/>kitoms paslaugoms 3300,00 Eur;</text:span></text:p>
      <text:p text:style-name="P105"><text:span text:style-name="T106">2.1.6</text:span><text:span text:style-name="T107">. <text:s/>Viešajai bibliotekai kitoms prekėms 400,00 Eur.</text:span></text:p>
      <text:p text:style-name="P108"><text:span text:style-name="T109">2.2</text:span><text:span text:style-name="T110">.<text:s/></text:span><text:span text:style-name="T111">Verslo rėmimo, aplinkos apsaugos ir žemės ūkio plėtros programai Savivaldybės administracijai<text:s/></text:span><text:span text:style-name="T112">bendros aplinkos politikos formavimui ir įgyvendinimo koordinavimui</text:span><text:span text:style-name="T113"><text:s/>700,</text:span><text:span text:style-name="T114">00 Eur.</text:span></text:p>
      <text:p text:style-name="P115"><text:span text:style-name="T116">3</text:span><text:span text:style-name="T117">. Perskirstyti Akmenės rajono savivaldybės biudžeto planuotus asignavimus:</text:span></text:p>
      <text:p text:style-name="P118"><text:span text:style-name="T119">3.1</text:span><text:span text:style-name="T120">. Sumažinti Pedagoginei psichologinei tarnybai <text:s/></text:span><text:span text:style-name="T121">Švietimo, kultūros, jaunimo reikalų ir sporto paslaugų teikimo programai kitoms reikmėms atlikti planuotus asignavimus ilgalaikiam turtui įsigyti 7,02 Eur ir padidinti asignavimus <text:s/>kitoms paslaugoms 7,02 Eur.</text:span></text:p>
      <text:p text:style-name="P122"><text:span text:style-name="T123">3.2</text:span><text:span text:style-name="T124">.<text:s/></text:span><text:span text:style-name="T125">Akmenės seniūnijai:</text:span></text:p>
      <text:p text:style-name="P126"><text:span text:style-name="T127">3.2.1</text:span><text:span text:style-name="T128">.<text:s/></text:span><text:span text:style-name="T129">sumažinti<text:s/></text:span><text:span text:style-name="T130">Socialinės apsaugos plėtojimo, skurdo bei socialinės atskirties mažinimo ir sveikatos programai Aplinkos apsaugos rėmimo specialiosios programos sveikatos priežiūros užtikrinimui planuotus asignavimus ilgalaikiam turtui įsigyti 1500,00 Eur ir padidinti asignavimus kitoms prekėms 1500,00 Eur.</text:span></text:p>
      <text:p text:style-name="P131"><text:span text:style-name="T132">3.2.2</text:span><text:span text:style-name="T133">. <text:s/></text:span><text:span text:style-name="T134">sumažinti<text:s/></text:span><text:span text:style-name="T135">Savivaldybės valdymo ir pagrindinių funkcijų vykdymo programai</text:span><text:span text:style-name="T136"><text:s/>kitoms reikmėms atlikti (laisvi likučiai) planuotus asignavimus socialinio draudimo įmokoms 7,57 Eur ir padidinti darbo užmokesčiui 2,41 Eur, kitoms prekėms 5,16 Eur.</text:span></text:p>
      <text:p text:style-name="P137"><text:span text:style-name="T138">3.3</text:span><text:span text:style-name="T139">.<text:s/></text:span><text:span text:style-name="T140">Sumažinti Naujosios Akmenės vaikų lopšeliui-darželiui „Atžalynas“<text:s/></text:span><text:span text:style-name="T141">Švietimo, kultūros, jaunimo reikalų ir sporto paslaugų teikimo programai kitoms reikmėms atlikti planuotus asignavimus ilgalaikiam turtui įsigyti 115,00 Eur ir padidinti asignavimus aprangai ir patalynei 115,00 Eur.</text:span></text:p>
      <text:p text:style-name="P142"><text:span text:style-name="T143">3.4</text:span><text:span text:style-name="T144">. Sumažinti Naujosios Akmenės Ramučių gimnazijai<text:s/></text:span><text:span text:style-name="T145">Švietimo, kultūros, jaunimo reikalų ir sporto paslaugų teikimo programai kitoms reikmėms atlikti planuotus asignavimus ilgalaikiam turtui įsigyti 4000,00 Eur ir padidinti asignavimus kitoms prekėms 4000,00 Eur.</text:span></text:p>
      <text:p text:style-name="P146"><text:span text:style-name="T147">3.5</text:span><text:span text:style-name="T148">.<text:s/></text:span><text:span text:style-name="T149">Sumažinti<text:s/></text:span><text:span text:style-name="T150">S</text:span><text:span text:style-name="T151">avivaldybės administracijai<text:s/></text:span><text:span text:style-name="T152">Savivaldybės valdymo ir pagrindinių funkcijų vykdymo programai specialios tikslinės dotacijos valstybinėms (perduotoms savivaldybėms) funkcijoms atlikti gyvenamosios vietos deklaravimui planuotus asignavimus kitoms prekėms 1100,00 Eur ir padidinti specialios tikslinės dotacijos valstybinėms (perduotoms savivaldybėms) funkcijoms atlikti gyvenamosios vietos deklaravimui asignavimus kitoms prekėms: Akmenės seniūnijai 190,00 Eur, Naujosios Akmenės miesto seniūnijai 360,00 Eur, Naujosios Akmenės kaimiškajai seniūnijai 110,00 Eur, Kruopių seniūnijai 80,00 Eur, Papilės seniūnijai 170,00 Eur, Ventos seniūnijai 190,00 Eur.</text:span></text:p>
      <text:p text:style-name="P153"><text:span text:style-name="T154">3.6</text:span><text:span text:style-name="T155">. Sumažinti Savivaldybės administracijai Savivaldybės valdymo ir pagrindinių funkcijų vykdymo programai skirtas valstybės biudžeto lėšas <text:s/>kitoms paslaugoms 30073,79 Eur ir padidinti asignavimus valstybės biudžeto Švietimo, kultūros, jaunimo reikalų ir sporto paslaugų teikimo programai: Kultūros centrui darbo užmokesčiui 1514,40 Eur, socialinio draudimo įmokoms 461,59 Eur, Ventos muzikos mokyklai darbo užmokesčiui 439,66 Eur, socialinio draudimo įmokoms 134,00 Eur, Viešajai bibliotekai darbo užmokesčiui 7100,00 Eur, socialinio draudimo įmokoms 2164,00 Eur, <text:s/>Savivaldybės valdymo ir pagrindinių funkcijų vykdymo programai: Savivaldybės administracijai darbo užmokesčiui mokėti 12740,50 Eur, socialinio draudimo įmokoms 3882,55 Eur, Naujosios Akmenės miesto seniūnijai darbo užmokesčiui mokėti 1387,34 Eur, socialinio draudimo įmokoms 249,75 Eur.</text:span></text:p>
      <text:p text:style-name="P156"><text:span text:style-name="T157">3.7</text:span><text:span text:style-name="T158">.</text:span><text:span text:style-name="T159"><text:s/></text:span><text:span text:style-name="T160">Sumažinti Akmenės gimnazijai<text:s/></text:span><text:span text:style-name="T161">Švietimo, kultūros, jaunimo reikalų ir sporto paslaugų teikimo programai kitoms reikmėms atlikti planuotus asignavimus ilgalaikio materialiojo turto einamajam remontui 129,70 Eur ir padidinti asignavimus <text:s/>ilgalaikiam turtui įsigyti 129,70 Eur.</text:span></text:p>
      <text:p text:style-name="P162"><text:span text:style-name="T163">3.8</text:span><text:span text:style-name="T164">.<text:s/></text:span><text:span text:style-name="T165">Sumažinti Akmenės rajono paramos šeimai <text:s/>centrui<text:s/></text:span><text:span text:style-name="T166">Socialinės apsaugos plėtojimo, skurdo bei socialinės atskirties mažinimo ir sveikatos programai bendrosios dotacijos kompensacijos planuotus asignavimus ilgalaikio materialiojo ir nematerialiojo turto nuomai 24000,00 Eur ir padidinti asignavimus bendrosios dotacijos kompensacijos:</text:span><text:span text:style-name="T167"><text:s/>Švietimo, kultūros, jaunimo reikalų ir sporto paslaugų teikimo programai<text:s/></text:span><text:span text:style-name="T168">Naujosios Akmenės vaikų lopšeliui-darželiui „Buratinas“ ilgalaikiam materialiajam turtui įsigyti 15000,00 Eur,<text:s/></text:span><text:span text:style-name="T169">Infrastruktūros priežiūros ir plėtros programai Akmenės seniūnijai <text:s/>miestų ir gyvenviečių viešajam ūkiui 9000,00 Eur.</text:span><text:span text:style-name="T170"><text:s/></text:span></text:p>
      <text:p text:style-name="P171"><text:span text:style-name="T172">3.9</text:span><text:span text:style-name="T173">.<text:s/></text:span><text:span text:style-name="T174">Kruopių seniūnijai:</text:span></text:p>
      <text:p text:style-name="P175"><text:span text:style-name="T176">3.9.1</text:span><text:span text:style-name="T177">. sumažinti<text:s/></text:span><text:span text:style-name="T178">Infrastruktūros priežiūros ir plėtros programai kitoms reikmėms atlikti atliekų <text:s/>tvarkymui planuotus asignavimus ilgalaikiam turtui įsigyti 205,00 Eur ir padidinti asignavimus kitoms prekėms 205,00 Eur.</text:span></text:p>
      <text:p text:style-name="P179"><text:span text:style-name="T180">3.9.2</text:span><text:span text:style-name="T181">.</text:span><text:span text:style-name="T182"><text:s/>sumažinti<text:s/></text:span><text:span text:style-name="T183">Infrastruktūros priežiūros ir plėtros programai nepanaudotos bendrosios dotacijos kompensacijos atliekų <text:s/>tvarkymui planuotus asignavimus ilgalaikiam turtui įsigyti 100,00 Eur ir padidinti asignavimus kitoms prekėms 100,00 Eur.</text:span></text:p>
      <text:p text:style-name="P184"><text:span text:style-name="T185">3.10</text:span><text:span text:style-name="T186">.</text:span><text:span text:style-name="T187"><text:s/>Papilės seniūnijai sumažinti</text:span><text:span text:style-name="T188"><text:s/>Infrastruktūros priežiūros ir plėtros programai kitoms reikmėms atlikti atliekų <text:s/>tvarkymui planuotus asignavimus miestų ir gyvenviečių viešajam ūkiui <text:s/>2734,11 Eur ir padidinti asignavimus Savivaldybės valdymo ir pagrindinių funkcijų vykdymo programai institucijos išlaikymui darbo užmokesčiui 806,72 Eur, socialinio draudimo įmokoms 246,05 Eur, Savivaldybės administracijai Infrastruktūros priežiūros ir plėtros programai kelių transporto plėtrai, kontrolei ir priežiūrai <text:s/>1681,34 Eur.</text:span></text:p>
      <text:p text:style-name="P189"><text:span text:style-name="T190">3.11</text:span><text:span text:style-name="T191">. Sumažinti Savivaldybės administracijai Investicijų programai kitoms reikmėms atlikti (laisvi likučiai) projektui <text:s/>„Akmenės rajono savivaldybės administracinio pastato modernizavimas, t.t. CMS“ planuotus asignavimus ilgalaikiam turtui 117080,00 Eur ir padidinti asignavimus Švietimo, kultūros, jaunimo reikalų ir sporto paslaugų teikimo programai kitoms reikmėms atlikti (laisvi likučiai)<text:s/></text:span><text:span text:style-name="T192">Naujosios Akmenės „Saulėtekio“ progimnazijai ilgalaikio materialiojo turto remontui 117080,00 Eur.</text:span></text:p>
      <text:p text:style-name="P193"><text:span text:style-name="T194">3.12</text:span><text:span text:style-name="T195">.</text:span><text:span text:style-name="T196"><text:s/></text:span><text:span text:style-name="T197">Sumažinti Papilės Simono Daukanto gimnazijai ikimokyklinio ugdymo skyriui „Kregždutė“ Švietimo, kultūros, jaunimo reikalų ir sporto paslaugų teikimo programai kitoms reikmėms atlikti planuotus asignavimus ilgalaikio materialiojo turto einamajam remontui 3981,65 <text:s/>ir padidinti ilgalaikiam turtui įsigyti 3981,65 Eur.</text:span></text:p>
      <text:p text:style-name="P198"><text:span text:style-name="T199">3.13</text:span><text:span text:style-name="T200">.<text:s/></text:span><text:span text:style-name="T201">Sumažinti Socialinės apsaugos plėtojimo, skurdo bei socialinės atskirties mažinimo ir sveikatos programai specialiosios tikslinės dotacijos valstybinėms (perduotoms savivaldybėms) funkcijoms atlikti socialinei paramai mokiniams planuotus asignavimus<text:s/></text:span><text:span text:style-name="T202">Naujosios Akmenės</text:span><text:span text:style-name="T203"><text:s/></text:span><text:span text:style-name="T204">Ramučių</text:span><text:span text:style-name="T205"><text:s/>gimnazijai</text:span><text:span text:style-name="T206"><text:s/>socialinei paramai pinigais 1300,00 Eur,<text:s/></text:span><text:span text:style-name="T207">administravimo</text:span><text:span text:style-name="T208"><text:s/>išlaidoms ryšių paslaugoms 100,00 Eur,</text:span><text:span text:style-name="T209"><text:s/></text:span><text:span text:style-name="T210">Akmenės gimnazijai</text:span><text:span text:style-name="T211"><text:s/></text:span><text:span text:style-name="T212"><text:s/>administravimo</text:span><text:span text:style-name="T213"><text:s/>išlaidoms</text:span><text:span text:style-name="T214"><text:s/>60,00 Eur (</text:span><text:span text:style-name="T215">darbo užmokesčiui 34,00 Eur, socialinio draudimo įmokoms 26,00 Eur</text:span><text:span text:style-name="T216">)</text:span><text:span text:style-name="T217"><text:s/>ir padidinti asignavimus<text:s/></text:span><text:span text:style-name="T218">Jaunimo ir suaugusiųjų švietimo centrui</text:span><text:span text:style-name="T219"><text:s/>socialinei paramai pinigais 1300,00 Eur ir</text:span><text:span text:style-name="T220"><text:s/>administravimo<text:s/></text:span><text:span text:style-name="T221">išlaidoms kitoms paslaugoms<text:s/></text:span><text:span text:style-name="T222">160,00 Eur.</text:span><text:span text:style-name="T223"><text:s/></text:span></text:p>
      <text:p text:style-name="P224"><text:span text:style-name="T225">4</text:span><text:span text:style-name="T226">.</text:span><text:span text:style-name="T227"><text:s/>Sumažinti 12600,00 Eur specialiosios tikslinės dotacijos pajamų planą valstybinėms (perduotoms savivaldybėms) funkcijoms atlikti socialinei paramai mokiniams (produktams įsigyti 9904,00 Eur, mokinio reikmėms įsigyti 2696,00 Eur) ir Socialinės apsaugos plėtojimo, skurdo bei<text:s/></text:span><text:soft-page-break/><text:span text:style-name="T228">socialinės atskirties mažinimo ir sveikatos programai specialiosios tikslinės dotacijos valstybinėms (perduotoms savivaldybėms) funkcijoms atlikti socialinei paramai mokiniams planuotus asignavimus, iš jų:</text:span></text:p>
      <text:p text:style-name="P229"><text:span text:style-name="T230">4.1</text:span><text:span text:style-name="T231">. <text:s/>produktams įsigyti 9904,00 Eur, iš jų:<text:s/></text:span><text:span text:style-name="T232">Akmenės gimnazijai<text:s/></text:span><text:span text:style-name="T233">socialinei paramai pinigais<text:s/></text:span><text:span text:style-name="T234">1489,00 Eur,<text:s/></text:span><text:span text:style-name="T235">Naujosios Akmenės<text:s/></text:span><text:span text:style-name="T236">Ramučių gimnazijai<text:s/></text:span><text:span text:style-name="T237">socialinei paramai pinigais<text:s/></text:span><text:span text:style-name="T238">700,00 Eur, <text:s/></text:span><text:span text:style-name="T239">Papilės Simono Daukanto gimnazijai<text:s/></text:span><text:span text:style-name="T240">socialinei paramai pinigais 2000,00 Eur, administravimo išlaidoms darbo užmokesčiui 100,00 Eur<text:s/></text:span><text:span text:style-name="T241">Ventos gimnazijai<text:s/></text:span><text:span text:style-name="T242">socialinei paramai pinigais<text:s/></text:span><text:span text:style-name="T243">2000,00 Eur, administravimo</text:span><text:span text:style-name="T244"><text:s/>išlaidoms</text:span><text:span text:style-name="T245"><text:s/>100,00 Eur (</text:span><text:span text:style-name="T246">darbo užmokesčiui 50,00 Eur, socialinio draudimo įmokoms 50,00 Eur),<text:s/></text:span><text:span text:style-name="T247">Kruopių pagrindinei mokyklai</text:span><text:span text:style-name="T248"><text:s/>socialinei paramai pinigais 200,00 Eur,<text:s/></text:span><text:span text:style-name="T249">Naujosios Akmenės</text:span><text:span text:style-name="T250"><text:s/>„Saulėtekio“ progimnazijai<text:s/></text:span><text:span text:style-name="T251">socialinei paramai pinigais<text:s/></text:span><text:span text:style-name="T252">2000,00 Eur, administravimo<text:s/></text:span><text:span text:style-name="T253">išlaidoms komunalinėms <text:s/>paslaugoms</text:span><text:span text:style-name="T254"><text:s/>115,00 Eur,</text:span><text:span text:style-name="T255"><text:s/></text:span><text:span text:style-name="T256">Naujosios Akmenės<text:s/></text:span><text:span text:style-name="T257">vaikų lopšeliui-darželiui</text:span><text:span text:style-name="T258"><text:s/>„</text:span><text:span text:style-name="T259">Atžalynas“</text:span><text:span text:style-name="T260"><text:s/></text:span><text:span text:style-name="T261">socialinei paramai pinigais<text:s/></text:span><text:span text:style-name="T262">400,00 Eur, administravimo<text:s/></text:span><text:span text:style-name="T263">išlaidoms kitoms prekėms<text:s/></text:span><text:span text:style-name="T264">20,00 Eur,</text:span><text:span text:style-name="T265"><text:s/>Naujosios Akmenės<text:s/></text:span><text:span text:style-name="T266">vaikų lopšeliui-darželiui</text:span><text:span text:style-name="T267"><text:s/>„Buratinas“</text:span><text:span text:style-name="T268"><text:s/></text:span><text:span text:style-name="T269">socialinei paramai pinigais<text:s/></text:span><text:span text:style-name="T270">700,00 Eur, administravimo<text:s/></text:span><text:span text:style-name="T271">išlaidoms darbo užmokesčiui<text:s/></text:span><text:span text:style-name="T272">80,00 Eur;</text:span></text:p>
      <text:p text:style-name="P273"><text:span text:style-name="T274">4.2</text:span><text:span text:style-name="T275">.</text:span><text:span text:style-name="T276"><text:s/></text:span><text:span text:style-name="T277"><text:s/>mokinio reikmėms įsigyti<text:s/></text:span><text:span text:style-name="T278">Savivaldybės administracijai<text:s/></text:span><text:span text:style-name="T279">2696,00 Eur, iš jų: socialinei paramai pinigais 2611,00 Eur, administravimo išlaidoms kitoms paslaugoms 85,00 Eur.</text:span></text:p>
      <text:p text:style-name="P280"><text:span text:style-name="T281">Šis sprendimas gali būti skundžiamas Lietuvos Respublikos administracinių bylų teisenos įstatymo nustatyta tvarka.</text:span></text:p>
      <text:p text:style-name="P282"/>
      <text:p text:style-name="P283"/>
      <text:p text:style-name="P284"/>
      <text:p text:style-name="P285"><text:span text:style-name="T286">Savivaldybės mera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11-06T12:22:00Z</meta:creation-date>
    <dc:date>2017-11-06T12:22:00Z</dc:date>
    <meta:print-date>2017-10-30T11:06:00Z</meta:print-date>
    <meta:template xlink:href="Normal.dotm" xlink:type="simple"/>
    <meta:editing-cycles>2</meta:editing-cycles>
    <meta:editing-duration>PT0S</meta:editing-duration>
    <meta:document-statistic meta:page-count="4" meta:paragraph-count="154" meta:word-count="1825" meta:character-count="14085" meta:row-count="496" meta:non-whitespace-character-count="12414"/>
  </office:meta>
</office:document-meta>
</file>