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<text:span text:style-name="T6">ĮSAKYMAS</text:span></text:p>
      <text:p text:style-name="P7">DĖL LIETUVOS RESPUBLIKOS VIDAUS REIKALŲ MINISTRO 2010 M. GRUODŽIO 30 D. ĮSAKYMO Nr. 1V-827 „DĖL EUROPOS PRIEGLOBSČIO PARAMOS BIURO“ PAKEITIMO</text:p>
      <text:p text:style-name="P8"/>
      <text:p text:style-name="P9">2016 m. gruodžio 22 d. Nr. 1V-934</text:p>
      <text:p text:style-name="P10">Vilnius</text:p>
      <text:p text:style-name="P11"/>
      <text:p text:style-name="P12"/>
      <text:p text:style-name="P13"><text:span text:style-name="T14">P a k e i č i u Lietuvos Respublikos vidaus reikalų ministro 2010 m. gruodžio 30 d. įsakymą Nr. 1V-827 „Dėl Europos prieglobsčio paramos biuro“ ir išdėstau jį nauja redakcija:</text:span></text:p>
      <text:p text:style-name="P15"/>
      <text:p text:style-name="P16"><text:span text:style-name="T17">„</text:span><text:span text:style-name="T18">LIETUVOS RESPUBLIKOS VIDAUS REIKALŲ MINISTRAS</text:span></text:p>
      <text:p text:style-name="P19"/>
      <text:p text:style-name="P20">ĮSAKYMAS</text:p>
      <text:p text:style-name="P21">DĖL EUROPOS PRIEGLOBSČIO PARAMOS BIURO</text:p>
      <text:p text:style-name="P22"/>
      <text:p text:style-name="P23"><text:span text:style-name="T24">Vadovaudamasis Lietuvos Respublikos Vyriausybės 2010 m. spalio 20 d. nutarimo Nr. 1510 „Dėl įgaliojimų suteikimo“ 1, 3 ir 4 punktais</text:span><text:span text:style-name="T25">:</text:span></text:p>
      <text:p text:style-name="P26"><text:span text:style-name="T27">1</text:span><text:span text:style-name="T28">.</text:span><text:span text:style-name="T29"><text:tab/>S u d a r a u šios sudėties nacionalinių prieglobsčio srities ekspertų rezervą:</text:span></text:p>
      <text:p text:style-name="P30">Ernesta Biekšienė, Migracijos departamento prie Lietuvos Respublikos vidaus reikalų ministerijos Prieglobsčio skyriaus vyriausioji specialistė;</text:p>
      <text:p text:style-name="P31">Rūta Gerikienė, Migracijos departamento prie Lietuvos Respublikos vidaus reikalų ministerijos Prieglobsčio skyriaus vyriausioji specialistė;</text:p>
      <text:p text:style-name="P32">Rasa Jakučionytė, Migracijos departamento prie Lietuvos Respublikos vidaus reikalų ministerijos Prieglobsčio skyriaus vyriausioji specialistė;</text:p>
      <text:p text:style-name="P33">Justina Jurgelevičiūtė, Migracijos departamento prie Lietuvos Respublikos vidaus reikalų ministerijos Prieglobsčio skyriaus vyriausioji specialistė;</text:p>
      <text:p text:style-name="P34">Justė Remytė, Migracijos departamento prie Lietuvos Respublikos vidaus reikalų ministerijos Prieglobsčio skyriaus vyriausioji specialistė;</text:p>
      <text:p text:style-name="P35"><text:span text:style-name="T36">Viktor Ostrovnoj, Migracijos departamento prie Lietuvos Respublikos vidaus reikalų ministerijos Prieglobsčio skyriaus vedėjas.</text:span></text:p>
      <text:p text:style-name="P37"><text:span text:style-name="T38">2</text:span><text:span text:style-name="T39">.</text:span><text:span text:style-name="T40"><text:tab/>S k i r i u:</text:span></text:p>
      <text:p text:style-name="P41"><text:span text:style-name="T42">2.1</text:span><text:span text:style-name="T43">. Nacionaliniu kontaktiniu asmeniu, atsakingu už ryšius su Europos prieglobsčio paramos biuru visais prieglobsčio paramos grupių klausimais, Ievą Lukoševičienę, Migracijos departamento prie Lietuvos Respublikos vidaus reikalų ministerijos Teisės skyriaus vyriausiąją specialistę;</text:span></text:p>
      <text:p text:style-name="P44"><text:span text:style-name="T45">2.2</text:span><text:span text:style-name="T46">. Europos prieglobsčio paramos biuro administracinės valdybos nare Eveliną Gudzinskaitę, Migracijos departamento prie Lietuvos Respublikos vidaus reikalų ministerijos direktorę, jos pakaitiniais nariais – Janą Vidicką, Migracijos departamento prie Lietuvos Respublikos vidaus reikalų ministerijos vyriausiąjį patarėją, ir Viktorą Ostrovnojų, Migracijos departamento prie Lietuvos Respublikos vidaus reikalų ministerijos Prieglobsčio skyriaus vedėją.“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evičienė</meta:initial-creator>
    <dc:creator>adlibuser</dc:creator>
    <meta:creation-date>2017-01-05T08:36:00Z</meta:creation-date>
    <dc:date>2017-01-05T08:36:00Z</dc:date>
    <meta:print-date>2016-12-16T07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51" meta:character-count="2384" meta:row-count="73" meta:non-whitespace-character-count="2054"/>
  </office:meta>
</office:document-meta>
</file>