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 fo:language="en" fo:country="GB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Įsakymai ir potvarkiai <text:s/></text:span></text:p><text:p text:style-name="P7"/></draw:text-box></draw:frame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5 m. lapkričio 24 d. įsakymo<text:s/></text:span><text:a xlink:href="https://www.e-tar.lt/portal/lt/legalAct/15a4e00092b911e5a6f4e928c954d72b" office:target-frame-name="_top" xlink:show="replace"><text:span text:style-name="T17">Nr. A1-685<text:s/></text:span></text:a><text:span text:style-name="T18">„Dėl Prieglobsčio, migracijos ir integracijos fondo 2014−2020 metų nacionalinės programos lėšų naudojimo plano patvirtinimo“ PAkeitimo</text:span></text:p>
      <text:p text:style-name="P19"/>
      <text:p text:style-name="P20">2016 m. lapkričio 28 d. Nr. A1-632</text:p>
      <text:p text:style-name="P21">Vilnius</text:p>
      <text:p text:style-name="P22"/>
      <text:p text:style-name="P23"/>
      <text:p text:style-name="P24"><text:span text:style-name="T25">P a k e i č i u Prieglobsčio, migracijos ir integracijos fondo 2014–2020 metų nacionalinės programos lėšų naudojimo planą, patvirtintą Lietuvos Respublikos socialinės apsaugos ir darbo ministro 2015 m. lapkričio 24 d. įsakymu<text:s/></text:span><text:a xlink:href="https://www.e-tar.lt/portal/lt/legalAct/15a4e00092b911e5a6f4e928c954d72b" office:target-frame-name="_top" xlink:show="replace"><text:span text:style-name="T26">Nr. A1-685<text:s/></text:span></text:a><text:span text:style-name="T27">„Dėl Prieglobsčio, migracijos ir integracijos fondo 2014−2020 metų nacionalinės programos<text:s/></text:span><text:span text:style-name="T28">lėšų naudojimo plano</text:span><text:span text:style-name="T29"><text:s/>patvirtinimo“, ir jį išdėstau nauja redakcija (pridedama).</text:span></text:p>
      <text:p text:style-name="P30"/>
      <text:p text:style-name="P31"/>
      <text:p text:style-name="P32"/>
      <text:p text:style-name="P33"><text:span text:style-name="T34">Laikinai einanti socialinės apsaugos ir darbo ministro pareigas</text:span><text:span text:style-name="T3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9T12:29:00Z</meta:creation-date>
    <dc:date>2016-11-29T12:29:00Z</dc:date>
    <meta:print-date>2015-11-12T11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7" meta:character-count="1036" meta:row-count="84" meta:non-whitespace-character-count="933"/>
  </office:meta>
</office:document-meta>
</file>