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style:font-name="Verdana" fo:font-weight="bold" style:font-weight-asian="bold" style:font-size-complex="12pt"/>
    </style:style>
    <style:style style:name="P12" style:parent-style-name="Normal" style:family="paragraph">
      <style:paragraph-properties fo:text-align="center"/>
      <style:text-properties style:font-name="Verdana" fo:font-weight="bold" style:font-weight-asian="bold" fo:font-size="10pt" style:font-size-asian="10pt"/>
    </style:style>
    <style:style style:name="P13" style:parent-style-name="Normal" style:family="paragraph">
      <style:paragraph-properties fo:text-align="center"/>
      <style:text-properties style:font-name="Verdana" fo:font-weight="bold" style:font-weight-asian="bold" style:font-weight-complex="bold" fo:font-size="10pt" style:font-size-asian="10pt"/>
    </style:style>
    <style:style style:name="P14" style:parent-style-name="Normal" style:family="paragraph">
      <style:paragraph-properties fo:text-align="center"/>
      <style:text-properties style:font-name="Verdana" fo:font-weight="bold" style:font-weight-asian="bold" style:font-weight-complex="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name="Verdana" fo:font-weight="bold" style:font-weight-asian="bold" style:font-weight-complex="bold" fo:font-size="10pt" style:font-size-asian="10pt"/>
    </style:style>
    <style:style style:name="P17" style:parent-style-name="Normal" style:family="paragraph">
      <style:text-properties style:font-name="Verdana" fo:font-weight="bold" style:font-weight-asian="bold"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Verdana" fo:font-size="10pt" style:font-size-asian="10pt"/>
    </style:style>
    <style:style style:name="T20" style:parent-style-name="DefaultParagraphFont" style:family="text">
      <style:text-properties style:font-name="Verdana" fo:font-size="10pt" style:font-size-asian="10pt" fo:language="en" fo:country="US"/>
    </style:style>
    <style:style style:name="T21" style:parent-style-name="DefaultParagraphFont" style:family="text">
      <style:text-properties style:font-name="Verdana" fo:font-size="10pt" style:font-size-asian="10pt"/>
    </style:style>
    <style:style style:name="P22" style:parent-style-name="Normal" style:family="paragraph">
      <style:paragraph-properties fo:text-align="center"/>
      <style:text-properties style:font-name="Verdana" fo:font-size="10pt" style:font-size-asian="10pt"/>
    </style:style>
    <style:style style:name="P23" style:parent-style-name="Normal" style:family="paragraph">
      <style:text-properties style:font-name="Verdana" fo:font-size="10pt" style:font-size-asian="10pt"/>
    </style:style>
    <style:style style:name="P24" style:parent-style-name="Normal" style:family="paragraph">
      <style:paragraph-properties fo:widows="0" fo:orphans="0" fo:text-align="justify"/>
      <style:text-properties style:font-name="Verdana" fo:font-size="10pt" style:font-size-asian="10pt"/>
    </style:style>
    <style:style style:name="P25" style:parent-style-name="Normal" style:family="paragraph">
      <style:paragraph-properties fo:widows="0" fo:orphans="0" fo:text-align="justify"/>
      <style:text-properties style:font-name="Verdana"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name="Verdana" fo:font-size="10pt" style:font-size-asian="10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name="Verdana" fo:font-size="10pt" style:font-size-asian="10pt"/>
    </style:style>
    <style:style style:name="T30" style:parent-style-name="DefaultParagraphFont" style:family="text">
      <style:text-properties style:font-name="Verdana" fo:font-size="10pt" style:font-size-asian="10pt"/>
    </style:style>
    <style:style style:name="T31" style:parent-style-name="DefaultParagraphFont" style:family="text">
      <style:text-properties style:font-name="Verdana" fo:font-size="10pt" style:font-size-asian="10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name="Verdana" fo:font-size="10pt" style:font-size-asian="10pt"/>
    </style:style>
    <style:style style:name="T34" style:parent-style-name="DefaultParagraphFont" style:family="text">
      <style:text-properties style:font-name="Verdana" fo:font-size="10pt" style:font-size-asian="10pt"/>
    </style:style>
    <style:style style:name="T35" style:parent-style-name="DefaultParagraphFont" style:family="text">
      <style:text-properties style:font-name="Verdana"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name="Verdana" fo:font-size="10pt" style:font-size-asian="10pt"/>
    </style:style>
    <style:style style:name="T38" style:parent-style-name="DefaultParagraphFont" style:family="text">
      <style:text-properties style:font-name="Verdana" fo:font-weight="bold" style:font-weight-asian="bold" fo:font-size="10pt" style:font-size-asian="10pt"/>
    </style:style>
    <style:style style:name="T39" style:parent-style-name="DefaultParagraphFont" style:family="text">
      <style:text-properties style:font-name="Verdana" fo:font-weight="bold" style:font-weight-asian="bold"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name="Verdana" fo:font-size="10pt" style:font-size-asian="10pt"/>
    </style:style>
    <style:style style:name="T42" style:parent-style-name="DefaultParagraphFont" style:family="text">
      <style:text-properties style:font-name="Verdana"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name="Verdana" fo:font-size="10pt" style:font-size-asian="10pt"/>
    </style:style>
    <style:style style:name="T45" style:parent-style-name="DefaultParagraphFont" style:family="text">
      <style:text-properties style:font-name="Verdana"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name="Verdana" fo:font-size="10pt" style:font-size-asian="10pt"/>
    </style:style>
    <style:style style:name="T48" style:parent-style-name="DefaultParagraphFont" style:family="text">
      <style:text-properties style:font-name="Verdana"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name="Verdana" fo:font-size="10pt" style:font-size-asian="10pt"/>
    </style:style>
    <style:style style:name="T51" style:parent-style-name="DefaultParagraphFont" style:family="text">
      <style:text-properties style:font-name="Verdana"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name="Verdana" fo:font-size="10pt" style:font-size-asian="10pt"/>
    </style:style>
    <style:style style:name="T54" style:parent-style-name="DefaultParagraphFont" style:family="text">
      <style:text-properties style:font-name="Verdana"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name="Verdana" fo:font-size="10pt" style:font-size-asian="10pt"/>
    </style:style>
    <style:style style:name="T57" style:parent-style-name="DefaultParagraphFont" style:family="text">
      <style:text-properties style:font-name="Verdana" fo:font-size="10pt" style:font-size-asian="10pt"/>
    </style:style>
    <style:style style:name="T58" style:parent-style-name="DefaultParagraphFont" style:family="text">
      <style:text-properties style:font-name="Verdana" fo:font-style="italic" style:font-style-asian="italic" fo:font-size="10pt" style:font-size-asian="10pt"/>
    </style:style>
    <style:style style:name="T59" style:parent-style-name="DefaultParagraphFont" style:family="text">
      <style:text-properties style:font-name="Verdana"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name="Verdana" fo:font-size="10pt" style:font-size-asian="10pt"/>
    </style:style>
    <style:style style:name="T62" style:parent-style-name="DefaultParagraphFont" style:family="text">
      <style:text-properties style:font-name="Verdana" fo:font-size="10pt" style:font-size-asian="10pt"/>
    </style:style>
    <style:style style:name="T63" style:parent-style-name="DefaultParagraphFont" style:family="text">
      <style:text-properties style:font-name="Verdana" style:text-position="super 60%" fo:font-size="10pt" style:font-size-asian="10pt"/>
    </style:style>
    <style:style style:name="T64" style:parent-style-name="DefaultParagraphFont" style:family="text">
      <style:text-properties style:font-name="Verdana"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Verdana" fo:font-size="10pt" style:font-size-asian="10pt"/>
    </style:style>
    <style:style style:name="T67" style:parent-style-name="DefaultParagraphFont" style:family="text">
      <style:text-properties style:font-name="Verdana" fo:font-size="10pt" style:font-size-asian="10pt"/>
    </style:style>
    <style:style style:name="T68" style:parent-style-name="DefaultParagraphFont" style:family="text">
      <style:text-properties style:font-name="Verdana" style:text-position="super 60%" fo:font-size="10pt" style:font-size-asian="10pt"/>
    </style:style>
    <style:style style:name="T69" style:parent-style-name="DefaultParagraphFont" style:family="text">
      <style:text-properties style:font-name="Verdana"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Verdana" fo:font-size="10pt" style:font-size-asian="10pt"/>
    </style:style>
    <style:style style:name="T72" style:parent-style-name="DefaultParagraphFont" style:family="text">
      <style:text-properties style:font-name="Verdana" fo:font-size="10pt" style:font-size-asian="10pt"/>
    </style:style>
    <style:style style:name="T73" style:parent-style-name="DefaultParagraphFont" style:family="text">
      <style:text-properties style:font-name="Verdana" fo:font-size="10pt" style:font-size-asian="10pt"/>
    </style:style>
    <style:style style:name="T74" style:parent-style-name="DefaultParagraphFont" style:family="text">
      <style:text-properties style:font-name="Verdana" fo:font-style="italic" style:font-style-asian="italic" fo:font-size="10pt" style:font-size-asian="10pt"/>
    </style:style>
    <style:style style:name="T75" style:parent-style-name="DefaultParagraphFont" style:family="text">
      <style:text-properties style:font-name="Verdana" fo:font-size="10pt" style:font-size-asian="10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name="Verdana" fo:font-size="10pt" style:font-size-asian="10pt"/>
    </style:style>
    <style:style style:name="T78" style:parent-style-name="DefaultParagraphFont" style:family="text">
      <style:text-properties style:font-name="Verdana" fo:font-size="10pt" style:font-size-asian="10pt"/>
    </style:style>
    <style:style style:name="T79" style:parent-style-name="DefaultParagraphFont" style:family="text">
      <style:text-properties style:font-name="Verdana"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Verdana" fo:font-size="10pt" style:font-size-asian="10pt"/>
    </style:style>
    <style:style style:name="T82" style:parent-style-name="DefaultParagraphFont" style:family="text">
      <style:text-properties style:font-name="Verdana" fo:font-weight="bold" style:font-weight-asian="bold" fo:font-size="10pt" style:font-size-asian="10pt"/>
    </style:style>
    <style:style style:name="T83" style:parent-style-name="DefaultParagraphFont" style:family="text">
      <style:text-properties style:font-name="Verdana" fo:font-weight="bold" style:font-weight-asian="bold"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Verdana" fo:font-size="10pt" style:font-size-asian="10pt"/>
    </style:style>
    <style:style style:name="T86" style:parent-style-name="DefaultParagraphFont" style:family="text">
      <style:text-properties style:font-name="Verdana" fo:font-size="10pt" style:font-size-asian="10pt"/>
    </style:style>
    <style:style style:name="T87" style:parent-style-name="DefaultParagraphFont" style:family="text">
      <style:text-properties style:font-name="Verdana"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Verdana" fo:font-size="10pt" style:font-size-asian="10pt"/>
    </style:style>
    <style:style style:name="T90" style:parent-style-name="DefaultParagraphFont" style:family="text">
      <style:text-properties style:font-name="Verdana" fo:font-size="10pt" style:font-size-asian="10pt"/>
    </style:style>
    <style:style style:name="T91" style:parent-style-name="DefaultParagraphFont" style:family="text">
      <style:text-properties style:font-name="Verdana"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name="Verdana" fo:font-size="10pt" style:font-size-asian="10pt"/>
    </style:style>
    <style:style style:name="T94" style:parent-style-name="DefaultParagraphFont" style:family="text">
      <style:text-properties style:font-name="Verdana" fo:font-size="10pt" style:font-size-asian="10pt"/>
    </style:style>
    <style:style style:name="T95" style:parent-style-name="DefaultParagraphFont" style:family="text">
      <style:text-properties style:font-name="Verdana"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Verdana" fo:font-size="10pt" style:font-size-asian="10pt"/>
    </style:style>
    <style:style style:name="T98" style:parent-style-name="DefaultParagraphFont" style:family="text">
      <style:text-properties style:font-name="Verdana" fo:font-size="10pt" style:font-size-asian="10pt"/>
    </style:style>
    <style:style style:name="T99" style:parent-style-name="DefaultParagraphFont" style:family="text">
      <style:text-properties style:font-name="Verdana"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name="Verdana" fo:font-size="10pt" style:font-size-asian="10pt"/>
    </style:style>
    <style:style style:name="T102" style:parent-style-name="DefaultParagraphFont" style:family="text">
      <style:text-properties style:font-name="Verdana" fo:font-size="10pt" style:font-size-asian="10pt"/>
    </style:style>
    <style:style style:name="T103" style:parent-style-name="DefaultParagraphFont" style:family="text">
      <style:text-properties style:font-name="Verdana" fo:font-size="10pt" style:font-size-asian="10pt"/>
    </style:style>
    <style:style style:name="T104" style:parent-style-name="DefaultParagraphFont" style:family="text">
      <style:text-properties style:font-name="Verdana" fo:font-style="italic" style:font-style-asian="italic" fo:font-size="10pt" style:font-size-asian="10pt"/>
    </style:style>
    <style:style style:name="T105" style:parent-style-name="DefaultParagraphFont" style:family="text">
      <style:text-properties style:font-name="Verdana" fo:font-size="10pt" style:font-size-asian="10pt"/>
    </style:style>
    <style:style style:name="T106" style:parent-style-name="DefaultParagraphFont" style:family="text">
      <style:text-properties style:font-name="Verdana" fo:font-style="italic" style:font-style-asian="italic" fo:font-size="10pt" style:font-size-asian="10pt"/>
    </style:style>
    <style:style style:name="T107" style:parent-style-name="DefaultParagraphFont" style:family="text">
      <style:text-properties style:font-name="Verdana" fo:font-size="10pt" style:font-size-asian="10pt"/>
    </style:style>
    <style:style style:name="T108" style:parent-style-name="DefaultParagraphFont" style:family="text">
      <style:text-properties style:font-name="Verdana" fo:font-style="italic" style:font-style-asian="italic" fo:font-size="10pt" style:font-size-asian="10pt"/>
    </style:style>
    <style:style style:name="T109" style:parent-style-name="DefaultParagraphFont" style:family="text">
      <style:text-properties style:font-name="Verdana"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name="Verdana" fo:font-size="10pt" style:font-size-asian="10pt"/>
    </style:style>
    <style:style style:name="T112" style:parent-style-name="DefaultParagraphFont" style:family="text">
      <style:text-properties style:font-name="Verdana" fo:font-size="10pt" style:font-size-asian="10pt"/>
    </style:style>
    <style:style style:name="T113" style:parent-style-name="DefaultParagraphFont" style:family="text">
      <style:text-properties style:font-name="Verdana" fo:font-size="10pt" style:font-size-asian="10pt" fo:language="en" fo:country="US"/>
    </style:style>
    <style:style style:name="P114" style:parent-style-name="Normal" style:family="paragraph">
      <style:paragraph-properties fo:text-indent="0.4923in"/>
    </style:style>
    <style:style style:name="T115" style:parent-style-name="DefaultParagraphFont" style:family="text">
      <style:text-properties style:font-name="Verdana" fo:font-size="10pt" style:font-size-asian="10pt"/>
    </style:style>
    <style:style style:name="T116" style:parent-style-name="DefaultParagraphFont" style:family="text">
      <style:text-properties style:font-name="Verdana" fo:font-size="10pt" style:font-size-asian="10pt"/>
    </style:style>
    <style:style style:name="T117" style:parent-style-name="DefaultParagraphFont" style:family="text">
      <style:text-properties style:font-name="Verdana"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Verdana" fo:font-size="10pt" style:font-size-asian="10pt"/>
    </style:style>
    <style:style style:name="T120" style:parent-style-name="DefaultParagraphFont" style:family="text">
      <style:text-properties style:font-name="Verdana" fo:font-weight="bold" style:font-weight-asian="bold" style:font-weight-complex="bold" fo:font-size="10pt" style:font-size-asian="10pt"/>
    </style:style>
    <style:style style:name="T121" style:parent-style-name="DefaultParagraphFont" style:family="text">
      <style:text-properties style:font-name="Verdana" fo:font-weight="bold" style:font-weight-asian="bold" style:font-weight-complex="bold"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name="Verdana" style:font-weight-complex="bold" fo:font-size="10pt" style:font-size-asian="10pt"/>
    </style:style>
    <style:style style:name="T124" style:parent-style-name="DefaultParagraphFont" style:family="text">
      <style:text-properties style:font-name="Verdana" style:font-weight-complex="bold"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Verdana" fo:font-size="10pt" style:font-size-asian="10pt"/>
    </style:style>
    <style:style style:name="T127" style:parent-style-name="DefaultParagraphFont" style:family="text">
      <style:text-properties style:font-name="Verdana"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Verdana" fo:font-size="10pt" style:font-size-asian="10pt"/>
    </style:style>
    <style:style style:name="T130" style:parent-style-name="DefaultParagraphFont" style:family="text">
      <style:text-properties style:font-name="Verdana"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Verdana" fo:font-size="10pt" style:font-size-asian="10pt"/>
    </style:style>
    <style:style style:name="T133" style:parent-style-name="DefaultParagraphFont" style:family="text">
      <style:text-properties style:font-name="Verdana"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name="Verdana" fo:font-size="10pt" style:font-size-asian="10pt"/>
    </style:style>
    <style:style style:name="T136" style:parent-style-name="DefaultParagraphFont" style:family="text">
      <style:text-properties style:font-name="Verdana"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Verdana" fo:font-size="10pt" style:font-size-asian="10pt"/>
    </style:style>
    <style:style style:name="T139" style:parent-style-name="DefaultParagraphFont" style:family="text">
      <style:text-properties style:font-name="Verdana" fo:font-size="10pt" style:font-size-asian="10pt"/>
    </style:style>
    <style:style style:name="T140" style:parent-style-name="DefaultParagraphFont" style:family="text">
      <style:text-properties style:font-name="Verdana"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Verdana" fo:font-size="10pt" style:font-size-asian="10pt"/>
    </style:style>
    <style:style style:name="T143" style:parent-style-name="DefaultParagraphFont" style:family="text">
      <style:text-properties style:font-name="Verdana" fo:font-weight="bold" style:font-weight-asian="bold" fo:font-size="10pt" style:font-size-asian="10pt"/>
    </style:style>
    <style:style style:name="T144" style:parent-style-name="DefaultParagraphFont" style:family="text">
      <style:text-properties style:font-name="Verdana" fo:font-weight="bold" style:font-weight-asian="bold"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Verdana" fo:font-size="10pt" style:font-size-asian="10pt"/>
    </style:style>
    <style:style style:name="T147" style:parent-style-name="DefaultParagraphFont" style:family="text">
      <style:text-properties style:font-name="Verdana"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Verdana" fo:font-size="10pt" style:font-size-asian="10pt"/>
    </style:style>
    <style:style style:name="T150" style:parent-style-name="DefaultParagraphFont" style:family="text">
      <style:text-properties style:font-name="Verdana" fo:font-size="10pt" style:font-size-asian="10pt"/>
    </style:style>
    <style:style style:name="T151" style:parent-style-name="DefaultParagraphFont" style:family="text">
      <style:text-properties style:font-name="Verdana" style:font-weight-complex="bold" fo:font-size="10pt" style:font-size-asian="10pt"/>
    </style:style>
    <style:style style:name="T152" style:parent-style-name="DefaultParagraphFont" style:family="text">
      <style:text-properties style:font-name="Verdana" fo:font-size="10pt" style:font-size-asian="10pt"/>
    </style:style>
    <style:style style:name="T153" style:parent-style-name="DefaultParagraphFont" style:family="text">
      <style:text-properties style:font-name="Verdana" fo:font-size="10pt" style:font-size-asian="10pt" fo:language="en" fo:country="US"/>
    </style:style>
    <style:style style:name="T154" style:parent-style-name="DefaultParagraphFont" style:family="text">
      <style:text-properties style:font-name="Verdana" fo:font-size="10pt" style:font-size-asian="10pt"/>
    </style:style>
    <style:style style:name="T155" style:parent-style-name="DefaultParagraphFont" style:family="text">
      <style:text-properties style:font-name="Verdana" style:text-position="super 6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Verdana"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Verdana" style:font-weight-complex="bold" fo:font-size="10pt" style:font-size-asian="10pt"/>
    </style:style>
    <style:style style:name="T161" style:parent-style-name="DefaultParagraphFont" style:family="text">
      <style:text-properties style:font-name="Verdana" style:font-weight-complex="bold" fo:font-size="10pt" style:font-size-asian="10pt"/>
    </style:style>
    <style:style style:name="T162" style:parent-style-name="DefaultParagraphFont" style:family="text">
      <style:text-properties style:font-name="Verdana" fo:font-size="10pt" style:font-size-asian="10pt"/>
    </style:style>
    <style:style style:name="T163" style:parent-style-name="DefaultParagraphFont" style:family="text">
      <style:text-properties style:font-name="Verdana" style:font-weight-complex="bold" fo:font-size="10pt" style:font-size-asian="10pt"/>
    </style:style>
    <style:style style:name="T164" style:parent-style-name="DefaultParagraphFont" style:family="text">
      <style:text-properties style:font-name="Verdana" style:font-weight-complex="bold" fo:font-style="italic" style:font-style-asian="italic" fo:font-size="10pt" style:font-size-asian="10pt"/>
    </style:style>
    <style:style style:name="T165" style:parent-style-name="DefaultParagraphFont" style:family="text">
      <style:text-properties style:font-name="Verdana" style:font-weight-complex="bold"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name="Verdana" style:font-weight-complex="bold" fo:font-size="10pt" style:font-size-asian="10pt"/>
    </style:style>
    <style:style style:name="T168" style:parent-style-name="DefaultParagraphFont" style:family="text">
      <style:text-properties style:font-name="Verdana" style:font-weight-complex="bold" fo:font-size="10pt" style:font-size-asian="10pt"/>
    </style:style>
    <style:style style:name="T169" style:parent-style-name="DefaultParagraphFont" style:family="text">
      <style:text-properties style:font-name="Verdana" fo:font-size="10pt" style:font-size-asian="10pt"/>
    </style:style>
    <style:style style:name="T170" style:parent-style-name="DefaultParagraphFont" style:family="text">
      <style:text-properties style:font-name="Verdana" fo:font-size="10pt" style:font-size-asian="10pt"/>
    </style:style>
    <style:style style:name="T171" style:parent-style-name="DefaultParagraphFont" style:family="text">
      <style:text-properties style:font-name="Verdana" style:font-weight-complex="bold" fo:font-size="10pt" style:font-size-asian="10pt"/>
    </style:style>
    <style:style style:name="T172" style:parent-style-name="DefaultParagraphFont" style:family="text">
      <style:text-properties style:font-name="Verdana" fo:font-size="10pt" style:font-size-asian="10pt"/>
    </style:style>
    <style:style style:name="T173" style:parent-style-name="DefaultParagraphFont" style:family="text">
      <style:text-properties style:font-name="Verdana" fo:font-size="10pt" style:font-size-asian="10pt" fo:language="en" fo:country="US"/>
    </style:style>
    <style:style style:name="T174" style:parent-style-name="DefaultParagraphFont" style:family="text">
      <style:text-properties style:font-name="Verdana" fo:font-size="10pt" style:font-size-asian="10pt"/>
    </style:style>
    <style:style style:name="T175" style:parent-style-name="DefaultParagraphFont" style:family="text">
      <style:text-properties style:font-name="Verdana" style:font-weight-complex="bold" fo:font-size="10pt" style:font-size-asian="10pt"/>
    </style:style>
    <style:style style:name="T176" style:parent-style-name="DefaultParagraphFont" style:family="text">
      <style:text-properties style:font-name="Verdana" style:font-weight-complex="bold" fo:font-size="10pt" style:font-size-asian="10pt" fo:language="en" fo:country="US"/>
    </style:style>
    <style:style style:name="T177" style:parent-style-name="DefaultParagraphFont" style:family="text">
      <style:text-properties style:font-name="Verdana" style:font-weight-complex="bold" fo:font-size="10pt" style:font-size-asian="10pt"/>
    </style:style>
    <style:style style:name="T178" style:parent-style-name="DefaultParagraphFont" style:family="text">
      <style:text-properties style:font-name="Verdana" style:font-weight-complex="bold" fo:font-size="10pt" style:font-size-asian="10pt" fo:language="en" fo:country="US"/>
    </style:style>
    <style:style style:name="T179" style:parent-style-name="DefaultParagraphFont" style:family="text">
      <style:text-properties style:font-name="Verdana" style:font-weight-complex="bold" fo:font-style="italic" style:font-style-asian="italic" fo:font-size="10pt" style:font-size-asian="10pt" fo:language="en" fo:country="US"/>
    </style:style>
    <style:style style:name="T180" style:parent-style-name="DefaultParagraphFont" style:family="text">
      <style:text-properties style:font-name="Verdana" style:font-weight-complex="bold" fo:font-size="10pt" style:font-size-asian="10pt" fo:language="en" fo:country="US"/>
    </style:style>
    <style:style style:name="T181" style:parent-style-name="DefaultParagraphFont" style:family="text">
      <style:text-properties style:font-name="Verdana" style:font-weight-complex="bold"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Verdana" style:font-weight-complex="bold" fo:font-size="10pt" style:font-size-asian="10pt"/>
    </style:style>
    <style:style style:name="T184" style:parent-style-name="DefaultParagraphFont" style:family="text">
      <style:text-properties style:font-name="Verdana" style:font-weight-complex="bold" fo:font-size="10pt" style:font-size-asian="10pt"/>
    </style:style>
    <style:style style:name="T185" style:parent-style-name="DefaultParagraphFont" style:family="text">
      <style:text-properties style:font-name="Verdana"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Verdana" fo:font-size="10pt" style:font-size-asian="10pt"/>
    </style:style>
    <style:style style:name="T188" style:parent-style-name="DefaultParagraphFont" style:family="text">
      <style:text-properties style:font-name="Verdana" fo:font-size="10pt" style:font-size-asian="10pt"/>
    </style:style>
    <style:style style:name="T189" style:parent-style-name="DefaultParagraphFont" style:family="text">
      <style:text-properties style:font-name="Verdana"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Verdana" fo:font-size="10pt" style:font-size-asian="10pt"/>
    </style:style>
    <style:style style:name="T192" style:parent-style-name="DefaultParagraphFont" style:family="text">
      <style:text-properties style:font-name="Verdana" fo:font-weight="bold" style:font-weight-asian="bold" fo:font-size="10pt" style:font-size-asian="10pt"/>
    </style:style>
    <style:style style:name="T193" style:parent-style-name="DefaultParagraphFont" style:family="text">
      <style:text-properties style:font-name="Verdana" fo:font-weight="bold" style:font-weight-asian="bold"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Verdana" fo:font-size="10pt" style:font-size-asian="10pt"/>
    </style:style>
    <style:style style:name="T196" style:parent-style-name="DefaultParagraphFont" style:family="text">
      <style:text-properties style:font-name="Verdana" fo:font-size="10pt" style:font-size-asian="10pt"/>
    </style:style>
    <style:style style:name="T197" style:parent-style-name="DefaultParagraphFont" style:family="text">
      <style:text-properties style:font-name="Verdana" style:text-position="super 60%"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Verdana"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Verdana" fo:font-size="10pt" style:font-size-asian="10pt"/>
    </style:style>
    <style:style style:name="T203" style:parent-style-name="DefaultParagraphFont" style:family="text">
      <style:text-properties style:font-name="Verdana"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Verdana" fo:font-size="10pt" style:font-size-asian="10pt"/>
    </style:style>
    <style:style style:name="T206" style:parent-style-name="DefaultParagraphFont" style:family="text">
      <style:text-properties style:font-name="Verdana"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Verdana" fo:font-size="10pt" style:font-size-asian="10pt"/>
    </style:style>
    <style:style style:name="T209" style:parent-style-name="DefaultParagraphFont" style:family="text">
      <style:text-properties style:font-name="Verdana"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name="Verdana" fo:font-size="10pt" style:font-size-asian="10pt"/>
    </style:style>
    <style:style style:name="T212" style:parent-style-name="DefaultParagraphFont" style:family="text">
      <style:text-properties style:font-name="Verdana"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Verdana" fo:font-size="10pt" style:font-size-asian="10pt"/>
    </style:style>
    <style:style style:name="T215" style:parent-style-name="DefaultParagraphFont" style:family="text">
      <style:text-properties style:font-name="Verdana" fo:font-size="10pt" style:font-size-asian="10pt"/>
    </style:style>
    <style:style style:name="T216" style:parent-style-name="DefaultParagraphFont" style:family="text">
      <style:text-properties style:font-name="Verdana" fo:font-style="italic" style:font-style-asian="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Verdana" fo:font-size="10pt" style:font-size-asian="10pt"/>
    </style:style>
    <style:style style:name="T219" style:parent-style-name="DefaultParagraphFont" style:family="text">
      <style:text-properties style:font-name="Verdana" fo:font-size="10pt" style:font-size-asian="10pt"/>
    </style:style>
    <style:style style:name="T220" style:parent-style-name="DefaultParagraphFont" style:family="text">
      <style:text-properties style:font-name="Verdana" fo:font-size="10pt" style:font-size-asian="10pt" fo:language="en" fo:country="U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Verdana" fo:font-size="10pt" style:font-size-asian="10pt"/>
    </style:style>
    <style:style style:name="T223" style:parent-style-name="DefaultParagraphFont" style:family="text">
      <style:text-properties style:font-name="Verdana" fo:font-size="10pt" style:font-size-asian="10pt"/>
    </style:style>
    <style:style style:name="T224" style:parent-style-name="DefaultParagraphFont" style:family="text">
      <style:text-properties style:font-name="Verdana"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name="Verdana" fo:font-size="10pt" style:font-size-asian="10pt"/>
    </style:style>
    <style:style style:name="T227" style:parent-style-name="DefaultParagraphFont" style:family="text">
      <style:text-properties style:font-name="Verdana" fo:font-weight="bold" style:font-weight-asian="bold" fo:font-size="10pt" style:font-size-asian="10pt"/>
    </style:style>
    <style:style style:name="T228" style:parent-style-name="DefaultParagraphFont" style:family="text">
      <style:text-properties style:font-name="Verdana" fo:font-weight="bold" style:font-weight-asian="bold"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Verdana" fo:font-size="10pt" style:font-size-asian="10pt"/>
    </style:style>
    <style:style style:name="T231" style:parent-style-name="DefaultParagraphFont" style:family="text">
      <style:text-properties style:font-name="Verdana"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Verdana" fo:font-size="10pt" style:font-size-asian="10pt"/>
    </style:style>
    <style:style style:name="T234" style:parent-style-name="DefaultParagraphFont" style:family="text">
      <style:text-properties style:font-name="Verdana" fo:font-size="10pt" style:font-size-asian="10pt"/>
    </style:style>
    <style:style style:name="P235" style:parent-style-name="Normal" style:family="paragraph">
      <style:paragraph-properties fo:widows="0" fo:orphans="0" fo:text-align="start" fo:text-indent="0.4923in"/>
    </style:style>
    <style:style style:name="P236" style:parent-style-name="Normal" style:family="paragraph">
      <style:paragraph-properties fo:widows="0" fo:orphans="0" fo:text-align="start" fo:text-indent="0.4923in"/>
    </style:style>
    <style:style style:name="P237" style:parent-style-name="Normal" style:family="paragraph">
      <style:paragraph-properties fo:widows="0" fo:orphans="0" fo:text-align="justify" fo:text-indent="0.4923in"/>
      <style:text-properties style:font-name="Verdana" fo:font-style="italic" style:font-style-asian="italic" fo:font-size="10pt" style:font-size-asian="10pt"/>
    </style:style>
    <style:style style:name="P238" style:parent-style-name="Normal" style:family="paragraph">
      <style:paragraph-properties fo:widows="0" fo:orphans="0" fo:text-align="justify" fo:text-indent="0.4923in"/>
      <style:text-properties style:font-name="Verdana" fo:font-style="italic" style:font-style-asian="italic" fo:font-size="10pt" style:font-size-asian="10pt"/>
    </style:style>
    <style:style style:name="P239" style:parent-style-name="Normal" style:family="paragraph">
      <style:paragraph-properties fo:widows="0" fo:orphans="0" fo:text-align="justify" fo:text-indent="0.5423in"/>
    </style:style>
    <style:style style:name="T240" style:parent-style-name="DefaultParagraphFont" style:family="text">
      <style:text-properties style:font-name="Verdana" fo:font-size="10pt" style:font-size-asian="10pt"/>
    </style:style>
    <style:style style:name="P241" style:parent-style-name="Normal" style:family="paragraph">
      <style:paragraph-properties fo:widows="0" fo:orphans="0" fo:text-align="start"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Verdana" fo:font-style="italic" style:font-style-asian="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Verdana" fo:font-style="italic" style:font-style-asian="italic" fo:font-size="10pt" style:font-size-asian="10pt" fo:language="en" fo:country="US"/>
    </style:style>
    <style:style style:name="T246" style:parent-style-name="DefaultParagraphFont" style:family="text">
      <style:text-properties style:font-name="Verdana" fo:font-style="italic" style:font-style-asian="italic" fo:font-size="10pt" style:font-size-asian="10pt"/>
    </style:style>
    <style:style style:name="T247" style:parent-style-name="DefaultParagraphFont" style:family="text">
      <style:text-properties style:font-name="Verdana" fo:font-style="italic" style:font-style-asian="italic" fo:font-size="10pt" style:font-size-asian="10pt" fo:language="en" fo:country="US"/>
    </style:style>
    <style:style style:name="T248" style:parent-style-name="DefaultParagraphFont" style:family="text">
      <style:text-properties style:font-name="Verdana" fo:font-style="italic" style:font-style-asian="italic" fo:font-size="10pt" style:font-size-asian="10pt"/>
    </style:style>
    <style:style style:name="T249" style:parent-style-name="DefaultParagraphFont" style:family="text">
      <style:text-properties style:font-name="Verdana" fo:font-size="10pt" style:font-size-asian="10pt"/>
    </style:style>
    <style:style style:name="P250" style:parent-style-name="Normal" style:family="paragraph">
      <style:paragraph-properties fo:widows="0" fo:orphans="0" fo:text-align="justify" fo:text-indent="0.54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name="Verdana" fo:font-size="10pt" style:font-size-asian="10pt"/>
    </style:style>
    <style:style style:name="T253" style:parent-style-name="DefaultParagraphFont" style:family="text">
      <style:text-properties style:font-name="Verdana" fo:font-size="10pt" style:font-size-asian="10pt"/>
    </style:style>
    <style:style style:name="T254" style:parent-style-name="DefaultParagraphFont" style:family="text">
      <style:text-properties style:font-name="Verdana" fo:font-size="10pt" style:font-size-asian="10pt" fo:language="en" fo:country="US"/>
    </style:style>
    <style:style style:name="T255" style:parent-style-name="DefaultParagraphFont" style:family="text">
      <style:text-properties style:font-name="Verdana" fo:font-size="10pt" style:font-size-asian="10pt"/>
    </style:style>
    <style:style style:name="T256" style:parent-style-name="DefaultParagraphFont" style:family="text">
      <style:text-properties style:font-name="Verdana"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Verdana" fo:font-size="10pt" style:font-size-asian="10pt"/>
    </style:style>
    <style:style style:name="T259" style:parent-style-name="DefaultParagraphFont" style:family="text">
      <style:text-properties style:font-name="Verdana"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Verdana" fo:font-size="10pt" style:font-size-asian="10pt"/>
    </style:style>
    <style:style style:name="T262" style:parent-style-name="DefaultParagraphFont" style:family="text">
      <style:text-properties style:font-name="Verdana" fo:font-size="10pt" style:font-size-asian="10pt"/>
    </style:style>
    <style:style style:name="T263" style:parent-style-name="DefaultParagraphFont" style:family="text">
      <style:text-properties style:font-name="Verdana" fo:font-size="10pt" style:font-size-asian="10pt" fo:language="en" fo:country="US"/>
    </style:style>
    <style:style style:name="T264" style:parent-style-name="DefaultParagraphFont" style:family="text">
      <style:text-properties style:font-name="Verdana" fo:font-size="10pt" style:font-size-asian="10pt"/>
    </style:style>
    <style:style style:name="T265" style:parent-style-name="DefaultParagraphFont" style:family="text">
      <style:text-properties style:font-name="Verdana" fo:font-size="10pt" style:font-size-asian="10pt" fo:language="en" fo:country="US"/>
    </style:style>
    <style:style style:name="T266" style:parent-style-name="DefaultParagraphFont" style:family="text">
      <style:text-properties style:font-name="Verdana" fo:font-size="10pt" style:font-size-asian="10pt"/>
    </style:style>
    <style:style style:name="T267" style:parent-style-name="DefaultParagraphFont" style:family="text">
      <style:text-properties style:font-name="Verdana" fo:font-size="10pt" style:font-size-asian="10pt" fo:language="en" fo:country="US"/>
    </style:style>
    <style:style style:name="T268" style:parent-style-name="DefaultParagraphFont" style:family="text">
      <style:text-properties style:font-name="Verdana" fo:font-size="10pt" style:font-size-asian="10pt"/>
    </style:style>
    <style:style style:name="T269" style:parent-style-name="DefaultParagraphFont" style:family="text">
      <style:text-properties style:font-name="Verdana" fo:font-size="10pt" style:font-size-asian="10pt" fo:language="en" fo:country="US"/>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Verdana" fo:font-size="10pt" style:font-size-asian="10pt"/>
    </style:style>
    <style:style style:name="T272" style:parent-style-name="DefaultParagraphFont" style:family="text">
      <style:text-properties style:font-name="Verdana" fo:font-size="10pt" style:font-size-asian="10pt"/>
    </style:style>
    <style:style style:name="T273" style:parent-style-name="DefaultParagraphFont" style:family="text">
      <style:text-properties style:font-name="Verdana" fo:font-size="10pt" style:font-size-asian="10pt" fo:language="en" fo:country="US"/>
    </style:style>
    <style:style style:name="T274" style:parent-style-name="DefaultParagraphFont" style:family="text">
      <style:text-properties style:font-name="Verdana"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Verdana" fo:font-size="10pt" style:font-size-asian="10pt"/>
    </style:style>
    <style:style style:name="T277" style:parent-style-name="DefaultParagraphFont" style:family="text">
      <style:text-properties style:font-name="Verdana"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Verdana" fo:font-size="10pt" style:font-size-asian="10pt"/>
    </style:style>
    <style:style style:name="T280" style:parent-style-name="DefaultParagraphFont" style:family="text">
      <style:text-properties style:font-name="Verdana"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Verdana" fo:font-size="10pt" style:font-size-asian="10pt"/>
    </style:style>
    <style:style style:name="T283" style:parent-style-name="DefaultParagraphFont" style:family="text">
      <style:text-properties style:font-name="Verdana" fo:font-size="10pt" style:font-size-asian="10pt" fo:language="en" fo:country="US"/>
    </style:style>
    <style:style style:name="T284" style:parent-style-name="DefaultParagraphFont" style:family="text">
      <style:text-properties style:font-name="Verdana" fo:font-size="10pt" style:font-size-asian="10pt"/>
    </style:style>
    <style:style style:name="T285" style:parent-style-name="DefaultParagraphFont" style:family="text">
      <style:text-properties style:font-name="Verdana" style:text-position="super 65%"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Verdana"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Verdana" fo:font-size="10pt" style:font-size-asian="10pt"/>
    </style:style>
    <style:style style:name="T291" style:parent-style-name="DefaultParagraphFont" style:family="text">
      <style:text-properties style:font-name="Verdana"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Verdana" fo:font-size="10pt" style:font-size-asian="10pt"/>
    </style:style>
    <style:style style:name="T294" style:parent-style-name="DefaultParagraphFont" style:family="text">
      <style:text-properties style:font-name="Verdana" fo:font-size="10pt" style:font-size-asian="10pt"/>
    </style:style>
    <style:style style:name="T295" style:parent-style-name="DefaultParagraphFont" style:family="text">
      <style:text-properties style:font-name="Verdana"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Verdana" fo:font-size="10pt" style:font-size-asian="10pt"/>
    </style:style>
    <style:style style:name="T298" style:parent-style-name="DefaultParagraphFont" style:family="text">
      <style:text-properties style:font-name="Verdana" fo:font-weight="bold" style:font-weight-asian="bold" fo:font-size="10pt" style:font-size-asian="10pt"/>
    </style:style>
    <style:style style:name="T299" style:parent-style-name="DefaultParagraphFont" style:family="text">
      <style:text-properties style:font-name="Verdana" fo:font-weight="bold" style:font-weight-asian="bold"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Verdana" fo:font-size="10pt" style:font-size-asian="10pt"/>
    </style:style>
    <style:style style:name="T302" style:parent-style-name="DefaultParagraphFont" style:family="text">
      <style:text-properties style:font-name="Verdana"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Verdana" fo:font-size="10pt" style:font-size-asian="10pt"/>
    </style:style>
    <style:style style:name="T305" style:parent-style-name="DefaultParagraphFont" style:family="text">
      <style:text-properties style:font-name="Verdana"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Verdana" fo:font-size="10pt" style:font-size-asian="10pt"/>
    </style:style>
    <style:style style:name="T308" style:parent-style-name="DefaultParagraphFont" style:family="text">
      <style:text-properties style:font-name="Verdana" fo:font-size="10pt" style:font-size-asian="10pt"/>
    </style:style>
    <style:style style:name="T309" style:parent-style-name="DefaultParagraphFont" style:family="text">
      <style:text-properties style:font-name="Verdana" fo:font-style="italic" style:font-style-asian="italic" fo:font-size="10pt" style:font-size-asian="10pt"/>
    </style:style>
    <style:style style:name="T310" style:parent-style-name="DefaultParagraphFont" style:family="text">
      <style:text-properties style:font-name="Verdana" fo:font-size="10pt" style:font-size-asian="10pt"/>
    </style:style>
    <style:style style:name="T311" style:parent-style-name="DefaultParagraphFont" style:family="text">
      <style:text-properties style:font-name="Verdana" style:text-position="super 65%"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name="Verdana" fo:font-size="10pt" style:font-size-asian="10pt"/>
    </style:style>
    <style:style style:name="T315" style:parent-style-name="DefaultParagraphFont" style:family="text">
      <style:text-properties style:font-name="Verdana" fo:font-size="10pt" style:font-size-asian="10pt" fo:language="en" fo:country="US"/>
    </style:style>
    <style:style style:name="T316" style:parent-style-name="DefaultParagraphFont" style:family="text">
      <style:text-properties style:font-name="Verdana" fo:font-size="10pt" style:font-size-asian="10pt"/>
    </style:style>
    <style:style style:name="T317" style:parent-style-name="DefaultParagraphFont" style:family="text">
      <style:text-properties style:font-name="Verdana" fo:font-style="italic" style:font-style-asian="italic" fo:font-size="10pt" style:font-size-asian="10pt"/>
    </style:style>
    <style:style style:name="T318" style:parent-style-name="DefaultParagraphFont" style:family="text">
      <style:text-properties style:font-name="Verdana" fo:font-size="10pt" style:font-size-asian="10pt"/>
    </style:style>
    <style:style style:name="T319" style:parent-style-name="DefaultParagraphFont" style:family="text">
      <style:text-properties style:font-name="Verdana" fo:font-size="10pt" style:font-size-asian="10pt" fo:language="en" fo:country="US"/>
    </style:style>
    <style:style style:name="T320" style:parent-style-name="DefaultParagraphFont" style:family="text">
      <style:text-properties style:font-name="Verdana" fo:font-size="10pt" style:font-size-asian="10pt"/>
    </style:style>
    <style:style style:name="T321" style:parent-style-name="DefaultParagraphFont" style:family="text">
      <style:text-properties style:font-name="Verdana" fo:font-size="10pt" style:font-size-asian="10pt" fo:language="en" fo:country="US"/>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Verdana" fo:font-size="10pt" style:font-size-asian="10pt"/>
    </style:style>
    <style:style style:name="T324" style:parent-style-name="DefaultParagraphFont" style:family="text">
      <style:text-properties style:font-name="Verdana"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name="Verdana" fo:font-size="10pt" style:font-size-asian="10pt"/>
    </style:style>
    <style:style style:name="T327" style:parent-style-name="DefaultParagraphFont" style:family="text">
      <style:text-properties style:font-name="Verdana"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Verdana" fo:font-size="10pt" style:font-size-asian="10pt"/>
    </style:style>
    <style:style style:name="T330" style:parent-style-name="DefaultParagraphFont" style:family="text">
      <style:text-properties style:font-name="Verdana"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Verdana" fo:font-size="10pt" style:font-size-asian="10pt"/>
    </style:style>
    <style:style style:name="T333" style:parent-style-name="DefaultParagraphFont" style:family="text">
      <style:text-properties style:font-name="Verdana"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Verdana" fo:font-size="10pt" style:font-size-asian="10pt"/>
    </style:style>
    <style:style style:name="T336" style:parent-style-name="DefaultParagraphFont" style:family="text">
      <style:text-properties style:font-name="Verdana" fo:font-size="10pt" style:font-size-asian="10pt"/>
    </style:style>
    <style:style style:name="T337" style:parent-style-name="DefaultParagraphFont" style:family="text">
      <style:text-properties style:font-name="Verdana"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Verdana" fo:font-size="10pt" style:font-size-asian="10pt"/>
    </style:style>
    <style:style style:name="T340" style:parent-style-name="DefaultParagraphFont" style:family="text">
      <style:text-properties style:font-name="Verdana" fo:font-weight="bold" style:font-weight-asian="bold" style:font-weight-complex="bold" fo:font-size="10pt" style:font-size-asian="10pt"/>
    </style:style>
    <style:style style:name="T341" style:parent-style-name="DefaultParagraphFont" style:family="text">
      <style:text-properties style:font-name="Verdana" fo:font-weight="bold" style:font-weight-asian="bold" style:font-weight-complex="bold" fo:font-size="10pt" style:font-size-asian="10pt"/>
    </style:style>
    <style:style style:name="T342" style:parent-style-name="DefaultParagraphFont" style:family="text">
      <style:text-properties style:font-name="Verdana" fo:font-weight="bold" style:font-weight-asian="bold"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Verdana" fo:font-size="10pt" style:font-size-asian="10pt"/>
    </style:style>
    <style:style style:name="T345" style:parent-style-name="DefaultParagraphFont" style:family="text">
      <style:text-properties style:font-name="Verdana" fo:font-size="10pt" style:font-size-asian="10pt"/>
    </style:style>
    <style:style style:name="T346" style:parent-style-name="DefaultParagraphFont" style:family="text">
      <style:text-properties style:font-name="Verdana" style:font-weight-complex="bold" fo:font-size="10pt" style:font-size-asian="10pt"/>
    </style:style>
    <style:style style:name="T347" style:parent-style-name="DefaultParagraphFont" style:family="text">
      <style:text-properties style:font-name="Verdana" fo:font-size="10pt" style:font-size-asian="10pt"/>
    </style:style>
    <style:style style:name="T348" style:parent-style-name="DefaultParagraphFont" style:family="text">
      <style:text-properties style:font-name="Verdana" fo:font-size="10pt" style:font-size-asian="10pt"/>
    </style:style>
    <style:style style:name="T349" style:parent-style-name="DefaultParagraphFont" style:family="text">
      <style:text-properties style:font-name="Verdana" fo:font-size="10pt" style:font-size-asian="10pt" fo:language="en" fo:country="US"/>
    </style:style>
    <style:style style:name="T350" style:parent-style-name="DefaultParagraphFont" style:family="text">
      <style:text-properties style:font-name="Verdana" fo:font-size="10pt" style:font-size-asian="10pt"/>
    </style:style>
    <style:style style:name="T351" style:parent-style-name="DefaultParagraphFont" style:family="text">
      <style:text-properties style:font-name="Verdana" fo:font-size="10pt" style:font-size-asian="10pt" fo:language="en" fo:country="US"/>
    </style:style>
    <style:style style:name="T352" style:parent-style-name="DefaultParagraphFont" style:family="text">
      <style:text-properties style:font-name="Verdana"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Verdana" fo:font-size="10pt" style:font-size-asian="10pt"/>
    </style:style>
    <style:style style:name="T355" style:parent-style-name="DefaultParagraphFont" style:family="text">
      <style:text-properties style:font-name="Verdana"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Verdana"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Verdana" fo:font-style="italic" style:font-style-asian="italic" fo:font-size="10pt" style:font-size-asian="10pt"/>
    </style:style>
    <style:style style:name="T360" style:parent-style-name="DefaultParagraphFont" style:family="text">
      <style:text-properties style:font-name="Verdana" fo:font-size="10pt" style:font-size-asian="10pt"/>
    </style:style>
    <style:style style:name="P361" style:parent-style-name="Normal" style:family="paragraph">
      <style:paragraph-properties fo:widows="0" fo:orphans="0" fo:text-align="justify" fo:text-indent="0.5423in"/>
    </style:style>
    <style:style style:name="T362" style:parent-style-name="DefaultParagraphFont" style:family="text">
      <style:text-properties style:font-name="Verdana" fo:font-size="10pt" style:font-size-asian="10pt"/>
    </style:style>
    <style:style style:name="T363" style:parent-style-name="DefaultParagraphFont" style:family="text">
      <style:text-properties style:font-name="Verdana" fo:font-style="italic" style:font-style-asian="italic" fo:font-size="10pt" style:font-size-asian="10pt"/>
    </style:style>
    <style:style style:name="P364" style:parent-style-name="Normal" style:family="paragraph">
      <style:paragraph-properties fo:widows="0" fo:orphans="0" fo:text-align="justify" fo:text-indent="0.5423in"/>
    </style:style>
    <style:style style:name="T365" style:parent-style-name="DefaultParagraphFont" style:family="text">
      <style:text-properties style:font-name="Verdana" fo:font-style="italic" style:font-style-asian="italic" fo:font-size="10pt" style:font-size-asian="10pt"/>
    </style:style>
    <style:style style:name="T366" style:parent-style-name="DefaultParagraphFont" style:family="text">
      <style:text-properties style:font-name="Verdana" fo:font-style="italic" style:font-style-asian="italic" fo:font-size="10pt" style:font-size-asian="10pt" fo:language="en" fo:country="US"/>
    </style:style>
    <style:style style:name="T367" style:parent-style-name="DefaultParagraphFont" style:family="text">
      <style:text-properties style:font-name="Verdana" fo:font-style="italic" style:font-style-asian="italic" fo:font-size="10pt" style:font-size-asian="10pt"/>
    </style:style>
    <style:style style:name="T368" style:parent-style-name="DefaultParagraphFont" style:family="text">
      <style:text-properties style:font-name="Verdana" fo:font-style="italic" style:font-style-asian="italic" fo:font-size="10pt" style:font-size-asian="10pt" fo:language="en" fo:country="US"/>
    </style:style>
    <style:style style:name="T369" style:parent-style-name="DefaultParagraphFont" style:family="text">
      <style:text-properties style:font-name="Verdana" fo:font-style="italic" style:font-style-asian="italic" fo:font-size="10pt" style:font-size-asian="10pt"/>
    </style:style>
    <style:style style:name="T370" style:parent-style-name="DefaultParagraphFont" style:family="text">
      <style:text-properties style:font-name="Verdana" fo:font-style="italic" style:font-style-asian="italic" fo:font-size="10pt" style:font-size-asian="10pt" fo:language="en" fo:country="US"/>
    </style:style>
    <style:style style:name="P371" style:parent-style-name="Normal" style:family="paragraph">
      <style:paragraph-properties fo:widows="0" fo:orphans="0" fo:text-align="justify" fo:text-indent="0.5423in"/>
    </style:style>
    <style:style style:name="T372" style:parent-style-name="DefaultParagraphFont" style:family="text">
      <style:text-properties style:font-name="Verdana" fo:font-style="italic" style:font-style-asian="italic" fo:font-size="10pt" style:font-size-asian="10pt"/>
    </style:style>
    <style:style style:name="T373" style:parent-style-name="DefaultParagraphFont" style:family="text">
      <style:text-properties style:font-name="Verdana"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Verdana" fo:font-size="10pt" style:font-size-asian="10pt"/>
    </style:style>
    <style:style style:name="T376" style:parent-style-name="DefaultParagraphFont" style:family="text">
      <style:text-properties style:font-name="Verdana" fo:font-size="10pt" style:font-size-asian="10pt"/>
    </style:style>
    <style:style style:name="T377" style:parent-style-name="DefaultParagraphFont" style:family="text">
      <style:text-properties style:font-name="Verdana" fo:font-size="10pt" style:font-size-asian="10pt" fo:language="en" fo:country="US"/>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Verdana" fo:font-size="10pt" style:font-size-asian="10pt"/>
    </style:style>
    <style:style style:name="T380" style:parent-style-name="DefaultParagraphFont" style:family="text">
      <style:text-properties style:font-name="Verdana" fo:font-size="10pt" style:font-size-asian="10pt"/>
    </style:style>
    <style:style style:name="T381" style:parent-style-name="DefaultParagraphFont" style:family="text">
      <style:text-properties style:font-name="Verdana"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Verdana" fo:font-size="10pt" style:font-size-asian="10pt"/>
    </style:style>
    <style:style style:name="T384" style:parent-style-name="DefaultParagraphFont" style:family="text">
      <style:text-properties style:font-name="Verdana"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Verdana" fo:font-size="10pt" style:font-size-asian="10pt"/>
    </style:style>
    <style:style style:name="T387" style:parent-style-name="DefaultParagraphFont" style:family="text">
      <style:text-properties style:font-name="Verdana"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Verdana" fo:font-size="10pt" style:font-size-asian="10pt"/>
    </style:style>
    <style:style style:name="T390" style:parent-style-name="DefaultParagraphFont" style:family="text">
      <style:text-properties style:font-name="Verdana" fo:font-size="10pt" style:font-size-asian="10pt"/>
    </style:style>
    <style:style style:name="T391" style:parent-style-name="DefaultParagraphFont" style:family="text">
      <style:text-properties style:font-name="Verdana" style:text-position="super 65%"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Verdana" fo:font-size="10pt" style:font-size-asian="10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Verdana" fo:font-size="10pt" style:font-size-asian="10pt"/>
    </style:style>
    <style:style style:name="T397" style:parent-style-name="DefaultParagraphFont" style:family="text">
      <style:text-properties style:font-name="Verdana"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name="Verdana" fo:font-size="10pt" style:font-size-asian="10pt"/>
    </style:style>
    <style:style style:name="T400" style:parent-style-name="DefaultParagraphFont" style:family="text">
      <style:text-properties style:font-name="Verdana" fo:font-size="10pt" style:font-size-asian="10pt"/>
    </style:style>
    <style:style style:name="T401" style:parent-style-name="DefaultParagraphFont" style:family="text">
      <style:text-properties style:font-name="Verdana"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Verdana" fo:font-size="10pt" style:font-size-asian="10pt"/>
    </style:style>
    <style:style style:name="T404" style:parent-style-name="DefaultParagraphFont" style:family="text">
      <style:text-properties style:font-name="Verdana" fo:font-weight="bold" style:font-weight-asian="bold" style:font-weight-complex="bold" fo:font-size="10pt" style:font-size-asian="10pt"/>
    </style:style>
    <style:style style:name="T405" style:parent-style-name="DefaultParagraphFont" style:family="text">
      <style:text-properties style:font-name="Verdana" fo:font-weight="bold" style:font-weight-asian="bold" style:font-weight-complex="bold"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Verdana" fo:font-size="10pt" style:font-size-asian="10pt"/>
    </style:style>
    <style:style style:name="T408" style:parent-style-name="DefaultParagraphFont" style:family="text">
      <style:text-properties style:font-name="Verdana" fo:font-size="10pt" style:font-size-asian="10pt" fo:language="en" fo:country="US"/>
    </style:style>
    <style:style style:name="T409" style:parent-style-name="DefaultParagraphFont" style:family="text">
      <style:text-properties style:font-name="Verdana" fo:font-size="10pt" style:font-size-asian="10pt"/>
    </style:style>
    <style:style style:name="T410" style:parent-style-name="DefaultParagraphFont" style:family="text">
      <style:text-properties style:font-name="Verdana"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Verdana" fo:font-size="10pt" style:font-size-asian="10pt"/>
    </style:style>
    <style:style style:name="T413" style:parent-style-name="DefaultParagraphFont" style:family="text">
      <style:text-properties style:font-name="Verdana" fo:font-size="10pt" style:font-size-asian="10pt"/>
    </style:style>
    <style:style style:name="T414" style:parent-style-name="DefaultParagraphFont" style:family="text">
      <style:text-properties style:font-name="Verdana" style:text-position="super 65%" fo:font-size="10pt" style:font-size-asian="10pt"/>
    </style:style>
    <style:style style:name="T415" style:parent-style-name="DefaultParagraphFont" style:family="text">
      <style:text-properties style:font-name="Verdana"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name="Verdana" fo:font-size="10pt" style:font-size-asian="10pt"/>
    </style:style>
    <style:style style:name="T418" style:parent-style-name="DefaultParagraphFont" style:family="text">
      <style:text-properties style:font-name="Verdana"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name="Verdana" fo:font-size="10pt" style:font-size-asian="10pt"/>
    </style:style>
    <style:style style:name="T421" style:parent-style-name="DefaultParagraphFont" style:family="text">
      <style:text-properties style:font-name="Verdana" fo:font-size="10pt" style:font-size-asian="10pt"/>
    </style:style>
    <style:style style:name="T422" style:parent-style-name="DefaultParagraphFont" style:family="text">
      <style:text-properties style:font-name="Verdana"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name="Verdana" fo:font-size="10pt" style:font-size-asian="10pt"/>
    </style:style>
    <style:style style:name="T425" style:parent-style-name="DefaultParagraphFont" style:family="text">
      <style:text-properties style:font-name="Verdana"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Verdana" fo:font-size="10pt" style:font-size-asian="10pt"/>
    </style:style>
    <style:style style:name="T428" style:parent-style-name="DefaultParagraphFont" style:family="text">
      <style:text-properties style:font-name="Verdana" fo:font-size="10pt" style:font-size-asian="10pt"/>
    </style:style>
    <style:style style:name="T429" style:parent-style-name="DefaultParagraphFont" style:family="text">
      <style:text-properties style:font-name="Verdana" style:font-weight-complex="bold" fo:font-size="10pt" style:font-size-asian="10pt"/>
    </style:style>
    <style:style style:name="T430" style:parent-style-name="DefaultParagraphFont" style:family="text">
      <style:text-properties style:font-name="Verdana" fo:font-weight="bold" style:font-weight-asian="bold" style:font-weight-complex="bold" fo:font-size="10pt" style:font-size-asian="10pt"/>
    </style:style>
    <style:style style:name="T431" style:parent-style-name="DefaultParagraphFont" style:family="text">
      <style:text-properties style:font-name="Verdana"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Verdana" fo:font-size="10pt" style:font-size-asian="10pt"/>
    </style:style>
    <style:style style:name="T434" style:parent-style-name="DefaultParagraphFont" style:family="text">
      <style:text-properties style:font-name="Verdana"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Verdana" fo:font-size="10pt" style:font-size-asian="10pt"/>
    </style:style>
    <style:style style:name="T437" style:parent-style-name="DefaultParagraphFont" style:family="text">
      <style:text-properties style:font-name="Verdana" fo:font-size="10pt" style:font-size-asian="10pt"/>
    </style:style>
    <style:style style:name="T438" style:parent-style-name="DefaultParagraphFont" style:family="text">
      <style:text-properties style:font-name="Verdana" style:font-weight-complex="bold" fo:font-size="10pt" style:font-size-asian="10pt"/>
    </style:style>
    <style:style style:name="T439" style:parent-style-name="DefaultParagraphFont" style:family="text">
      <style:text-properties style:font-name="Verdana"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Verdana" fo:font-size="10pt" style:font-size-asian="10pt"/>
    </style:style>
    <style:style style:name="T442" style:parent-style-name="DefaultParagraphFont" style:family="text">
      <style:text-properties style:font-name="Verdana" fo:font-size="10pt" style:font-size-asian="10pt"/>
    </style:style>
    <style:style style:name="T443" style:parent-style-name="DefaultParagraphFont" style:family="text">
      <style:text-properties style:font-name="Verdana" fo:font-weight="bold" style:font-weight-asian="bold" style:font-weight-complex="bold" fo:font-size="10pt" style:font-size-asian="10pt"/>
    </style:style>
    <style:style style:name="T444" style:parent-style-name="DefaultParagraphFont" style:family="text">
      <style:text-properties style:font-name="Verdana"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Verdana" fo:font-size="10pt" style:font-size-asian="10pt"/>
    </style:style>
    <style:style style:name="T447" style:parent-style-name="DefaultParagraphFont" style:family="text">
      <style:text-properties style:font-name="Verdana"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name="Verdana" fo:font-size="10pt" style:font-size-asian="10pt"/>
    </style:style>
    <style:style style:name="T450" style:parent-style-name="DefaultParagraphFont" style:family="text">
      <style:text-properties style:font-name="Verdana" fo:font-size="10pt" style:font-size-asian="10pt"/>
    </style:style>
    <style:style style:name="T451" style:parent-style-name="DefaultParagraphFont" style:family="text">
      <style:text-properties style:font-name="Verdana" style:font-weight-complex="bold" fo:font-size="10pt" style:font-size-asian="10pt"/>
    </style:style>
    <style:style style:name="T452" style:parent-style-name="DefaultParagraphFont" style:family="text">
      <style:text-properties style:font-name="Verdana"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Verdana" fo:font-size="10pt" style:font-size-asian="10pt"/>
    </style:style>
    <style:style style:name="T455" style:parent-style-name="DefaultParagraphFont" style:family="text">
      <style:text-properties style:font-name="Verdana" fo:font-size="10pt" style:font-size-asian="10pt"/>
    </style:style>
    <style:style style:name="T456" style:parent-style-name="DefaultParagraphFont" style:family="text">
      <style:text-properties style:font-name="Verdana" fo:font-weight="bold" style:font-weight-asian="bold" style:font-weight-complex="bold" fo:font-size="10pt" style:font-size-asian="10pt"/>
    </style:style>
    <style:style style:name="T457" style:parent-style-name="DefaultParagraphFont" style:family="text">
      <style:text-properties style:font-name="Verdana" style:font-weight-complex="bold" fo:font-size="10pt" style:font-size-asian="10pt"/>
    </style:style>
    <style:style style:name="T458" style:parent-style-name="DefaultParagraphFont" style:family="text">
      <style:text-properties style:font-name="Verdana" fo:font-size="10pt" style:font-size-asian="10pt"/>
    </style:style>
    <style:style style:name="T459" style:parent-style-name="DefaultParagraphFont" style:family="text">
      <style:text-properties style:font-name="Verdana" style:font-weight-complex="bold" fo:font-size="10pt" style:font-size-asian="10pt"/>
    </style:style>
    <style:style style:name="T460" style:parent-style-name="DefaultParagraphFont" style:family="text">
      <style:text-properties style:font-name="Verdana"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Verdana" fo:font-size="10pt" style:font-size-asian="10pt"/>
    </style:style>
    <style:style style:name="T463" style:parent-style-name="DefaultParagraphFont" style:family="text">
      <style:text-properties style:font-name="Verdana" fo:font-size="10pt" style:font-size-asian="10pt"/>
    </style:style>
    <style:style style:name="T464" style:parent-style-name="DefaultParagraphFont" style:family="text">
      <style:text-properties style:font-name="Verdana" style:font-weight-complex="bold" fo:font-size="10pt" style:font-size-asian="10pt"/>
    </style:style>
    <style:style style:name="T465" style:parent-style-name="DefaultParagraphFont" style:family="text">
      <style:text-properties style:font-name="Verdana" fo:font-size="10pt" style:font-size-asian="10pt"/>
    </style:style>
    <style:style style:name="T466" style:parent-style-name="DefaultParagraphFont" style:family="text">
      <style:text-properties style:font-name="Verdana" style:font-weight-complex="bold" fo:font-size="10pt" style:font-size-asian="10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Verdana" fo:font-size="10pt" style:font-size-asian="10pt"/>
    </style:style>
    <style:style style:name="T469" style:parent-style-name="DefaultParagraphFont" style:family="text">
      <style:text-properties style:font-name="Verdana"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Verdana" fo:font-size="10pt" style:font-size-asian="10pt"/>
    </style:style>
    <style:style style:name="T472" style:parent-style-name="DefaultParagraphFont" style:family="text">
      <style:text-properties style:font-name="Verdana" fo:font-size="10pt" style:font-size-asian="10pt"/>
    </style:style>
    <style:style style:name="T473" style:parent-style-name="DefaultParagraphFont" style:family="text">
      <style:text-properties style:font-name="Verdana" style:font-weight-complex="bold" fo:font-size="10pt" style:font-size-asian="10pt"/>
    </style:style>
    <style:style style:name="T474" style:parent-style-name="DefaultParagraphFont" style:family="text">
      <style:text-properties style:font-name="Verdana" fo:font-size="10pt" style:font-size-asian="10pt"/>
    </style:style>
    <style:style style:name="T475" style:parent-style-name="DefaultParagraphFont" style:family="text">
      <style:text-properties style:font-name="Verdana" style:font-weight-complex="bold"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Verdana" fo:font-size="10pt" style:font-size-asian="10pt"/>
    </style:style>
    <style:style style:name="T478" style:parent-style-name="DefaultParagraphFont" style:family="text">
      <style:text-properties style:font-name="Verdana" fo:font-size="10pt" style:font-size-asian="10pt"/>
    </style:style>
    <style:style style:name="T479" style:parent-style-name="DefaultParagraphFont" style:family="text">
      <style:text-properties style:font-name="Verdana" style:font-weight-complex="bold" fo:font-size="10pt" style:font-size-asian="10pt"/>
    </style:style>
    <style:style style:name="T480" style:parent-style-name="DefaultParagraphFont" style:family="text">
      <style:text-properties style:font-name="Verdana"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Verdana" fo:font-size="10pt" style:font-size-asian="10pt"/>
    </style:style>
    <style:style style:name="T483" style:parent-style-name="DefaultParagraphFont" style:family="text">
      <style:text-properties style:font-name="Verdana" fo:font-size="10pt" style:font-size-asian="10pt"/>
    </style:style>
    <style:style style:name="T484" style:parent-style-name="DefaultParagraphFont" style:family="text">
      <style:text-properties style:font-name="Verdana" style:font-weight-complex="bold" fo:font-size="10pt" style:font-size-asian="10pt"/>
    </style:style>
    <style:style style:name="T485" style:parent-style-name="DefaultParagraphFont" style:family="text">
      <style:text-properties style:font-name="Verdana"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Verdana" fo:font-size="10pt" style:font-size-asian="10pt"/>
    </style:style>
    <style:style style:name="T488" style:parent-style-name="DefaultParagraphFont" style:family="text">
      <style:text-properties style:font-name="Verdana" fo:font-size="10pt" style:font-size-asian="10pt"/>
    </style:style>
    <style:style style:name="T489" style:parent-style-name="DefaultParagraphFont" style:family="text">
      <style:text-properties style:font-name="Verdana" style:font-weight-complex="bold" fo:font-size="10pt" style:font-size-asian="10pt"/>
    </style:style>
    <style:style style:name="T490" style:parent-style-name="DefaultParagraphFont" style:family="text">
      <style:text-properties style:font-name="Verdana" fo:font-size="10pt" style:font-size-asian="10pt"/>
    </style:style>
    <style:style style:name="T491" style:parent-style-name="DefaultParagraphFont" style:family="text">
      <style:text-properties style:font-name="Verdana" style:font-weight-complex="bold"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Verdana" fo:font-size="10pt" style:font-size-asian="10pt"/>
    </style:style>
    <style:style style:name="T494" style:parent-style-name="DefaultParagraphFont" style:family="text">
      <style:text-properties style:font-name="Verdana"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name="Verdana" fo:font-size="10pt" style:font-size-asian="10pt"/>
    </style:style>
    <style:style style:name="T497" style:parent-style-name="DefaultParagraphFont" style:family="text">
      <style:text-properties style:font-name="Verdana"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Verdana" fo:font-size="10pt" style:font-size-asian="10pt"/>
    </style:style>
    <style:style style:name="T500" style:parent-style-name="DefaultParagraphFont" style:family="text">
      <style:text-properties style:font-name="Verdana"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name="Verdana" fo:font-size="10pt" style:font-size-asian="10pt"/>
    </style:style>
    <style:style style:name="T503" style:parent-style-name="DefaultParagraphFont" style:family="text">
      <style:text-properties style:font-name="Verdana" fo:font-size="10pt" style:font-size-asian="10pt"/>
    </style:style>
    <style:style style:name="T504" style:parent-style-name="DefaultParagraphFont" style:family="text">
      <style:text-properties style:font-name="Verdana" style:font-weight-complex="bold"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Verdana" fo:font-size="10pt" style:font-size-asian="10pt"/>
    </style:style>
    <style:style style:name="T507" style:parent-style-name="DefaultParagraphFont" style:family="text">
      <style:text-properties style:font-name="Verdana"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name="Verdana" fo:font-size="10pt" style:font-size-asian="10pt"/>
    </style:style>
    <style:style style:name="T510" style:parent-style-name="DefaultParagraphFont" style:family="text">
      <style:text-properties style:font-name="Verdana" fo:font-size="10pt" style:font-size-asian="10pt"/>
    </style:style>
    <style:style style:name="T511" style:parent-style-name="DefaultParagraphFont" style:family="text">
      <style:text-properties style:font-name="Verdana" style:font-weight-complex="bold" fo:font-size="10pt" style:font-size-asian="10pt"/>
    </style:style>
    <style:style style:name="T512" style:parent-style-name="DefaultParagraphFont" style:family="text">
      <style:text-properties style:font-name="Verdana"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Verdana" fo:font-size="10pt" style:font-size-asian="10pt"/>
    </style:style>
    <style:style style:name="T515" style:parent-style-name="DefaultParagraphFont" style:family="text">
      <style:text-properties style:font-name="Verdana" fo:font-size="10pt" style:font-size-asian="10pt"/>
    </style:style>
    <style:style style:name="T516" style:parent-style-name="DefaultParagraphFont" style:family="text">
      <style:text-properties style:font-name="Verdana" style:text-position="super 65%" fo:font-size="10pt" style:font-size-asian="10pt"/>
    </style:style>
    <style:style style:name="T517" style:parent-style-name="DefaultParagraphFont" style:family="text">
      <style:text-properties style:font-name="Verdana" fo:font-size="10pt" style:font-size-asian="10pt"/>
    </style:style>
    <style:style style:name="T518" style:parent-style-name="DefaultParagraphFont" style:family="text">
      <style:text-properties style:font-name="Verdana" style:text-position="super 65%" fo:font-size="10pt" style:font-size-asian="10pt"/>
    </style:style>
    <style:style style:name="T519" style:parent-style-name="DefaultParagraphFont" style:family="text">
      <style:text-properties style:font-name="Verdana"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Verdana" fo:font-size="10pt" style:font-size-asian="10pt"/>
    </style:style>
    <style:style style:name="T522" style:parent-style-name="DefaultParagraphFont" style:family="text">
      <style:text-properties style:font-name="Verdana"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Verdana" fo:font-size="10pt" style:font-size-asian="10pt"/>
    </style:style>
    <style:style style:name="T525" style:parent-style-name="DefaultParagraphFont" style:family="text">
      <style:text-properties style:font-name="Verdana"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name="Verdana" fo:font-size="10pt" style:font-size-asian="10pt"/>
    </style:style>
    <style:style style:name="T528" style:parent-style-name="DefaultParagraphFont" style:family="text">
      <style:text-properties style:font-name="Verdana"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Verdana" fo:font-size="10pt" style:font-size-asian="10pt"/>
    </style:style>
    <style:style style:name="T531" style:parent-style-name="DefaultParagraphFont" style:family="text">
      <style:text-properties style:font-name="Verdana"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name="Verdana" fo:font-size="10pt" style:font-size-asian="10pt"/>
    </style:style>
    <style:style style:name="T534" style:parent-style-name="DefaultParagraphFont" style:family="text">
      <style:text-properties style:font-name="Verdana"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Verdana" fo:font-size="10pt" style:font-size-asian="10pt"/>
    </style:style>
    <style:style style:name="T537" style:parent-style-name="DefaultParagraphFont" style:family="text">
      <style:text-properties style:font-name="Verdana"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Verdana" fo:font-size="10pt" style:font-size-asian="10pt"/>
    </style:style>
    <style:style style:name="T540" style:parent-style-name="DefaultParagraphFont" style:family="text">
      <style:text-properties style:font-name="Verdana" fo:font-size="10pt" style:font-size-asian="10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Verdana" fo:font-size="10pt" style:font-size-asian="10pt"/>
    </style:style>
    <style:style style:name="T543" style:parent-style-name="DefaultParagraphFont" style:family="text">
      <style:text-properties style:font-name="Verdana" fo:font-size="10pt" style:font-size-asian="10pt"/>
    </style:style>
    <style:style style:name="T544" style:parent-style-name="DefaultParagraphFont" style:family="text">
      <style:text-properties style:font-name="Verdana"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Verdana" fo:font-size="10pt" style:font-size-asian="10pt"/>
    </style:style>
    <style:style style:name="T547" style:parent-style-name="DefaultParagraphFont" style:family="text">
      <style:text-properties style:font-name="Verdana" fo:font-size="10pt" style:font-size-asian="10pt"/>
    </style:style>
    <style:style style:name="T548" style:parent-style-name="DefaultParagraphFont" style:family="text">
      <style:text-properties style:font-name="Verdana"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Verdana" fo:font-size="10pt" style:font-size-asian="10pt"/>
    </style:style>
    <style:style style:name="T551" style:parent-style-name="DefaultParagraphFont" style:family="text">
      <style:text-properties style:font-name="Verdana" fo:font-size="10pt" style:font-size-asian="10pt"/>
    </style:style>
    <style:style style:name="T552" style:parent-style-name="DefaultParagraphFont" style:family="text">
      <style:text-properties style:font-name="Verdana"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Verdana" fo:font-size="10pt" style:font-size-asian="10pt"/>
    </style:style>
    <style:style style:name="T555" style:parent-style-name="DefaultParagraphFont" style:family="text">
      <style:text-properties style:font-name="Verdana" fo:font-size="10pt" style:font-size-asian="10pt"/>
    </style:style>
    <style:style style:name="T556" style:parent-style-name="DefaultParagraphFont" style:family="text">
      <style:text-properties style:font-name="Verdana" fo:font-size="10pt" style:font-size-asian="10pt"/>
    </style:style>
    <style:style style:name="T557" style:parent-style-name="DefaultParagraphFont" style:family="text">
      <style:text-properties style:font-name="Verdana" fo:font-size="10pt" style:font-size-asian="10pt"/>
    </style:style>
    <style:style style:name="T558" style:parent-style-name="DefaultParagraphFont" style:family="text">
      <style:text-properties style:font-name="Verdana" style:font-weight-complex="bold" fo:font-size="10pt" style:font-size-asian="10pt"/>
    </style:style>
    <style:style style:name="T559" style:parent-style-name="DefaultParagraphFont" style:family="text">
      <style:text-properties style:font-name="Verdana"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Verdana" fo:font-size="10pt" style:font-size-asian="10pt"/>
    </style:style>
    <style:style style:name="T562" style:parent-style-name="DefaultParagraphFont" style:family="text">
      <style:text-properties style:font-name="Verdana" fo:font-size="10pt" style:font-size-asian="10pt"/>
    </style:style>
    <style:style style:name="T563" style:parent-style-name="DefaultParagraphFont" style:family="text">
      <style:text-properties style:font-name="Verdana"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name="Verdana" fo:font-size="10pt" style:font-size-asian="10pt"/>
    </style:style>
    <style:style style:name="T566" style:parent-style-name="DefaultParagraphFont" style:family="text">
      <style:text-properties style:font-name="Verdana" fo:font-size="10pt" style:font-size-asian="10pt"/>
    </style:style>
    <style:style style:name="T567" style:parent-style-name="DefaultParagraphFont" style:family="text">
      <style:text-properties style:font-name="Verdana"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name="Verdana" fo:font-size="10pt" style:font-size-asian="10pt"/>
    </style:style>
    <style:style style:name="T570" style:parent-style-name="DefaultParagraphFont" style:family="text">
      <style:text-properties style:font-name="Verdana" fo:font-size="10pt" style:font-size-asian="10pt"/>
    </style:style>
    <style:style style:name="T571" style:parent-style-name="DefaultParagraphFont" style:family="text">
      <style:text-properties style:font-name="Verdana"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Verdana" fo:font-size="10pt" style:font-size-asian="10pt"/>
    </style:style>
    <style:style style:name="T574" style:parent-style-name="DefaultParagraphFont" style:family="text">
      <style:text-properties style:font-name="Verdana" fo:font-size="10pt" style:font-size-asian="10pt"/>
    </style:style>
    <style:style style:name="T575" style:parent-style-name="DefaultParagraphFont" style:family="text">
      <style:text-properties style:font-name="Verdana"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Verdana" fo:font-size="10pt" style:font-size-asian="10pt"/>
    </style:style>
    <style:style style:name="T578" style:parent-style-name="DefaultParagraphFont" style:family="text">
      <style:text-properties style:font-name="Verdana" fo:font-size="10pt" style:font-size-asian="10pt"/>
    </style:style>
    <style:style style:name="T579" style:parent-style-name="DefaultParagraphFont" style:family="text">
      <style:text-properties style:font-name="Verdana" fo:font-size="10pt" style:font-size-asian="10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Verdana" fo:font-size="10pt" style:font-size-asian="10pt"/>
    </style:style>
    <style:style style:name="T582" style:parent-style-name="DefaultParagraphFont" style:family="text">
      <style:text-properties style:font-name="Verdana" fo:font-size="10pt" style:font-size-asian="10pt"/>
    </style:style>
    <style:style style:name="T583" style:parent-style-name="DefaultParagraphFont" style:family="text">
      <style:text-properties style:font-name="Verdana" fo:font-size="10pt" style:font-size-asian="10pt"/>
    </style:style>
    <style:style style:name="T584" style:parent-style-name="DefaultParagraphFont" style:family="text">
      <style:text-properties style:font-name="Verdana"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Verdana" fo:font-size="10pt" style:font-size-asian="10pt"/>
    </style:style>
    <style:style style:name="T587" style:parent-style-name="DefaultParagraphFont" style:family="text">
      <style:text-properties style:font-name="Verdana" fo:font-size="10pt" style:font-size-asian="10pt"/>
    </style:style>
    <style:style style:name="T588" style:parent-style-name="DefaultParagraphFont" style:family="text">
      <style:text-properties style:font-name="Verdana"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Verdana" fo:font-size="10pt" style:font-size-asian="10pt"/>
    </style:style>
    <style:style style:name="T591" style:parent-style-name="DefaultParagraphFont" style:family="text">
      <style:text-properties style:font-name="Verdana" fo:font-size="10pt" style:font-size-asian="10pt"/>
    </style:style>
    <style:style style:name="T592" style:parent-style-name="DefaultParagraphFont" style:family="text">
      <style:text-properties style:font-name="Verdana" fo:font-size="10pt" style:font-size-asian="10pt"/>
    </style:style>
    <style:style style:name="T593" style:parent-style-name="DefaultParagraphFont" style:family="text">
      <style:text-properties style:font-name="Verdana" fo:font-size="10pt" style:font-size-asian="10pt"/>
    </style:style>
    <style:style style:name="T594" style:parent-style-name="DefaultParagraphFont" style:family="text">
      <style:text-properties style:font-name="Verdana" fo:font-size="10pt" style:font-size-asian="10pt"/>
    </style:style>
    <style:style style:name="T595" style:parent-style-name="DefaultParagraphFont" style:family="text">
      <style:text-properties style:font-name="Verdana" style:text-position="super 65%"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Verdana"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Verdana" fo:font-size="10pt" style:font-size-asian="10pt"/>
    </style:style>
    <style:style style:name="T601" style:parent-style-name="DefaultParagraphFont" style:family="text">
      <style:text-properties style:font-name="Verdana" fo:font-size="10pt" style:font-size-asian="10pt"/>
    </style:style>
    <style:style style:name="T602" style:parent-style-name="DefaultParagraphFont" style:family="text">
      <style:text-properties style:font-name="Verdana"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name="Verdana" fo:font-size="10pt" style:font-size-asian="10pt"/>
    </style:style>
    <style:style style:name="T605" style:parent-style-name="DefaultParagraphFont" style:family="text">
      <style:text-properties style:font-name="Verdana" fo:font-size="10pt" style:font-size-asian="10pt"/>
    </style:style>
    <style:style style:name="T606" style:parent-style-name="DefaultParagraphFont" style:family="text">
      <style:text-properties style:font-name="Verdana" fo:font-size="10pt" style:font-size-asian="10pt"/>
    </style:style>
    <style:style style:name="T607" style:parent-style-name="DefaultParagraphFont" style:family="text">
      <style:text-properties style:font-name="Verdana"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name="Verdana" fo:font-size="10pt" style:font-size-asian="10pt"/>
    </style:style>
    <style:style style:name="T610" style:parent-style-name="DefaultParagraphFont" style:family="text">
      <style:text-properties style:font-name="Verdana" fo:font-size="10pt" style:font-size-asian="10pt"/>
    </style:style>
    <style:style style:name="T611" style:parent-style-name="DefaultParagraphFont" style:family="text">
      <style:text-properties style:font-name="Verdana"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name="Verdana" fo:font-size="10pt" style:font-size-asian="10pt"/>
    </style:style>
    <style:style style:name="T614" style:parent-style-name="DefaultParagraphFont" style:family="text">
      <style:text-properties style:font-name="Verdana" fo:font-size="10pt" style:font-size-asian="10pt"/>
    </style:style>
    <style:style style:name="T615" style:parent-style-name="DefaultParagraphFont" style:family="text">
      <style:text-properties style:font-name="Verdana" fo:font-size="10pt" style:font-size-asian="10pt"/>
    </style:style>
    <style:style style:name="T616" style:parent-style-name="DefaultParagraphFont" style:family="text">
      <style:text-properties style:font-name="Verdana"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Verdana" fo:font-size="10pt" style:font-size-asian="10pt"/>
    </style:style>
    <style:style style:name="T619" style:parent-style-name="DefaultParagraphFont" style:family="text">
      <style:text-properties style:font-name="Verdana" fo:font-size="10pt" style:font-size-asian="10pt"/>
    </style:style>
    <style:style style:name="T620" style:parent-style-name="DefaultParagraphFont" style:family="text">
      <style:text-properties style:font-name="Verdana" fo:font-size="10pt" style:font-size-asian="10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name="Verdana" fo:font-size="10pt" style:font-size-asian="10pt"/>
    </style:style>
    <style:style style:name="T623" style:parent-style-name="DefaultParagraphFont" style:family="text">
      <style:text-properties style:font-name="Verdana" fo:font-size="10pt" style:font-size-asian="10pt"/>
    </style:style>
    <style:style style:name="T624" style:parent-style-name="DefaultParagraphFont" style:family="text">
      <style:text-properties style:font-name="Verdana"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name="Verdana" fo:font-size="10pt" style:font-size-asian="10pt"/>
    </style:style>
    <style:style style:name="T627" style:parent-style-name="DefaultParagraphFont" style:family="text">
      <style:text-properties style:font-name="Verdana" fo:font-size="10pt" style:font-size-asian="10pt"/>
    </style:style>
    <style:style style:name="T628" style:parent-style-name="DefaultParagraphFont" style:family="text">
      <style:text-properties style:font-name="Verdana" fo:font-size="10pt" style:font-size-asian="10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Verdana" fo:font-size="10pt" style:font-size-asian="10pt"/>
    </style:style>
    <style:style style:name="T631" style:parent-style-name="DefaultParagraphFont" style:family="text">
      <style:text-properties style:font-name="Verdana" fo:font-size="10pt" style:font-size-asian="10pt"/>
    </style:style>
    <style:style style:name="T632" style:parent-style-name="DefaultParagraphFont" style:family="text">
      <style:text-properties style:font-name="Verdana"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Verdana" fo:font-size="10pt" style:font-size-asian="10pt"/>
    </style:style>
    <style:style style:name="T635" style:parent-style-name="DefaultParagraphFont" style:family="text">
      <style:text-properties style:font-name="Verdana" fo:font-size="10pt" style:font-size-asian="10pt"/>
    </style:style>
    <style:style style:name="T636" style:parent-style-name="DefaultParagraphFont" style:family="text">
      <style:text-properties style:font-name="Verdana"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Verdana" fo:font-size="10pt" style:font-size-asian="10pt" fo:language="en" fo:country="US"/>
    </style:style>
    <style:style style:name="T639" style:parent-style-name="DefaultParagraphFont" style:family="text">
      <style:text-properties style:font-name="Verdana" fo:font-size="10pt" style:font-size-asian="10pt" fo:language="en" fo:country="US"/>
    </style:style>
    <style:style style:name="T640" style:parent-style-name="DefaultParagraphFont" style:family="text">
      <style:text-properties style:font-name="Verdana" fo:font-size="10pt" style:font-size-asian="10pt" fo:language="en" fo:country="US"/>
    </style:style>
    <style:style style:name="T641" style:parent-style-name="DefaultParagraphFont" style:family="text">
      <style:text-properties style:font-name="Verdana"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Verdana" fo:font-size="10pt" style:font-size-asian="10pt" fo:language="en" fo:country="US"/>
    </style:style>
    <style:style style:name="T644" style:parent-style-name="DefaultParagraphFont" style:family="text">
      <style:text-properties style:font-name="Verdana" fo:font-size="10pt" style:font-size-asian="10pt" fo:language="en" fo:country="US"/>
    </style:style>
    <style:style style:name="T645" style:parent-style-name="DefaultParagraphFont" style:family="text">
      <style:text-properties style:font-name="Verdana" fo:font-size="10pt" style:font-size-asian="10pt" fo:language="en" fo:country="US"/>
    </style:style>
    <style:style style:name="T646" style:parent-style-name="DefaultParagraphFont" style:family="text">
      <style:text-properties style:font-name="Verdana" fo:font-size="10pt" style:font-size-asian="10pt"/>
    </style:style>
    <style:style style:name="T647" style:parent-style-name="DefaultParagraphFont" style:family="text">
      <style:text-properties style:font-name="Verdana" fo:font-size="10pt" style:font-size-asian="10pt" fo:language="en" fo:country="US"/>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Verdana" fo:font-size="10pt" style:font-size-asian="10pt"/>
    </style:style>
    <style:style style:name="T650" style:parent-style-name="DefaultParagraphFont" style:family="text">
      <style:text-properties style:font-name="Verdana" fo:font-size="10pt" style:font-size-asian="10pt"/>
    </style:style>
    <style:style style:name="T651" style:parent-style-name="DefaultParagraphFont" style:family="text">
      <style:text-properties style:font-name="Verdana" fo:font-size="10pt" style:font-size-asian="10pt"/>
    </style:style>
    <style:style style:name="P652" style:parent-style-name="Normal" style:family="paragraph">
      <style:paragraph-properties fo:keep-with-next="always" fo:widows="0" fo:orphans="0">
        <style:tab-stops>
          <style:tab-stop style:type="left" style:position="3.384in"/>
        </style:tab-stops>
      </style:paragraph-properties>
    </style:style>
    <style:style style:name="P653" style:parent-style-name="Normal" style:family="paragraph">
      <style:paragraph-properties fo:keep-with-next="always" fo:widows="0" fo:orphans="0">
        <style:tab-stops>
          <style:tab-stop style:type="left" style:position="3.384in"/>
        </style:tab-stops>
      </style:paragraph-properties>
    </style:style>
    <style:style style:name="P654" style:parent-style-name="Normal" style:family="paragraph">
      <style:paragraph-properties fo:keep-with-next="always" fo:widows="0" fo:orphans="0">
        <style:tab-stops>
          <style:tab-stop style:type="left" style:position="3.384in"/>
        </style:tab-stops>
      </style:paragraph-properties>
    </style:style>
    <style:style style:name="P655" style:parent-style-name="Normal" style:family="paragraph">
      <style:paragraph-properties fo:keep-with-next="always" fo:widows="0" fo:orphans="0">
        <style:tab-stops>
          <style:tab-stop style:type="left" style:position="3.384in"/>
        </style:tab-stops>
      </style:paragraph-properties>
    </style:style>
    <style:style style:name="T656" style:parent-style-name="DefaultParagraphFont" style:family="text">
      <style:text-properties style:font-name="Verdana" fo:font-size="10pt" style:font-size-asian="10pt"/>
    </style:style>
    <style:style style:name="T657" style:parent-style-name="DefaultParagraphFont" style:family="text">
      <style:text-properties style:font-name="Verdana" fo:font-size="10pt" style:font-size-asian="10pt"/>
    </style:style>
    <style:style style:name="T658" style:parent-style-name="DefaultParagraphFont" style:family="text">
      <style:text-properties style:font-name="Verdana" fo:font-size="10pt" style:font-size-asian="10pt"/>
    </style:style>
    <style:style style:name="T659" style:parent-style-name="DefaultParagraphFont" style:family="text">
      <style:text-properties style:font-name="Verdana" fo:font-size="10pt" style:font-size-asian="10pt"/>
    </style:style>
    <style:style style:name="T660" style:parent-style-name="DefaultParagraphFont" style:family="text">
      <style:text-properties style:font-name="Verdana" fo:font-size="10pt" style:font-size-asian="10pt"/>
    </style:style>
    <style:style style:name="T661" style:parent-style-name="DefaultParagraphFont" style:family="text">
      <style:text-properties style:font-name="Verdana" fo:font-size="10pt" style:font-size-asian="10pt"/>
    </style:style>
    <style:style style:name="T662" style:parent-style-name="DefaultParagraphFont" style:family="text">
      <style:text-properties style:font-name="Verdana" fo:font-size="10pt" style:font-size-asian="10pt"/>
    </style:style>
    <style:style style:name="T663" style:parent-style-name="DefaultParagraphFont" style:family="text">
      <style:text-properties style:font-name="Verdana" fo:font-size="10pt" style:font-size-asian="10pt"/>
    </style:style>
    <style:style style:name="T664" style:parent-style-name="DefaultParagraphFont" style:family="text">
      <style:text-properties style:font-name="Verdana" fo:font-size="10pt" style:font-size-asian="10pt"/>
    </style:style>
    <style:style style:name="T665" style:parent-style-name="DefaultParagraphFont" style:family="text">
      <style:text-properties style:font-name="Verdana" fo:font-size="10pt" style:font-size-asian="10pt"/>
    </style:style>
    <style:style style:name="T666" style:parent-style-name="DefaultParagraphFont" style:family="text">
      <style:text-properties style:font-name="Verdana" fo:font-size="10pt" style:font-size-asian="10pt"/>
    </style:style>
    <style:style style:name="T667" style:parent-style-name="DefaultParagraphFont" style:family="text">
      <style:text-properties style:font-name="Verdana" fo:font-size="10pt" style:font-size-asian="10pt"/>
    </style:style>
    <style:style style:name="T668" style:parent-style-name="DefaultParagraphFont" style:family="text">
      <style:text-properties style:font-name="Verdana" fo:font-size="10pt" style:font-size-asian="10pt"/>
    </style:style>
    <style:style style:name="T669" style:parent-style-name="DefaultParagraphFont" style:family="text">
      <style:text-properties style:font-name="Verdana" fo:font-size="10pt" style:font-size-asian="10pt"/>
    </style:style>
    <style:style style:name="T670" style:parent-style-name="DefaultParagraphFont" style:family="text">
      <style:text-properties style:font-name="Verdana" fo:font-size="10pt" style:font-size-asian="10pt"/>
    </style:style>
    <style:style style:name="T671" style:parent-style-name="DefaultParagraphFont" style:family="text">
      <style:text-properties style:font-name="Verdana" fo:font-size="10pt" style:font-size-asian="10pt"/>
    </style:style>
    <style:style style:name="T672" style:parent-style-name="DefaultParagraphFont" style:family="text">
      <style:text-properties style:font-name="Verdana" fo:font-size="10pt" style:font-size-asian="10pt"/>
    </style:style>
    <style:style style:name="T673" style:parent-style-name="DefaultParagraphFont" style:family="text">
      <style:text-properties style:font-name="Verdana" fo:font-size="10pt" style:font-size-asian="10pt"/>
    </style:style>
    <style:style style:name="T674" style:parent-style-name="DefaultParagraphFont" style:family="text">
      <style:text-properties style:font-name="Verdana" fo:font-size="10pt" style:font-size-asian="10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
      <text:p text:style-name="P14"/>
      <text:p text:style-name="P15"><text:span text:style-name="T16">DĖL LIETUVOS BANKO VALDYBOS 2014 M. GRUODŽIO 9 D. NUTARIMO NR. 03-324 „DĖL LIETUVOS BANKO VYKDOMŲ EUROSISTEMOS PINIGŲ POLITIKOS OPERACIJŲ TAISYKLIŲ PATVIRTINIMO“ PAKEITIMO</text:span></text:p>
      <text:p text:style-name="P17"/>
      <text:p text:style-name="P18"><text:span text:style-name="T19">20</text:span><text:span text:style-name="T20">20</text:span><text:span text:style-name="T21"><text:s/>m. birželio 16 d. Nr. 03-87</text:span></text:p>
      <text:p text:style-name="P22">Vilnius</text:p>
      <text:p text:style-name="P23"/>
      <text:p text:style-name="P24"/>
      <text:p text:style-name="P25"/>
      <text:p text:style-name="P26"><text:span text:style-name="T27">Lietuvos banko valdyba n u t a r i a:</text:span></text:p>
      <text:p text:style-name="P28"><text:span text:style-name="T29">1</text:span><text:span text:style-name="T30">.</text:span><text:span text:style-name="T31"><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32"><text:span text:style-name="T33">1.1</text:span><text:span text:style-name="T34">.</text:span><text:span text:style-name="T35"><text:tab/>pakeisti 6.39.1 papunktį ir jį išdėstyti taip:</text:span></text:p>
      <text:p text:style-name="P36"><text:span text:style-name="T37">„</text:span><text:span text:style-name="T38">6.39.1</text:span><text:span text:style-name="T39">. Kai kurių TUVP tinkamumas<text:s/></text:span></text:p>
      <text:p text:style-name="P40"><text:span text:style-name="T41">6.39.1.1</text:span><text:span text:style-name="T42">. TUVP, kurie atitinka bendruosius Taisyklių VI skyriuje nustatytus antrinę rinką turinčio turto tinkamumo reikalavimus, tačiau neatitinka Taisyklių 6.12.2 papunktyje nustatyto kredito kokybės reikalavimo, gali būti naudojami kredito operacijoms užtikrinti, jeigu išleidimo metu ir bet kada po išleidimo turi du bent jau 3-io kredito kokybės lygio viešus kredito vertinimus iš bet kurios pripažintos IKVI sistemos. Tokių TUVP:</text:span></text:p>
      <text:p text:style-name="P43"><text:span text:style-name="T44">6.39.1.1.1</text:span><text:span text:style-name="T45">. pinigų srautą sukuriantis turtas atitinka kriterijus, nurodytus Taisyklių 6.9.2 papunktyje;</text:span></text:p>
      <text:p text:style-name="P46"><text:span text:style-name="T47">6.39.1.1.2</text:span><text:span text:style-name="T48">. pinigų srautą sukuriantis turtas neturi paskolų, kurios yra neveiksnios TUVP emisijos metu;</text:span></text:p>
      <text:p text:style-name="P49"><text:span text:style-name="T50">6.39.1.1.3</text:span><text:span text:style-name="T51">. pinigų srautą sukuriantis turtas neturi paskolų, kurios yra neveiksnios, kai įtraukiamos į galiojantį TUVP;<text:s/></text:span></text:p>
      <text:p text:style-name="P52"><text:span text:style-name="T53">6.39.1.1.4</text:span><text:span text:style-name="T54">. pinigų srautą sukuriantis turtas neturi paskolų, nurodytų Taisyklių 6.9.7 papunktyje;</text:span></text:p>
      <text:p text:style-name="P55"><text:span text:style-name="T56">6.39.1.1.5</text:span><text:span text:style-name="T57">. sandorių dokumentuose yra aptarnavimo (angl.<text:s/></text:span><text:span text:style-name="T58">servicing</text:span><text:span text:style-name="T59">) tęstinumo nuostatų;</text:span></text:p>
      <text:p text:style-name="P60"><text:span text:style-name="T61">6.39.1.1.6</text:span><text:span text:style-name="T62">. TUVP, kurie atitinka reikalavimus, išdėstytus Taisyklių 6.39.1 papunktyje, įvertinimo mažesne nei rinkos verte dydžiai priklauso nuo šio turto vidutinės svertinės trukmės ir yra nustatyti Taisyklių 15</text:span><text:span text:style-name="T63">1</text:span><text:span text:style-name="T64"><text:s/>priede.<text:s/></text:span></text:p>
      <text:p text:style-name="P65"><text:span text:style-name="T66">6.39.1.2</text:span><text:span text:style-name="T67">. TUVP, kurie buvo išleisti iki 2012 m. birželio 20 d. ir kurių pinigų srautą sukuriantis turtas sudarytas tik iš būsto paskolų ir (arba) paskolų mažosioms ir vidutinėms įmonėms, ir kurie neatitinka Taisyklių 6.12.2 papunktyje nustatytų kredito kokybės reikalavimų ir Taisyklių 6.39.1.1.1–6.39.1.1.4 bei 6.39.1.3 papunkčių reikalavimų, tačiau atitinka visus kitus TUVP taikomus tinkamumo kriterijus ir turi du bent jau 3-io kredito kokybės lygio viešus kredito vertinimus, gali būti naudojami kredito operacijoms užtikrinti. Šiems TUVP taikomas nuo vidutinės svertinės trukmės priklausantis įvertinimo mažesne nei rinkos verte dydis, nustatytas Taisyklių 15</text:span><text:span text:style-name="T68">1</text:span><text:span text:style-name="T69"><text:s/>priede.<text:s/></text:span></text:p>
      <text:p text:style-name="P70"><text:span text:style-name="T71">6.39.1.3</text:span><text:span text:style-name="T72">.</text:span><text:span text:style-name="T73"><text:tab/><text:s/>Sandorio šalis negali įkeisti šių TUVP, jeigu sandorio šalis arba bet kuri trečioji šalis, su kuria ji susijusi glaudžiais ryšiais, TUVP atžvilgiu veikia kaip palūkanų normų rizikos draudikė (angl.<text:s/></text:span><text:span text:style-name="T74">interest rate hedge provider</text:span><text:span text:style-name="T75">).“;</text:span></text:p>
      <text:p text:style-name="P76"><text:span text:style-name="T77">1.2</text:span><text:span text:style-name="T78">.</text:span><text:span text:style-name="T79"><text:tab/>pakeisti 6.39.2 papunktį ir jį išdėstyti taip:</text:span></text:p>
      <text:p text:style-name="P80"><text:span text:style-name="T81">„</text:span><text:span text:style-name="T82">6.39.2</text:span><text:span text:style-name="T83">. Antrinę rinką turinčių skolos priemonių, denominuotų svarais sterlingų, Japonijos jenomis arba JAV doleriais tinkamumas</text:span></text:p>
      <text:p text:style-name="P84"><text:span text:style-name="T85">6.39.2.1</text:span><text:span text:style-name="T86">.</text:span><text:span text:style-name="T87"><text:tab/><text:s/>Antrinę rinką turinčios skolos priemonės, denominuotos svarais sterlingų, Japonijos jenomis arba JAV doleriais yra tinkamas turtas kredito operacijoms užtikrinti, jeigu atitinka Taisyklių 6.2 papunktyje išdėstytus reikalavimus ir:</text:span></text:p>
      <text:p text:style-name="P88"><text:span text:style-name="T89">6.39.2.1.1</text:span><text:span text:style-name="T90">.</text:span><text:span text:style-name="T91"><text:tab/>išleistos ir laikomos (arba jomis atsiskaitoma) euro zonoje;</text:span></text:p>
      <text:p text:style-name="P92"><text:span text:style-name="T93">6.39.2.1.2</text:span><text:span text:style-name="T94">.</text:span><text:span text:style-name="T95"><text:tab/>emitentas yra įsteigtas EEE;</text:span></text:p>
      <text:p text:style-name="P96"><text:span text:style-name="T97">6.39.2.1.3</text:span><text:span text:style-name="T98">.</text:span><text:span text:style-name="T99"><text:tab/>šių skolos priemonių atkarpa yra susieta tik su viena atitinkamos valiutos pinigų rinkos palūkanų norma arba su atitinkamos šalies infliacijos indeksu, taip pat su kitomis priimtinomis užsienio valiutos palūkanų normomis, paskelbtomis ECB tinklalapyje;</text:span></text:p>
      <text:p text:style-name="P100"><text:span text:style-name="T101">6.39.2.1.4</text:span><text:span text:style-name="T102">.</text:span><text:span text:style-name="T103"><text:tab/>šių skolos priemonių atkarpa neturi diskretaus intervalo (angl.<text:s/></text:span><text:span text:style-name="T104">discrete range</text:span><text:span text:style-name="T105">), intervalo kintamųjų atkarpų (angl.<text:s/></text:span><text:span text:style-name="T106">range accrual</text:span><text:span text:style-name="T107">), santykinių kintamųjų atkarpų (angl.<text:s/></text:span><text:span text:style-name="T108">ratchet</text:span><text:span text:style-name="T109">) arba panašių sudėtingų struktūrų.</text:span></text:p>
      <text:p text:style-name="P110"><text:span text:style-name="T111">6.39.2.2</text:span><text:span text:style-name="T112"><text:s/>Svarais sterlingų ir JAV doleriais denominuotoms skolos priemonėms taikomas 16 proc. perkainojimas, Japonijos jenomis – 26 proc. perkainojimas.“</text:span><text:span text:style-name="T113">;</text:span></text:p>
      <text:p text:style-name="P114"><text:span text:style-name="T115">1.3</text:span><text:span text:style-name="T116">.</text:span><text:span text:style-name="T117"><text:tab/>pakeisti 6.39.3 papunktį ir jį išdėstyti taip:</text:span></text:p>
      <text:p text:style-name="P118"><text:span text:style-name="T119">„</text:span><text:span text:style-name="T120">6.39.3</text:span><text:span text:style-name="T121">. Papildomų kredito reikalavimų tinkamumas</text:span></text:p>
      <text:p text:style-name="P122"><text:span text:style-name="T123">6.39.3.1</text:span><text:span text:style-name="T124">. Kredito reikalavimai, kurie neatitinka Taisyklių 6.1.7, 6.1.9 ir 6.23.1 papunkčiuose nustatytų reikalavimų, gali būti naudojami kredito operacijoms užtikrinti, jeigu jie atitinka Taisyklių 6.39.3–6.39.8 papunkčiuose nustatytus reikalavimus ir kitus Taisyklėse nustatytus reikalavimus (toliau – papildomi kredito reikalavimai).</text:span></text:p>
      <text:p text:style-name="P125"><text:span text:style-name="T126">6.39.3.2</text:span><text:span text:style-name="T127">. Skolininkais pagal papildomus kredito reikalavimus gali būti tik Lietuvos Respublikoje įsteigtos nefinansinės korporacijos ir ūkinę komercinę veiklą vykdantys fiziniai asmenys, kurių nuolatinė gyvenamoji vieta yra Lietuvos Respublikoje. Kredito reikalavimai pagal fiziniams asmenims išduotas paskolas, suteiktas pagal Lietuvos Respublikos vartojimo kredito įstatymą arba Lietuvos Respublikos su nekilnojamuoju turtu susijusio kredito įstatymą, negali būti naudojami kredito operacijoms užtikrinti.</text:span></text:p>
      <text:p text:style-name="P128"><text:span text:style-name="T129">6.39.3.3</text:span><text:span text:style-name="T130">. Jeigu papildomas kredito reikalavimas yra užtikrintas garantija ir šio kredito reikalavimo kredito kokybė vertinama pagal garanto kredito kokybę, tokio kredito reikalavimo garantas turi būti įsteigtas Lietuvos Respublikoje.</text:span></text:p>
      <text:p text:style-name="P131"><text:span text:style-name="T132">6.39.3.4</text:span><text:span text:style-name="T133">. Jeigu papildomas kredito reikalavimas yra užtikrintas nekilnojamuoju turtu, šis nekilnojamasis turtas turi būti registruotas Lietuvos Respublikoje.</text:span></text:p>
      <text:p text:style-name="P134"><text:span text:style-name="T135">6.39.3.5</text:span><text:span text:style-name="T136">. Papildomi kredito reikalavimai gali būti naudojami kredito operacijoms užtikrinti kaip individualūs papildomi kredito reikalavimai arba kaip papildomų kredito reikalavimų portfeliai. Papildomų kredito reikalavimų portfelių naudojimo ypatumai nustatyti Taisyklių 6.39.7 ir 6.39.8 papunkčiuose.“;</text:span></text:p>
      <text:p text:style-name="P137"><text:span text:style-name="T138">1.4</text:span><text:span text:style-name="T139">.</text:span><text:span text:style-name="T140"><text:tab/>pakeisti 6.39.4 papunktį ir jį išdėstyti taip:</text:span></text:p>
      <text:p text:style-name="P141"><text:span text:style-name="T142">„</text:span><text:span text:style-name="T143">6.39.4</text:span><text:span text:style-name="T144">. Papildomų kredito reikalavimų kredito rizikos vertinimo sistemos</text:span></text:p>
      <text:p text:style-name="P145"><text:span text:style-name="T146">6.39.4.1</text:span><text:span text:style-name="T147">. Papildomų kredito reikalavimų kredito kokybė nustatoma pagal sandorio šalies pasirinktą EKVS šaltinį, nurodytą Taisyklių 6.25 papunktyje, arba pagal sandorio šalies vidaus reitingais pagrįstą sistemą, kompetentingos institucijos pripažintą tinkama kredito įstaigų priežiūros tikslais pagal 2013 m. birželio 26 d. Europos Parlamento ir Tarybos 2013/36/ES direktyvą (toliau – Vidaus reitingais pagrįsta sistema). Jeigu papildomų kredito reikalavimų kokybę nustatyti galima tik pagal EKVS šaltinį, EKVS šaltinis naudojamas pirmiausiai. <text:s/></text:span></text:p>
      <text:p text:style-name="P148"><text:span text:style-name="T149">6.39.4.2</text:span><text:span text:style-name="T150">. Prieš pradėdama naudoti Vidaus reitingais pagrįstą sistemą arba nedelsiant po to, kai įvyksta reikšmingų pokyčių šioje sistemoje (pavyzdžiui, pasikeitus įsipareigojimų neįvykdymo tikimybių per vienus metus (PD) skalei arba<text:s/></text:span><text:span text:style-name="T151">galimų<text:s/></text:span><text:span text:style-name="T152">nuostolių</text:span><text:span text:style-name="T153"><text:s/></text:span><text:span text:style-name="T154">skolininkui neįvykdžius įsipareigojimų dydžiams (LGD), sandorio šalis Lietuvos bankui privalo pateikti informaciją apie savo Vidaus reitingais pagrįstą sistemą pagal Lietuvos banko tinklalapyje pateiktą formą</text:span><text:span text:style-name="T155"><text:note text:note-class="footnote" text:id="_ftn0"><text:note-citation>1</text:note-citation><text:note-body><text:p text:style-name="Normal"><text:span text:style-name="T156"><text:s/></text:span><text:span text:style-name="T157">https://www.lb.lt/lt/pinigu-politikos-operaciju-uztikrinimo-priemones</text:span></text:p></text:note-body></text:note></text:span><text:span text:style-name="T158">.</text:span></text:p>
      <text:p text:style-name="P159"><text:span text:style-name="T160">6.39.4.3</text:span><text:span text:style-name="T161">. Nekilnojamuoju turtu užtikrintų individualių papildomų kredito reikalavimų ir visų papildomų kredito reikalavimų portfelių kredito kokybei vertinti Vidaus reitingais pagrista sistema (įskaitant šios sistemos pateikiamą informaciją apie<text:s/></text:span><text:span text:style-name="T162">LGD)</text:span><text:span text:style-name="T163"><text:s/>gali būti naudojama tik tada, jei ši sistema yra pažangi vidaus reitingų sistema (angl.<text:s/></text:span><text:span text:style-name="T164">Advanced IRB</text:span><text:span text:style-name="T165">).</text:span></text:p>
      <text:p text:style-name="P166"><text:span text:style-name="T167">6.39.4.4</text:span><text:span text:style-name="T168">. Visiems papildomiems kredito reikalavimams taikoma<text:s/></text:span><text:span text:style-name="T169">įsipareigojimų<text:s/></text:span><text:soft-page-break/><text:span text:style-name="T170">neįvykdymo tikimybė per vienus metus (PD)<text:s/></text:span><text:span text:style-name="T171">ir galimų<text:s/></text:span><text:span text:style-name="T172">nuostolių</text:span><text:span text:style-name="T173"><text:s/></text:span><text:span text:style-name="T174">skolininkui neįvykdžius įsipareigojimų dydis (LGD)<text:s/></text:span><text:span text:style-name="T175">turi būti „galutiniai“, t. y. naudojami apskaičiuojant nuosavo kapitalo reikalavimus, įskaitant reguliacines mažiausias reikšmes, atitinkamus papildymus, konservatyvumo priedus, perskaičiavimus ir nuorodas į pagrindines skales<text:s/></text:span><text:span text:style-name="T176">(</text:span><text:span text:style-name="T177">angl.</text:span><text:span text:style-name="T178"><text:s/></text:span><text:span text:style-name="T179">Master scales</text:span><text:span text:style-name="T180">)</text:span><text:span text:style-name="T181">.<text:s/></text:span></text:p>
      <text:p text:style-name="P182"><text:span text:style-name="T183">6.39.4.5</text:span><text:span text:style-name="T184">. Sandorio šalis turi užtikrinti, kad vidaus reitingais pagrįsta sistema, naudojama vertinant kredito operacijoms užtikrinti tinkamo turto kredito kokybę, dalyvautų reguliariame Vidaus reitingais pagrįstų sistemų veiklos rezultatų stebėjimo procese, kaip tai yra apibrėžta Taisyklių 12 priede.</text:span><text:span text:style-name="T185">“;</text:span></text:p>
      <text:p text:style-name="P186"><text:span text:style-name="T187">1.5</text:span><text:span text:style-name="T188">.</text:span><text:span text:style-name="T189"><text:tab/>pakeisti 6.39.5 papunktį ir jį išdėstyti taip:</text:span></text:p>
      <text:p text:style-name="P190"><text:span text:style-name="T191">„</text:span><text:span text:style-name="T192">6.39.5</text:span><text:span text:style-name="T193">. Kredito kokybės reikalavimai ir rizikos kontrolės priemonės individualiems papildomiems kredito reikalavimams<text:s/></text:span></text:p>
      <text:p text:style-name="P194"><text:span text:style-name="T195">6.39.5.1</text:span><text:span text:style-name="T196">. Individualių papildomų kredito reikalavimų skolininko arba garanto kredito kokybė turi atitikti bent 5-ą kredito kokybės lygį pagal Eurosistemos suderintą reitingų skalę, pateiktą ECB tinklalapyje</text:span><text:span text:style-name="T197"><text:note text:note-class="footnote" text:id="_ftn1"><text:note-citation>2</text:note-citation><text:note-body><text:p text:style-name="Normal"><text:span text:style-name="T198"><text:s/></text:span><text:span text:style-name="T199">https://www.ecb.europa.eu/paym/coll/risk/ecaf/html/index.en.html</text:span></text:p></text:note-body></text:note></text:span><text:span text:style-name="T200">. Individualių papildomų kredito reikalavimų kredito kokybės lygis nustatomas pagal didžiausią įsipareigojimų neįvykdymo tikimybės per vienus metus lygį:<text:s/></text:span></text:p>
      <text:p text:style-name="P201"><text:span text:style-name="T202">6.39.5.1.1</text:span><text:span text:style-name="T203">. 0,10 proc. įsipareigojimų neįvykdymo tikimybės lygis per vienus metus atitinka 2-ą kredito kokybės lygį;<text:s/></text:span></text:p>
      <text:p text:style-name="P204"><text:span text:style-name="T205">6.39.5.1.2</text:span><text:span text:style-name="T206">. 0,40 proc. įsipareigojimų neįvykdymo tikimybės lygis per vienus metus atitinka 3-ią kredito kokybės lygį;</text:span></text:p>
      <text:p text:style-name="P207"><text:span text:style-name="T208">6.39.5.1.3</text:span><text:span text:style-name="T209">. 1 proc. įsipareigojimų neįvykdymo tikimybės lygis per vienus metus atitinka 4-ą kredito kokybės lygį;</text:span></text:p>
      <text:p text:style-name="P210"><text:span text:style-name="T211">6.39.5.1.4</text:span><text:span text:style-name="T212">. 1,5 proc. įsipareigojimų neįvykdymo tikimybės lygis per vienus metus atitinka 5-ą kredito kokybės lygį.</text:span></text:p>
      <text:p text:style-name="P213"><text:span text:style-name="T214">6.39.5.2</text:span><text:span text:style-name="T215">. Individualiems papildomiems kredito reikalavimams taikomi įvertinimo mažesne nei rinkos verte dydžiai nurodyti Taisyklių 26 priede</text:span><text:span text:style-name="T216">.</text:span></text:p>
      <text:p text:style-name="P217"><text:span text:style-name="T218">6.39.5.3</text:span><text:span text:style-name="T219">. Lietuvos bankas turi teisę taikyti papildomus įvertinimo mažesne nei rinkos verte dydžius prie Taisyklių 26 priede nustatytų dydžių ir (arba) kitas rizikos kontrolės priemones.“</text:span><text:span text:style-name="T220">;</text:span></text:p>
      <text:p text:style-name="P221"><text:span text:style-name="T222">1.6</text:span><text:span text:style-name="T223">.</text:span><text:span text:style-name="T224"><text:tab/>pakeisti 6.39.6 papunktį ir jį išdėstyti taip:</text:span></text:p>
      <text:p text:style-name="P225"><text:span text:style-name="T226">„</text:span><text:span text:style-name="T227">6.39.6</text:span><text:span text:style-name="T228">. Kredito kokybės reikalavimai ir rizikos kontrolės priemonės nekilnojamuoju turtu užtikrintiems individualiems papildomiems kredito reikalavimams</text:span></text:p>
      <text:p text:style-name="P229"><text:span text:style-name="T230">6.39.6.1</text:span><text:span text:style-name="T231">. Nekilnojamuoju turtu užtikrintų individualių papildomų kredito reikalavimų kredito kokybė vertinama pagal šių kredito reikalavimų įsipareigojimų neįvykdymo tikimybę per vienus metus, ji turi atitikti bent 5-ą kredito kokybės lygį pagal Eurosistemos suderintą reitingų skalę taip, kaip aprašyta Taisyklių 6.39.5.1 papunktyje.</text:span></text:p>
      <text:p text:style-name="P232"><text:span text:style-name="T233">6.39.6.2</text:span><text:span text:style-name="T234">. Nekilnojamuoju turtu užtikrintiems individualiems papildomiems kredito reikalavimams taikomi įvertinimo mažesne nei rinkos verte dydžiai apskaičiuojami pagal formulę, gautą dydį suapvalinus iki sveikojo skaičiaus:</text:span></text:p>
      <text:p text:style-name="P235"><draw:frame draw:style-name="a1" text:anchor-type="as-char" svg:x="0in" svg:y="0in" svg:width="4.39583in" svg:height="0.16667in" style:rel-width="scale" style:rel-height="scale"><draw:object xlink:href="Object 1/" xlink:type="simple" xlink:show="embed" xlink:actuate="onLoad"/></draw:frame></text:p>
      <text:p text:style-name="P236"><draw:frame draw:style-name="a2" text:anchor-type="as-char" svg:x="0in" svg:y="0in" svg:width="3.63542in" svg:height="0.16667in" style:rel-width="scale" style:rel-height="scale"><draw:object xlink:href="Object 2/" xlink:type="simple" xlink:show="embed" xlink:actuate="onLoad"/></draw:frame></text:p>
      <text:p text:style-name="P237"/>
      <text:p text:style-name="P238">kur:</text:p>
      <text:p text:style-name="P239"><draw:frame draw:style-name="a3" text:anchor-type="as-char" svg:x="0in" svg:y="0in" svg:width="1.17708in" svg:height="0.33333in" style:rel-width="scale" style:rel-height="scale"><draw:object xlink:href="Object 3/" xlink:type="simple" xlink:show="embed" xlink:actuate="onLoad"/></draw:frame><text:span text:style-name="T240">,</text:span></text:p>
      <text:p text:style-name="P241"><draw:frame draw:style-name="a4" text:anchor-type="as-char" svg:x="0in" svg:y="0in" svg:width="3.27083in" svg:height="0.16667in" style:rel-width="scale" style:rel-height="scale"><draw:object xlink:href="Object 4/" xlink:type="simple" xlink:show="embed" xlink:actuate="onLoad"/></draw:frame></text:p>
      <text:p text:style-name="P242"><draw:frame draw:style-name="a5" text:anchor-type="as-char" svg:x="0in" svg:y="0in" svg:width="3.91667in" svg:height="0.16667in" style:rel-width="scale" style:rel-height="scale"><draw:object xlink:href="Object 5/" xlink:type="simple" xlink:show="embed" xlink:actuate="onLoad"/></draw:frame><text:span text:style-name="T243">,</text:span></text:p>
      <text:p text:style-name="P244"><draw:frame draw:style-name="a6" text:anchor-type="as-char" svg:x="0in" svg:y="0in" svg:width="0.70833in" svg:height="0.16667in" style:rel-width="scale" style:rel-height="scale"><draw:object xlink:href="Object 6/" xlink:type="simple" xlink:show="embed" xlink:actuate="onLoad"/></draw:frame><text:span text:style-name="T245">-<text:s/></text:span><text:span text:style-name="T246">pakoreguotas nuostolis</text:span><text:span text:style-name="T247"><text:s/></text:span><text:span text:style-name="T248">skolininkui neįvykdžius įsipareigojimų</text:span><text:span text:style-name="T249">.</text:span></text:p>
      <text:p text:style-name="P250"/>
      <text:p text:style-name="P251"><text:span text:style-name="T252">6.39.6.3</text:span><text:span text:style-name="T253">. Įsipareigojimų neįvykdymo tikimybė iki kredito reikalavimo termino</text:span><text:span text:style-name="T254"><text:s/></text:span><text:span text:style-name="T255">pabaigos (</text:span><draw:frame draw:style-name="a7" text:anchor-type="as-char" svg:x="0in" svg:y="0in" svg:width="0.36458in" svg:height="0.16667in" style:rel-width="scale" style:rel-height="scale"><draw:object xlink:href="Object 7/" xlink:type="simple" xlink:show="embed" xlink:actuate="onLoad"/></draw:frame><text:span text:style-name="T256">) apskaičiuojama pagal kredito reikalavimo įsipareigojimų neįvykdymo tikimybę per vienus metus (PD) pagal Taisyklių 27 priedą.</text:span></text:p>
      <text:p text:style-name="P257"><text:span text:style-name="T258">6.39.6.4</text:span><text:span text:style-name="T259">. Kredito reikalavimo, kurio terminas ilgesnis negu 30 metų,<text:s/></text:span><draw:frame draw:style-name="a8" text:anchor-type="as-char" svg:x="0in" svg:y="0in" svg:width="1.35417in" svg:height="0.16667in" style:rel-width="scale" style:rel-height="scale"><draw:object xlink:href="Object 8/" xlink:type="simple" xlink:show="embed" xlink:actuate="onLoad"/></draw:frame></text:p>
      <text:p text:style-name="P260"><text:span text:style-name="T261">6.39.6.5</text:span><text:span text:style-name="T262">. Pakoreguotas nuostolis</text:span><text:span text:style-name="T263"><text:s/></text:span><text:span text:style-name="T264">skolininkui neįvykdžius įsipareigojimų (</text:span><draw:frame draw:style-name="a9" text:anchor-type="as-char" svg:x="0in" svg:y="0in" svg:width="0.70833in" svg:height="0.16667in" style:rel-width="scale" style:rel-height="scale"><draw:object xlink:href="Object 9/" xlink:type="simple" xlink:show="embed" xlink:actuate="onLoad"/></draw:frame><text:span text:style-name="T265">)<text:s/></text:span><text:span text:style-name="T266">apskaičiuojamas pagal Taisyklių</text:span><text:span text:style-name="T267"><text:s/>28 pried</text:span><text:span text:style-name="T268">ą</text:span><text:span text:style-name="T269">.</text:span></text:p>
      <text:p text:style-name="P270"><text:span text:style-name="T271">6.39.6.6</text:span><text:span text:style-name="T272">. Įsipareigojimų neįvykdymo tikimybė per vienus metus (PD) ir nuostolis</text:span><text:span text:style-name="T273"><text:s/></text:span><text:span text:style-name="T274">skolininkui neįvykdžius įsipareigojimų (LGD) nustatomi pagal sandorio šalies pasirinktą kredito rizikos vertinimo sistemą, kaip nurodyta Taisyklių 6.39.4.1 papunktyje.</text:span></text:p>
      <text:p text:style-name="P275"><text:span text:style-name="T276">6.39.6.7</text:span><text:span text:style-name="T277">. Lietuvos bankas turi teisę taikyti papildomus įvertinimo mažesne nei rinkos verte dydžius prie pagal Taisyklių 6.39.6.2 papunktyje apskaičiuotų dydžių ir (arba) taikyti kitas rizikos kontrolės priemones. <text:s/></text:span></text:p>
      <text:p text:style-name="P278"><text:span text:style-name="T279">6.39.6.8</text:span><text:span text:style-name="T280">. Sandorio šalis privalo kiekvieną kalendorinių metų ketvirtį pateikti duomenis apie įkeistus nekilnojamuoju turtu užtikrintus papildomus kredito reikalavimus į ESMA pakeitimo vertybiniais popieriais duomenų saugyklą. Duomenys turi būti pateikti pasibaigus kalendoriniam metų ketvirčiui, už kurį teikiami duomenys, tačiau ne vėliau kaip iki po šio ketvirčio einančio kalendorinio mėnesio pabaigos. Duomenų teikimas pagal šį papunktį pradedamas praėjus 3 mėnesiams nuo nekilnojamuoju turtu užtikrintų papildomų kredito reikalavimų įkeitimo.</text:span></text:p>
      <text:p text:style-name="P281"><text:span text:style-name="T282">6.39.6.</text:span><text:span text:style-name="T283">9</text:span><text:span text:style-name="T284">. Taisyklių 6.39.6.8 papunktyje nurodyti duomenys turi būti pateikti pagal atitinkamą Lietuvos banko tinklalapyje paskelbtą šabloną</text:span><text:span text:style-name="T285"><text:note text:note-class="footnote" text:id="_ftn2"><text:note-citation>3</text:note-citation><text:note-body><text:p text:style-name="Normal"><text:span text:style-name="T286"><text:s/></text:span><text:span text:style-name="T287">https://www.lb.lt/lt/pinigu-politikos-operaciju-uztikrinimo-priemones</text:span></text:p></text:note-body></text:note></text:span><text:span text:style-name="T288">. Šablonas pildomas pateikiant kalendorinių metų ketvirčio, už kurį teikiamas šablonas, paskutinės kalendorinės dienos duomenis.</text:span></text:p>
      <text:p text:style-name="P289"><text:span text:style-name="T290">6.39.6.10</text:span><text:span text:style-name="T291">. Jeigu duomenys apie įkeistus nekilnojamuoju turtu užtikrintus papildomus kredito reikalavimus nepateikiami laiku, kaip tai nustatyta Taisyklių 6.39.6.8 papunktyje, šie kredito reikalavimai tampa netinkami kredito operacijoms užtikrinti suėjus duomenų pateikimo terminui.“;</text:span></text:p>
      <text:p text:style-name="P292"><text:span text:style-name="T293">1.7</text:span><text:span text:style-name="T294">.</text:span><text:span text:style-name="T295"><text:tab/>pakeisti 6.39.7 papunktį ir jį išdėstyti taip:</text:span></text:p>
      <text:p text:style-name="P296"><text:span text:style-name="T297">„</text:span><text:span text:style-name="T298">6.39.7</text:span><text:span text:style-name="T299">. Papildomų kredito reikalavimų portfeliai<text:s/></text:span></text:p>
      <text:p text:style-name="P300"><text:span text:style-name="T301">6.39.7.1</text:span><text:span text:style-name="T302">. Papildomų kredito reikalavimų portfeliu laikomas toks įkeistų papildomų kredito reikalavimų rinkinys, kuris atitinka šiuos reikalavimus:</text:span></text:p>
      <text:p text:style-name="P303"><text:span text:style-name="T304">6.39.7.1.1</text:span><text:span text:style-name="T305">. portfelį sudarantys papildomi kredito reikalavimai yra vienarūšiai, t. y. jų duomenis galima pateikti pagal ESMA pakeitimo vertybiniais popieriais duomenų saugyklos atskaitomybės šablonus, kaip nurodyta Taisyklių 6.39.6.8 papunktyje;<text:s/></text:span></text:p>
      <text:p text:style-name="P306"><text:span text:style-name="T307">6.39.7.1.2</text:span><text:span text:style-name="T308">. portfelio<text:s/></text:span><text:span text:style-name="T309">Herfindahl-Hirschman</text:span><text:span text:style-name="T310"><text:s/>indeksas (HHI)</text:span><text:span text:style-name="T311"><text:note text:note-class="footnote" text:id="_ftn3"><text:note-citation>4</text:note-citation><text:note-body><text:p text:style-name="Normal"><text:span text:style-name="T312"><text:s/></text:span><draw:frame draw:style-name="a10" text:anchor-type="as-char" svg:x="0in" svg:y="0in" svg:width="5.875in" svg:height="0.41667in" style:rel-width="scale" style:rel-height="scale"><draw:object xlink:href="Object 10/" xlink:type="simple" xlink:show="embed" xlink:actuate="onLoad"/></draw:frame><text:span text:style-name="T313"><text:s/></text:span></text:p></text:note-body></text:note></text:span><text:span text:style-name="T314"><text:s/>yra ne didesnis nei 1 proc</text:span><text:span text:style-name="T315">.<text:s/></text:span><text:span text:style-name="T316">Jeigu portfelio<text:s/></text:span><text:span text:style-name="T317">Herfindahl-Hirschman</text:span><text:span text:style-name="T318"><text:s/>indeksas (HHI) tampa didesnis negu 1 proc., Lietuvos bankas apie tai informuoja sandorio šalį ir suteikia ne ilgesnį kaip 1 mėn. terminą papildomiems kredito reikalavimams įkeisti</text:span><text:span text:style-name="T319">.<text:s/></text:span><text:span text:style-name="T320">Jei sandorio šalis per nustatytą terminą neįkeičia papildomų kredito reikalavimų, kurie gali būti priskirti portfeliui, ir portfelio HHI išlieka didesnis negu 1 proc., visi portfelį sudarę įkeisti papildomi kredito reikalavimai nebelaikomi portfeliu.</text:span><text:span text:style-name="T321"><text:s/></text:span></text:p>
      <text:p text:style-name="P322"><text:span text:style-name="T323">6.39.7.2</text:span><text:span text:style-name="T324">. Papildomų kredito reikalavimų portfeliai gali būti vieno iš dviejų tipų:</text:span></text:p>
      <text:p text:style-name="P325"><text:span text:style-name="T326">6.39.7.2.1</text:span><text:span text:style-name="T327">. vidutinių, mažų ir labai mažų įmonių papildomų kredito reikalavimų portfelis, sudarytas tik iš kredito reikalavimų vidutinėms, mažoms ir labai mažoms įmonėms;</text:span></text:p>
      <text:p text:style-name="P328"><text:span text:style-name="T329">6.39.7.2.2</text:span><text:span text:style-name="T330">. nekilnojamuoju turtu užtikrintų nefinansinių korporacijų papildomų kredito reikalavimų portfelis, sudarytas tik iš nekilnojamuoju turtu užtikrintų kredito reikalavimų nefinansinėms korporacijoms.</text:span></text:p>
      <text:p text:style-name="P331"><text:span text:style-name="T332">6.39.7.3</text:span><text:span text:style-name="T333">. Sandorio šalies prašymu Lietuvos bankas sprendžia, ar įkeisti papildomi kredito reikalavimai laikomi portfeliu, ir apie tai informuoja sandorio šalį.“;</text:span></text:p>
      <text:p text:style-name="P334"><text:span text:style-name="T335">1.8</text:span><text:span text:style-name="T336">.</text:span><text:span text:style-name="T337"><text:tab/>pakeisti 6.39.8 papunktį ir jį išdėstyti taip:</text:span></text:p>
      <text:p text:style-name="P338"><text:span text:style-name="T339">„</text:span><text:span text:style-name="T340">6.39.8</text:span><text:span text:style-name="T341">.<text:s/></text:span><text:span text:style-name="T342">Kredito kokybės reikalavimai ir rizikos kontrolės priemonės papildomų kredito reikalavimų portfeliams</text:span></text:p>
      <text:p text:style-name="P343"><text:span text:style-name="T344">6.39.8.1</text:span><text:span text:style-name="T345">. Papildomų kredito reikalavimų portfelio sudėtyje gali būti tik tokie papildomi kredito reikalavimai, pagal kuriuos nėra įsipareigojimų neįvykdymo, kaip apibrėžta Taisyklių<text:s/></text:span><text:span text:style-name="T346">6.42.2.5 papunktyje,</text:span><text:span text:style-name="T347"><text:s/>ir kurių skolininko, garanto arba papildomo kredito reikalavimo (jeigu papildomas kredito reikalavimas padengtas nekilnojamuoju turtu) įsipareigojimų neįvykdymo<text:s/></text:span><text:soft-page-break/><text:span text:style-name="T348">tikimybė atitinka bent 5-ą kredito kokybės lygį, kaip apibrėžta Taisyklių 6.39.5.1</text:span><text:span text:style-name="T349"><text:s/></text:span><text:span text:style-name="T350">papunktyje</text:span><text:span text:style-name="T351">.</text:span><text:span text:style-name="T352"><text:s/></text:span></text:p>
      <text:p text:style-name="P353"><text:span text:style-name="T354">6.39.8.2</text:span><text:span text:style-name="T355">. Portfeliui taikomas įvertinimo mažesne nei rinkos verte dydis apskaičiuojamas pagal formulę, gautą dydį suapvalinus iki sveikojo skaičiaus:</text:span></text:p>
      <text:p text:style-name="P356"><draw:frame draw:style-name="a11" text:anchor-type="as-char" svg:x="0in" svg:y="0in" svg:width="5.42708in" svg:height="0.46875in" style:rel-width="scale" style:rel-height="scale"><draw:object xlink:href="Object 11/" xlink:type="simple" xlink:show="embed" xlink:actuate="onLoad"/></draw:frame><text:span text:style-name="T357">,</text:span></text:p>
      <text:p text:style-name="P358"><text:span text:style-name="T359">kur</text:span><text:span text:style-name="T360">:</text:span></text:p>
      <text:p text:style-name="P361"><draw:frame draw:style-name="a12" text:anchor-type="as-char" svg:x="0in" svg:y="0in" svg:width="0.60417in" svg:height="0.1875in" style:rel-width="scale" style:rel-height="scale"><draw:object xlink:href="Object 12/" xlink:type="simple" xlink:show="embed" xlink:actuate="onLoad"/></draw:frame><text:span text:style-name="T362">–<text:s/></text:span><text:span text:style-name="T363">papildomo kredito reikalavimo i portfelyje, sudarytame iš n papildomų kredito reikalavimų, pakoreguota įsipareigojimų neįvykdymo tikimybė, apskaičiuota pagal Taisyklių 29 priedą,</text:span></text:p>
      <text:p text:style-name="P364"><draw:frame draw:style-name="a13" text:anchor-type="as-char" svg:x="0in" svg:y="0in" svg:width="0.70833in" svg:height="0.20833in" style:rel-width="scale" style:rel-height="scale"><draw:object xlink:href="Object 13/" xlink:type="simple" xlink:show="embed" xlink:actuate="onLoad"/></draw:frame><text:span text:style-name="T365">– papildomo kredito reikalavimo i portfelyje, sudarytame iš n papildomų kredito reikalavimų, pakoreguotas nuostolis</text:span><text:span text:style-name="T366"><text:s/></text:span><text:span text:style-name="T367">skolininkui neįvykdžius įsipareigojimų, apskaičiuotas p</text:span><text:span text:style-name="T368">agal Taisyklių 28 pried</text:span><text:span text:style-name="T369">ą</text:span><text:span text:style-name="T370">,</text:span></text:p>
      <text:p text:style-name="P371"><draw:frame draw:style-name="a14" text:anchor-type="as-char" svg:x="0in" svg:y="0in" svg:width="1.26042in" svg:height="0.16667in" style:rel-width="scale" style:rel-height="scale"><draw:object xlink:href="Object 14/" xlink:type="simple" xlink:show="embed" xlink:actuate="onLoad"/></draw:frame><text:span text:style-name="T372">– kredito reikalavimo i likutinė nominalioji vertė</text:span><text:span text:style-name="T373">.</text:span></text:p>
      <text:p text:style-name="P374"><text:span text:style-name="T375">6.39.8.3</text:span><text:span text:style-name="T376">. Pagal Taisyklių 6.39.8.2 papunktį apskaičiuotas portfeliui taikomas įvertinimo mažesne nei rinkos verte dydis negali būti mažesnis negu 16 proc</text:span><text:span text:style-name="T377">.<text:s/></text:span></text:p>
      <text:p text:style-name="P378"><text:span text:style-name="T379">6.39.8.4</text:span><text:span text:style-name="T380">. Papildomas 3 proc. įvertinimas mažesne negu rinkos verte taikomas portfeliui, jeigu portfelio HHI atitinka šią sąlygą:<text:s/></text:span><draw:frame draw:style-name="a15" text:anchor-type="as-char" svg:x="0in" svg:y="0in" svg:width="1.58333in" svg:height="0.16667in" style:rel-width="scale" style:rel-height="scale"><draw:object xlink:href="Object 15/" xlink:type="simple" xlink:show="embed" xlink:actuate="onLoad"/></draw:frame><text:span text:style-name="T381">.</text:span></text:p>
      <text:p text:style-name="P382"><text:span text:style-name="T383">6.39.8.5</text:span><text:span text:style-name="T384">. Lietuvos bankas turi teisę taikyti papildomus įvertinimo mažesne nei rinkos verte dydžius prie pagal Taisyklių 6.39.8.2–6.39.8.4 papunkčius apskaičiuotų dydžių ir (arba) taikyti kitas rizikos kontrolės priemones. <text:s/></text:span></text:p>
      <text:p text:style-name="P385"><text:span text:style-name="T386">6.39.8.6</text:span><text:span text:style-name="T387">. Sandorio šalis privalo pateikti duomenis apie visus portfelį sudarančius įkeistus papildomus kredito reikalavimus į ESMA pakeitimo vertybiniais popieriais duomenų saugyklą. Duomenys turi būti pateikti pasibaigus kalendoriniam metų ketvirčiui, už kurį teikiami duomenys, tačiau ne vėliau kaip iki po šio ketvirčio einančio kalendorinio mėnesio pabaigos. Duomenų teikimas pagal šį papunktį pradedamas praėjus 3 mėnesiams nuo portfelį sudarančių papildomų kredito reikalavimų įkeitimo.</text:span></text:p>
      <text:p text:style-name="P388"><text:span text:style-name="T389">6.39.8.7</text:span><text:span text:style-name="T390">. Taisyklių 6.39.8.6 papunktyje nurodyti duomenys turi būti pateikti pagal atitinkamą Lietuvos banko tinklalapyje paskelbtą šabloną</text:span><text:span text:style-name="T391"><text:note text:note-class="footnote" text:id="_ftn4"><text:note-citation>5</text:note-citation><text:note-body><text:p text:style-name="Normal"><text:span text:style-name="T392"><text:s/></text:span><text:span text:style-name="T393">https://www.lb.lt/lt/pinigu-politikos-operaciju-uztikrinimo-priemones</text:span></text:p></text:note-body></text:note></text:span><text:span text:style-name="T394">. Šablonas pildomas pateikiant kalendorinių metų ketvirčio, už kurį teikiamas šablonas, paskutinės kalendorinės dienos duomenis.</text:span></text:p>
      <text:p text:style-name="P395"><text:span text:style-name="T396">6.39.8.8</text:span><text:span text:style-name="T397">. Jeigu duomenys apie portfelį sudarančius įkeistus papildomus kredito reikalavimus nepateikiami laiku, kaip tai nustatyta Taisyklių 6.39.8.6 papunktyje, šie kredito reikalavimai tampa netinkami kredito operacijoms užtikrinti suėjus minėtame papunktyje nurodytam duomenų pateikimo terminui.“;</text:span></text:p>
      <text:p text:style-name="P398"><text:span text:style-name="T399">1.9</text:span><text:span text:style-name="T400">.</text:span><text:span text:style-name="T401"><text:tab/>pakeisti 6.39.9 papunktį ir jį išdėstyti taip:</text:span></text:p>
      <text:p text:style-name="P402"><text:span text:style-name="T403">„</text:span><text:span text:style-name="T404">6.39.9</text:span><text:span text:style-name="T405">. Kredito kokybės reikalavimai kai kurioms antrinę rinką turinčioms skolos priemonėms<text:s/></text:span></text:p>
      <text:p text:style-name="P406"><text:span text:style-name="T407">6.39.</text:span><text:span text:style-name="T408">9</text:span><text:span text:style-name="T409">.1</text:span><text:span text:style-name="T410">. Antrinę rinką turinčioms skolos priemonėms, išleistoms arba visiškai garantuotoms euro zonos valstybių narių, kurioms taikoma ES/Tarptautinio valiutos fondo programa, centrinės vyriausybės, Eurosistemos kredito kokybės minimalioji riba netaikoma, kol pagal atskirą Valdančiosios tarybos sprendimą laikoma, kad atitinkama valstybė narė vykdo finansinės paramos ir (arba) makroekonominės programos sąlygas.<text:s/></text:span></text:p>
      <text:p text:style-name="P411"><text:span text:style-name="T412">6.39.9.2</text:span><text:span text:style-name="T413">. Atskiru Lietuvos banko valdybos leidimu sandorio šalis gali įkeisti Graikijos Respublikos centrinės valdžios išleistas antrinę rinką turinčias skolos priemones, kurios yra įtrauktos į ECB skelbiamą antrinę rinką turintį tinkamo turto sąrašą. Šioms skolos priemonėms taikomi Taisyklių 15</text:span><text:span text:style-name="T414">2<text:s/></text:span><text:span text:style-name="T415">priede nurodyti įvertinimo mažesne nei rinkos verte dydžiai.<text:s/></text:span></text:p>
      <text:p text:style-name="P416"><text:span text:style-name="T417">6.39.9.3</text:span><text:span text:style-name="T418">. Neatsižvelgiant į Taisyklių 6.1.6.1 ir 6.12 papunkčiuose nustatytus reikalavimus, antrinę rinką turintis turtas, išskyrus TUVP, kuris išleistas iki 2020 m. balandžio 7 d. ir kuris 2020 m. balandžio 7 d. turėjo bent vienos pripažintos IKVI sistemos viešą kredito vertinimą, atitinkantį ne mažesnį kaip 3-ią kredito kokybės lygį pagal Eurosistemos suderintą reitingų skalę, yra tinkamas turtas Eurosistemos pinigų politikos operacijoms užtikrinti, jeigu bet kuriuo metu po 2020 m. balandžio 7 d. minėtas antrinę rinką turintis turtas:</text:span></text:p>
      <text:p text:style-name="P419"><text:span text:style-name="T420">6.39.9.3.1</text:span><text:span text:style-name="T421">. turi bent vienos pripažintos IKVI sistemos viešą kredito vertinimą, atitinkantį ne mažesnį kaip 5-ą kredito kokybės lygį pagal Eurosistemos suderintą reitingų<text:s/></text:span><text:soft-page-break/><text:span text:style-name="T422">skalę; ir</text:span></text:p>
      <text:p text:style-name="P423"><text:span text:style-name="T424">6.39.9.3.2</text:span><text:span text:style-name="T425">. atitinka kitus Taisyklėse nustatytus tinkamumo reikalavimus.<text:s/></text:span></text:p>
      <text:p text:style-name="P426"><text:span text:style-name="T427">6.39.9.4</text:span><text:span text:style-name="T428">. Turtas, kurio tinkamumas nustatomas vadovaujantis antrinę rinką turinčio turto emitento arba garanto pripažintos IKVI sistemos viešu kredito vertinimu, yra tinkamas turtas Eurosistemos pinigų politikos operacijoms užtikrinti</text:span><text:span text:style-name="T429">,</text:span><text:span text:style-name="T430"><text:s/></text:span><text:span text:style-name="T431">jeigu bet kuriuo metu po 2020 m. balandžio 7 d.:</text:span></text:p>
      <text:p text:style-name="P432"><text:span text:style-name="T433">6.39.9.4.1</text:span><text:span text:style-name="T434">. šio antrinę rinką turinčio turto emitento arba garanto pripažintos IKVI sistemos viešas kredito vertinimas atitinka ne mažesnį kaip 5-ą kredito kokybės lygį pagal Eurosistemos suderintą reitingų skalę; ir</text:span></text:p>
      <text:p text:style-name="P435"><text:span text:style-name="T436">6.39.9.4.2</text:span><text:span text:style-name="T437">.</text:span><text:span text:style-name="T438"><text:s/>šis a</text:span><text:span text:style-name="T439">ntrinę rinką turintis turtas atitinka kitus Taisyklėse nustatytus tinkamumo reikalavimus.<text:s/></text:span></text:p>
      <text:p text:style-name="P440"><text:span text:style-name="T441">6.39.9.5</text:span><text:span text:style-name="T442">. Antrinę rinką turintis turtas, išskyrus TUVP,</text:span><text:span text:style-name="T443"><text:s/></text:span><text:span text:style-name="T444">kuris buvo išleistas po 2020 m. balandžio 7 d. ir kurio emitentas arba garantas 2020 m. balandžio 7 d. turėjo bent vienos pripažintos IKVI sistemos viešą kredito vertinimą, atitinkantį ne mažesnį kaip 3-ią kredito kokybės lygį pagal Eurosistemos suderintą reitingų skalę, yra tinkamas turtas Eurosistemos pinigų politikos operacijoms užtikrinti, jeigu bet kuriuo metu po 2020 m. balandžio 7 d.:</text:span></text:p>
      <text:p text:style-name="P445"><text:span text:style-name="T446">6.39.9.5.1</text:span><text:span text:style-name="T447">. šio antrinę rinką turinčio turto emitento arba garanto pripažintos IKVI sistemos viešas kredito vertinimas atitinka ne mažesnį kaip 5-ą kredito kokybės lygį pagal Eurosistemos suderintą reitingų skalę; ir</text:span></text:p>
      <text:p text:style-name="P448"><text:span text:style-name="T449">6.39.9.5.2</text:span><text:span text:style-name="T450">.</text:span><text:span text:style-name="T451"><text:s/>šis a</text:span><text:span text:style-name="T452">ntrinę rinką turintis turtas atitinka kitus Taisyklėse nustatytus tinkamumo reikalavimus.<text:s/></text:span></text:p>
      <text:p text:style-name="P453"><text:span text:style-name="T454">6.39.9.6</text:span><text:span text:style-name="T455">. Padengtos obligacijos, išleistos po 2020 m. balandžio 7 d. pagal padengtų obligacijų programą, kuri 2020 m. balandžio 7 d. turėjo</text:span><text:span text:style-name="T456"><text:s/></text:span><text:span text:style-name="T457">bent vienos pripažintos</text:span><text:span text:style-name="T458"><text:s/>IKVI sistemos viešą kredito vertinimą,<text:s/></text:span><text:span text:style-name="T459">atitinkantį ne mažesnį kaip 3-ią kredito kokybės lygį pagal Eurosistemos suderintą reitingų skalę, yra tinkamas turtas Eurosistemos pinigų politikos operacijoms užtikrinti, jeigu bet kuriuo metu po 2020 m. balandžio 7 d.</text:span><text:span text:style-name="T460">:</text:span></text:p>
      <text:p text:style-name="P461"><text:span text:style-name="T462">6.39.9.6.1</text:span><text:span text:style-name="T463">. minėta padengtų obligacijų programa turėjo<text:s/></text:span><text:span text:style-name="T464">bent vienos pripažintos</text:span><text:span text:style-name="T465"><text:s/>IKVI sistemos viešą kredito vertinimą,<text:s/></text:span><text:span text:style-name="T466">atitinkantį ne mažesnį kaip 5-ią kredito kokybės lygį pagal Eurosistemos suderintą reitingų skalę; ir</text:span></text:p>
      <text:p text:style-name="P467"><text:span text:style-name="T468">6.39.9.6.2</text:span><text:span text:style-name="T469">. šios padengtos obligacijos atitinka kitus Taisyklėse nustatytus tinkamumo reikalavimus.<text:s/></text:span></text:p>
      <text:p text:style-name="P470"><text:span text:style-name="T471">6.39.9.7</text:span><text:span text:style-name="T472">.</text:span><text:span text:style-name="T473"><text:s/>IKVI viešo kredito vertinimo neturintis a</text:span><text:span text:style-name="T474">ntrinę rinką turintis turtas,</text:span><text:span text:style-name="T475"><text:s/>kuriam priskiriamas numanomas kredito kokybės vertinimas pagal Taisyklių 6.15 papunktį ir kuris 2020 m. balandžio 7 d. turėjo priskirtą Taisyklėse nustatytus minimalius kredito kokybės reikalavimus atitinkantį kredito kokybės vertinimą, yra tinkamas turtas Eurosistemos pinigų politikos operacijoms užtikrinti, nepriklausomai nuo to, kada šis turtas išleistas, jeigu bet kuriuo metu po 2020 m. balandžio 7 d.:</text:span></text:p>
      <text:p text:style-name="P476"><text:span text:style-name="T477">6.39.9.7.1</text:span><text:span text:style-name="T478">. šio antrinę rinką turinčio turto emitentas arba, jei taikytina, garantas atitinka<text:s/></text:span><text:span text:style-name="T479">ne mažesnį kaip 5-ią kredito kokybės lygį pagal Eurosistemos suderintą reitingų skalę</text:span><text:span text:style-name="T480">; ir</text:span></text:p>
      <text:p text:style-name="P481"><text:span text:style-name="T482">6.39.9.7.2</text:span><text:span text:style-name="T483">. šis<text:s/></text:span><text:span text:style-name="T484">a</text:span><text:span text:style-name="T485">ntrinę rinką turintis turtas atitinka kitus Taisyklėse nustatytus tinkamumo reikalavimus.<text:s/></text:span></text:p>
      <text:p text:style-name="P486"><text:span text:style-name="T487">6.39.9.8</text:span><text:span text:style-name="T488">. I</text:span><text:span text:style-name="T489">ki 2020 m. balandžio 7 d. išleisti<text:s/></text:span><text:span text:style-name="T490">TUVP,<text:s/></text:span><text:span text:style-name="T491">kurie 2020 m. balandžio 7 d. turėjo bent dviejų pripažintų IKVI sistemų viešus kredito vertinimus pagal Taisyklių 6.39.1.1 papunktį, yra tinkamas turtas Eurosistemos pinigų politikos operacijoms užtikrinti, jeigu po 2020 m. balandžio 7 d. šie TUVP:</text:span></text:p>
      <text:p text:style-name="P492"><text:span text:style-name="T493">6.39.9.8.1</text:span><text:span text:style-name="T494">. turi bent dviejų pripažintų IKVI sistemų viešus kredito vertinimus, atitinkančius ne mažesnį kaip 4-ą kredito kokybės lygį pagal Eurosistemos suderintą reitingų skalę; ir</text:span></text:p>
      <text:p text:style-name="P495"><text:span text:style-name="T496">6.39.9.8.2</text:span><text:span text:style-name="T497">. atitinka kitus Taisyklėse nustatytus tinkamumo reikalavimus.<text:s/></text:span></text:p>
      <text:p text:style-name="P498"><text:span text:style-name="T499">6.39.9.9</text:span><text:span text:style-name="T500">. Taisyklių 6.39.9.8 papunkčio nuostatos netaikomos Taisyklių 6.39.1.1 papunktyje nurodytiems TUVP.<text:s/></text:span></text:p>
      <text:p text:style-name="P501"><text:span text:style-name="T502">6.39.9.10</text:span><text:span text:style-name="T503">. TUVP, kurie 2020 m. balandžio 7 d. buvo tinkami ir buvo įkeisti Eurosistemos pinigų politikos operacijoms užtikrinti pagal Taisyklių 6.39.1.1 papunktį,<text:s/></text:span><text:span text:style-name="T504">yra tinkami Eurosistemos pinigų politikos operacijoms užtikrinti, jeigu po 2020 m. balandžio 7 d. šie TUVP:</text:span></text:p>
      <text:p text:style-name="P505"><text:span text:style-name="T506">6.39.9.10.1</text:span><text:span text:style-name="T507">. turi bent dviejų pripažintų IKVI sistemų viešus kredito vertinimus, atitinkančius ne mažesnį kaip 4-ą kredito kokybės lygį pagal Eurosistemos suderintą reitingų skalę;</text:span></text:p>
      <text:p text:style-name="P508"><text:span text:style-name="T509">6.39.9.10.2</text:span><text:span text:style-name="T510">.</text:span><text:span text:style-name="T511"><text:s/></text:span><text:span text:style-name="T512">atitinka kitus Taisyklių 6.39.1.1 ir 6.39.1.3 papunkčiuose nustatytus reikalavimus, išskyrus Taisyklių 6.12.2 papunktyje nustatytą kredito kokybės reikalavimą.<text:s/></text:span></text:p>
      <text:p text:style-name="P513"><text:span text:style-name="T514">6.39.9.11</text:span><text:span text:style-name="T515"><text:s/>Antrinę rinką turinčiam turtui, kol yra pripažįstamas tinkamu pagal Taisyklių 6.39.9.3–6.39.9.7 papunkčius, taikomi Taisyklių 15</text:span><text:span text:style-name="T516">2</text:span><text:span text:style-name="T517"><text:s/>priede nurodyti įvertinimo mažesne nei rinkos vertė dydžiai. Antrinę rinką turinčiam turtui, kol yra pripažįstamas tinkamu pagal Taisyklių 6.39.9.8–6.39.9.10 papunkčius, taikomi Taisyklių 15</text:span><text:span text:style-name="T518">3</text:span><text:span text:style-name="T519"><text:s/>priede nurodyti įvertinimo mažesne nei rinkos vertė dydžiai. Įvertinimo mažesne nei rinkos vertė dydžiai taikomi pagal šių dydžių taikymo dieną galiojantį tinkamo turto kredito kokybės lygį, nustatytą pagal Taisyklių 6.12–6.15 papunkčiuose nurodytus principus. Taip pat taikomi šie papildomi įvertinimai mažesne nei rinkos verte:</text:span></text:p>
      <text:p text:style-name="P520"><text:span text:style-name="T521">6.39.9.11.1</text:span><text:span text:style-name="T522">. TUVP, padengtoms obligacijoms ir kredito įstaigų išleistoms neužtikrintoms skolos priemonėms, kurioms yra nustatyta teorinė kaina pagal Taisyklių 6.34 papunktį, taikomas 4 proc. papildomas įvertinimas mažesne nei rinkos verte;</text:span></text:p>
      <text:p text:style-name="P523"><text:span text:style-name="T524">6.39.9.11.2</text:span><text:span text:style-name="T525">. padengtų obligacijų nuosavam naudojimui taikomas toks papildomas įvertinimas mažesne nei rinkos verte:<text:s/></text:span></text:p>
      <text:p text:style-name="P526"><text:span text:style-name="T527">6.39.9.11.2.1</text:span><text:span text:style-name="T528">. 1 ir 2 kredito kokybės lygiams priskirtoms skolos priemonėms – 6,4 proc.;</text:span></text:p>
      <text:p text:style-name="P529"><text:span text:style-name="T530">6.39.9.11.2.2</text:span><text:span text:style-name="T531">. 3, 4 ir 5 kredito kokybės lygiams priskirtoms skolos priemonėms – 9,6 proc.;</text:span></text:p>
      <text:p text:style-name="P532"><text:span text:style-name="T533">6.39.9.11.2.3</text:span><text:span text:style-name="T534">. padengtų obligacijų nuosavas naudojimas suprantamas taip, kaip apibrėžta Taisyklių 6.28.5.3 papunktyje;</text:span></text:p>
      <text:p text:style-name="P535"><text:span text:style-name="T536">6.39.9.11.2.4</text:span><text:span text:style-name="T537">. jei 6.39.9.11.2 papunktyje nurodytas papildomas įvertinimas mažesne nei rinkos verte negali būti taikomas dėl Lietuvos banko, trišalio agento įkaito valdymo sistemos ar TARGET2-Securities automatinio įkeitimo, papildomas įvertinimas mažesne nei rinkos verte taikomas visai padengtų obligacijų nuosavam naudojimui emisijos vertei.<text:s/></text:span></text:p>
      <text:p text:style-name="P538"><text:span text:style-name="T539">6.39.9.12</text:span><text:span text:style-name="T540"><text:s/>Taisyklių 6.39.9.3–6.39.9.10 papunkčių nuostatos netaikomos vertinant turto tinkamumą Eurosistemos turto pirkimo programoms: Viešojo sektoriaus vertybinių popierių pirkimo programai (PSPP), Trečiajai padengtų obligacijų pirkimo programai (CBPP3), Turtu užtikrintų vertybinių popierių pirkimo programai (ABSPP), Bendrovių sektoriaus obligacijų pirkimo programai (CSPP), Specialiajai pandeminei pirkimo programai (PEPP).“;</text:span></text:p>
      <text:p text:style-name="P541"><text:span text:style-name="T542">1.10</text:span><text:span text:style-name="T543">.</text:span><text:span text:style-name="T544"><text:tab/>6.42.1 papunktį pripažinti netekusiu galios;</text:span></text:p>
      <text:p text:style-name="P545"><text:span text:style-name="T546">1.11</text:span><text:span text:style-name="T547">.</text:span><text:span text:style-name="T548"><text:tab/>6.42.2.4 papunktį pripažinti netekusiu galios;</text:span></text:p>
      <text:p text:style-name="P549"><text:span text:style-name="T550">1.12</text:span><text:span text:style-name="T551">.</text:span><text:span text:style-name="T552"><text:tab/>pakeisti 6.42.2.5 papunktį ir jį išdėstyti taip:</text:span></text:p>
      <text:p text:style-name="P553"><text:span text:style-name="T554">„</text:span><text:span text:style-name="T555">6.42.2.5</text:span><text:span text:style-name="T556">.</text:span><text:span text:style-name="T557"><text:tab/>nėra įsipareigojimų neįvykdymo pagal<text:s/></text:span><text:span text:style-name="T558">kredito reikalavimą kaip tai apibrėžta 2013 m. birželio 26 d. Europos Parlamento ir Tarybos reglamento (ES) Nr. 575/2013 178 straipsnyje. <text:s/>Šio papunkčio taikymo tikslais preziumuojama, kad nėra įsipareigojimų neįvykdymo pagal kredito reikalavimą, jeigu<text:s/></text:span><text:span text:style-name="T559">skolininkas neturi galiojančių įrašų Paskolų rizikos duomenų bazėje apie įsipareigojimų neįvykdymą arba tikėtiną neįvykdymą, neatsižvelgiant į tai, kurioje kredito įstaigoje paimtas kredito reikalavimas.“;</text:span></text:p>
      <text:p text:style-name="P560"><text:span text:style-name="T561">1.13</text:span><text:span text:style-name="T562">.</text:span><text:span text:style-name="T563"><text:tab/>pakeisti 6.42.3.2 papunktį ir jį išdėstyti taip:</text:span></text:p>
      <text:p text:style-name="P564"><text:span text:style-name="T565">„</text:span><text:span text:style-name="T566">6.42.3.2</text:span><text:span text:style-name="T567">. kurie pradeda galioti anksčiau kaip prieš 3 mėnesius iki Taisyklių 6.42.7 papunktyje nurodyto sandorio šalies prašymo gavimo Lietuvos banke dienos, išskyrus kredito reikalavimus, suteiktus subjektams, kurie pagal kapitalo pakankamumo reikalavimus gali būti priskirti regioninei valdžiai, vietos valdžiai ir viešojo sektoriaus subjektams. “;</text:span></text:p>
      <text:p text:style-name="P568"><text:span text:style-name="T569">1.14</text:span><text:span text:style-name="T570">.</text:span><text:span text:style-name="T571"><text:tab/>6.42.4 papunktį pripažinti netekusiu galios;</text:span></text:p>
      <text:p text:style-name="P572"><text:span text:style-name="T573">1.15</text:span><text:span text:style-name="T574">.</text:span><text:span text:style-name="T575"><text:tab/>6.42.5 papunktį pripažinti netekusiu galios;</text:span></text:p>
      <text:p text:style-name="P576"><text:span text:style-name="T577">1.16</text:span><text:span text:style-name="T578">.</text:span><text:span text:style-name="T579"><text:tab/>pakeisti 6.42.6 papunktį ir jį išdėstyti taip:</text:span></text:p>
      <text:p text:style-name="P580"><text:span text:style-name="T581">„</text:span><text:span text:style-name="T582">6.42.6</text:span><text:span text:style-name="T583">.</text:span><text:span text:style-name="T584"><text:tab/><text:s/>Kredito reikalavimo dalies įkeisti negalima.“;</text:span></text:p>
      <text:p text:style-name="P585"><text:span text:style-name="T586">1.17</text:span><text:span text:style-name="T587">.</text:span><text:span text:style-name="T588"><text:tab/>pakeisti 6.42.7 papunktį ir jį išdėstyti taip:</text:span></text:p>
      <text:p text:style-name="P589"><text:span text:style-name="T590">„</text:span><text:span text:style-name="T591">6.42.7</text:span><text:span text:style-name="T592">.</text:span><text:span text:style-name="T593"><text:tab/><text:s/>Kredito reikalavimai Lietuvos bankui įkeičiami finansinio užtikrinimo neperduodant užstato nuosavybės teisės susitarimu, kuris sudaromas sandorio šaliai Apsikeitimo failais sistema (AFS) arba kitu Lietuvos banko nurodytu būdu pateikiant Lietuvos<text:s/></text:span><text:soft-page-break/><text:span text:style-name="T594">bankui įgaliotų asmenų pasirašytą prašymą pagal Lietuvos banko tinklapyje</text:span><text:span text:style-name="T595"><text:note text:note-class="footnote" text:id="_ftn5"><text:note-citation>6</text:note-citation><text:note-body><text:p text:style-name="Normal"><text:span text:style-name="T596"><text:s/></text:span><text:span text:style-name="T597">https://www.lb.lt/lt/pinigu-politikos-operaciju-uztikrinimo-priemones</text:span></text:p></text:note-body></text:note></text:span><text:span text:style-name="T598"><text:s/>pateiktą Kredito reikalavimo pateikimo formą kartu su Lietuvos bankui pateikiamų kredito reikalavimų sąrašu, ir Lietuvos bankui patvirtinant minėtame sąraše nurodytų tinkamų kredito reikalavimų įkeitimą (pateikimą kaip finansinį užstatą) kaip nurodyta Taisyklių 6.42.9 papunktyje. Šis susitarimas laikomas sudarytu ir kredito reikalavimai laikomi įkeistais (pateiktais kaip finansinis užstatas) nuo Taisyklių 6.42.9 papunktyje nurodytame Lietuvos banko patvirtinime nurodytos datos.“;</text:span></text:p>
      <text:p text:style-name="P599"><text:span text:style-name="T600">1.18</text:span><text:span text:style-name="T601">.</text:span><text:span text:style-name="T602"><text:tab/>pakeisti 6.42.8 papunktį ir jį išdėstyti taip:</text:span></text:p>
      <text:p text:style-name="P603"><text:span text:style-name="T604">„</text:span><text:span text:style-name="T605">6.42.8</text:span><text:span text:style-name="T606">.</text:span><text:span text:style-name="T607"><text:tab/><text:s/>Lietuvos bankas turi teisę bet kada pareikalauti sandorio šalies pateikti Taisyklių 6.42.7 papunktyje nurodytame sąraše pateiktų kredito reikalavimų sutarčių kopijas arba originalus, taip pat patikrinti kredito reikalavimų dokumentus sandorio šalies patalpose.“;</text:span></text:p>
      <text:p text:style-name="P608"><text:span text:style-name="T609">1.19</text:span><text:span text:style-name="T610">.</text:span><text:span text:style-name="T611"><text:tab/>pakeisti 6.42.9 papunktį ir jį išdėstyti taip:</text:span></text:p>
      <text:p text:style-name="P612"><text:span text:style-name="T613">„</text:span><text:span text:style-name="T614">6.42.9</text:span><text:span text:style-name="T615">.</text:span><text:span text:style-name="T616"><text:tab/><text:s/>Lietuvos bankas, įvertinęs kredito reikalavimo tinkamumą, sandorio šaliai išsiunčia patvirtinimą apie tinkamo kredito reikalavimo įkeitimą (pateikimą kaip finansinį užstatą). Lietuvos bankas sandorio šalies kredito liniją pagal Taisykles apskaičiuota įkeisto kredito reikalavimo verte padidina tik po to, kai sandorio šalis ir Lietuvos bankas pagal Lietuvos Respublikos finansinio užtikrinimo susitarimo įstatymo nuostatas Paskolų rizikos duomenų bazėje registruoja faktą, kad šis kredito reikalavimas pateiktas kaip finansinis užstatas. “;</text:span></text:p>
      <text:p text:style-name="P617"><text:span text:style-name="T618">1.20</text:span><text:span text:style-name="T619">.</text:span><text:span text:style-name="T620"><text:tab/>išdėstyti 11 priedą nauja redakcija (pridedama);</text:span></text:p>
      <text:p text:style-name="P621"><text:span text:style-name="T622">1.21</text:span><text:span text:style-name="T623">.</text:span><text:span text:style-name="T624"><text:tab/>papildyti 26 priedu (pridedama);</text:span></text:p>
      <text:p text:style-name="P625"><text:span text:style-name="T626">1.22</text:span><text:span text:style-name="T627">.</text:span><text:span text:style-name="T628"><text:tab/>papildyti 27 priedu (pridedama);</text:span></text:p>
      <text:p text:style-name="P629"><text:span text:style-name="T630">1.23</text:span><text:span text:style-name="T631">.</text:span><text:span text:style-name="T632"><text:tab/>papildyti 28 priedu (pridedama);</text:span></text:p>
      <text:p text:style-name="P633"><text:span text:style-name="T634">1.24</text:span><text:span text:style-name="T635">.</text:span><text:span text:style-name="T636"><text:tab/>papildyti 29 priedu (pridedama).</text:span></text:p>
      <text:p text:style-name="P637"><text:span text:style-name="T638">2</text:span><text:span text:style-name="T639">.</text:span><text:span text:style-name="T640"><text:tab/></text:span><text:span text:style-name="T641">Nustatyti, kad:</text:span></text:p>
      <text:p text:style-name="P642"><text:span text:style-name="T643">2.1</text:span><text:span text:style-name="T644">.</text:span><text:span text:style-name="T645"><text:tab/></text:span><text:span text:style-name="T646">šis nutarimas įsigalioja 2020 m. birželio 19<text:s/></text:span><text:span text:style-name="T647">d.;</text:span></text:p>
      <text:p text:style-name="P648"><text:span text:style-name="T649">2.2</text:span><text:span text:style-name="T650">.</text:span><text:span text:style-name="T651"><text:tab/>šio nutarimo 1.10-1.20 papunkčių nuostatos taikomos nuo šio nutarimo įsigaliojimo įkeičiamiems kredito reikalavimams.</text:span></text:p>
      <text:p text:style-name="P652"/>
      <text:p text:style-name="P653"/>
      <text:p text:style-name="P654"/>
      <text:p text:style-name="P655"><text:span text:style-name="T656">Valdybos pirmininkas</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7-08T11:57:00Z</meta:creation-date>
    <dc:date>2020-07-08T11:5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350" meta:word-count="3726" meta:character-count="29056" meta:row-count="885" meta:non-whitespace-character-count="25680"/>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8</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