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1979in" fo:text-indent="0.5909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text:span text:style-name="T10"><text:s text:c="41"/></text:span></text:p>
      <text:p text:style-name="P11"/>
      <text:p text:style-name="P12">Lietuvos Respublikos Vyriausybė</text:p>
      <text:p text:style-name="P13"/>
      <text:p text:style-name="P14">nutarimas<text:s/></text:p>
      <text:p text:style-name="P15"><text:span text:style-name="T16">DĖL<text:s/></text:span><text:span text:style-name="T17">LIETUVOS RESPUBLIKOS VYRIAUSYBĖS 2018 M. VASARIO 7 D. NUTARIMO NR. 126 „DĖL BUHALTERINĖS APSKAITOS IR PERSONALO ADMINISTRAVIMO FUNKCIJŲ ATLIKIMO CENTRALIZUOTAI</text:span><text:span text:style-name="T18">“ PAKEITIMO</text:span></text:p>
      <text:p text:style-name="P19"/>
      <text:p text:style-name="P20">2018 m. balandžio 4 d. Nr. 31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8 m. vasario 7 d. nutarimą Nr. 126 „Dėl buhalterinės apskaitos ir personalo administravimo funkcijų atlikimo centralizuotai“ ir pripažinti netekusiu galios priedo 7 punktą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Ministras Pirmininkas<text:s/></text:span><text:span text:style-name="T36"><text:tab/><text:s/>Saulius Skvernelis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9T08:19:00Z</meta:creation-date>
    <dc:date>2018-04-09T08:19:00Z</dc:date>
    <meta:print-date>2018-03-13T08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73" meta:row-count="12" meta:non-whitespace-character-count="594"/>
  </office:meta>
</office:document-meta>
</file>