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MS Mincho"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MS Mincho" fo:font-weight="bold" style:font-weight-asian="bold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/text:p>
      <text:p text:style-name="P15"><text:span text:style-name="T16">2018 M. GEGUŽĖS 3 D. ĮSAKYMO NR. V-541 „DĖL<text:s/></text:span><text:span text:style-name="T17">NĖŠTUMO PATOLOGIJOS DIENOS STACIONARO PASLAUGŲ TEIKIMO IR ŠIŲ PASLAUGŲ IŠLAIDŲ APMOKĖJIMO PRIVALOMOJO SVEIKATOS DRAUDIMO FONDO BIUDŽETO LĖŠOMIS TVARKOS APRAŠO PATVIRTINIMO</text:span><text:span text:style-name="T18">“<text:s/></text:span><text:span text:style-name="T19">PAKEITIMO</text:span></text:p>
      <text:p text:style-name="P20"/>
      <text:p text:style-name="P21"><text:span text:style-name="T22">2019 m.<text:s/></text:span>liepos 18<text:span text:style-name="T23"><text:s/>d. Nr. V-887</text:span></text:p>
      <text:p text:style-name="P24">Vilnius</text:p>
      <text:p text:style-name="P25"/>
      <text:p text:style-name="P26"/>
      <text:p text:style-name="P27">Vadovaudamasis Lietuvos Respublikos sveikatos draudimo įstatymo 25 straipsnio 1 dalimi ir atsižvelgdamas į Privalomojo sveikatos draudimo tarybos 2019 m.<text:span text:style-name="T28"><text:s/></text:span>birželio 17 d. nutarimą Nr. DT-6/1<text:s/><text:span text:style-name="T29">„Dėl asmens sveikatos priežiūros paslaugų finansavimo didinimo nuo 2019 m. rugsėjo 1 d.“:</text:span></text:p>
      <text:p text:style-name="P30"><text:span text:style-name="T31">1</text:span><text:span text:style-name="T32">.</text:span><text:span text:style-name="T33"><text:tab/>P a k e i č i u <text:s/>Nėštumo patologijos dienos stacionaro paslaugų teikimo ir šių paslaugų išlaidų apmokėjimo Privalomojo sveikatos draudimo fondo biudžeto lėšomis tvarkos aprašą, patvirtintą Lietuvos Respublikos sveikatos apsaugos ministro 2018 m. gegužės 3 d. įsakymu Nr. V-541 „Dėl Nėštumo patologijos dienos stacionaro paslaugų teikimo ir šių paslaugų išlaidų apmokėjimo Privalomojo sveikatos draudimo fondo biudžeto lėšomis tvarkos aprašo patvirtinimo“, ir 13 punktą išdėstau taip:</text:span></text:p>
      <text:p text:style-name="P34"><text:span text:style-name="T35">„</text:span><text:span text:style-name="T36">13</text:span><text:span text:style-name="T37">. Nėštumo patologijos dienos stacionaro paslaugų, atitinkančių Apraše nustatytus reikalavimus, išlaidos apmokamos PSDF biudžeto lėšomis. Nėštumo patologijos dienos stacionaro paslaugos bazinė kaina – 24,29 balo. Maksimali gydymo trukmė (dienomis) – 7 dienos</text:span><text:span text:style-name="T38">.</text:span><text:span text:style-name="T39">“</text:span></text:p>
      <text:p text:style-name="P40"><text:span text:style-name="T41">2</text:span><text:span text:style-name="T42">.</text:span><text:span text:style-name="T43"><text:tab/><text:s/>N u s t a t a u, kad šis įsakymas įsigalioja 2019 m. rugsėjo 1 d.</text:span></text:p>
      <text:p text:style-name="Normal"/>
      <text:p text:style-name="Normal"/>
      <text:p text:style-name="Normal"/>
      <text:p text:style-name="P44">Laikinai einantis pareigas</text:p>
      <text:p text:style-name="Normal"><text:span text:style-name="T45">sveikatos</text:span><text:span text:style-name="T46"><text:s/></text:span>apsaugos ministras<text:s/><text:tab/><text:tab/><text:tab/><text:tab/><text:s/>Aurelijus Veryg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53:00Z</meta:creation-date>
    <dc:date>2019-07-19T11:53:00Z</dc:date>
    <meta:print-date>2018-04-04T11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09" meta:row-count="11" meta:non-whitespace-character-count="1372"/>
  </office:meta>
</office:document-meta>
</file>