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text-properties fo:font-weight="bold" style:font-weight-asian="bold" style:font-size-complex="12pt" fo:language="da" fo:country="DK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da" fo:country="DK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da" fo:country="DK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da" fo:country="DK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justify" fo:text-indent="0.4368in"/>
      <style:text-properties style:font-size-complex="12pt" fo:language="da" fo:country="DK"/>
    </style:style>
    <style:style style:name="P17" style:parent-style-name="Normal" style:family="paragraph">
      <style:paragraph-properties fo:text-align="center"/>
      <style:text-properties style:font-size-complex="12pt" fo:language="da" fo:country="DK"/>
    </style:style>
    <style:style style:name="P18" style:parent-style-name="Normal" style:family="paragraph">
      <style:paragraph-properties fo:text-align="center"/>
      <style:text-properties style:font-size-complex="12pt" fo:language="da" fo:country="DK"/>
    </style:style>
    <style:style style:name="P19" style:parent-style-name="Normal" style:family="paragraph">
      <style:paragraph-properties fo:text-align="justify" fo:text-indent="0.3937in"/>
      <style:text-properties style:font-size-complex="12pt" fo:language="da" fo:country="DK"/>
    </style:style>
    <style:style style:name="P20" style:parent-style-name="Normal" style:family="paragraph">
      <style:paragraph-properties fo:text-align="justify" fo:text-indent="0.3937in"/>
      <style:text-properties style:font-size-complex="12pt" fo:language="da" fo:country="DK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 fo:text-indent="0.7875in"/>
      <style:text-properties fo:font-weight="bold" style:font-weight-asian="bold" style:font-weight-complex="bold" fo:text-transform="uppercase" fo:color="#000000" style:font-size-complex="12pt"/>
    </style:style>
    <style:style style:name="P33" style:parent-style-name="Normal" style:family="paragraph">
      <style:paragraph-properties fo:text-align="justify" fo:text-indent="0.7875in"/>
      <style:text-properties fo:color="#000000"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 fo:language="da" fo:country="DK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818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787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787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787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787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787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787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787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787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787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787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787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787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787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787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787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7875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7875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787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787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787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7875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787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line-height="107%">
        <style:tab-stops>
          <style:tab-stop style:type="left" style:position="5.7097in"/>
        </style:tab-stops>
      </style:paragraph-properties>
    </style:style>
    <style:style style:name="P136" style:parent-style-name="Normal" style:family="paragraph">
      <style:paragraph-properties fo:line-height="107%">
        <style:tab-stops>
          <style:tab-stop style:type="left" style:position="5.7097in"/>
        </style:tab-stops>
      </style:paragraph-properties>
    </style:style>
    <style:style style:name="P137" style:parent-style-name="Normal" style:family="paragraph">
      <style:paragraph-properties fo:line-height="107%">
        <style:tab-stops>
          <style:tab-stop style:type="left" style:position="5.7097in"/>
        </style:tab-stops>
      </style:paragraph-properties>
    </style:style>
    <style:style style:name="P138" style:parent-style-name="Normal" style:family="paragraph">
      <style:paragraph-properties fo:line-height="107%">
        <style:tab-stops>
          <style:tab-stop style:type="left" style:position="5.709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 LIETUVOS RESPUBLIKOS SUSISIEKIMO MINISTRO 2012 M. GRUODŽIO 19 d. ĮSAKYMO Nr. 3-865 „DĖL KELEIVIŲ VEŽIMO TRAUKINIAIS REGULIARIOJO VIETINIO SUSISIEKIMO MARŠRUTŲ NUSTATYMO“ PAKEITIMO</text:span></text:p>
      <text:p text:style-name="P16"/>
      <text:p text:style-name="P17">2018 m. spalio 15 d. Nr. 3-518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etuvos Respublikos susisiekimo ministro 2012 m. gruodžio 19 d. įsakymą Nr. 3-865 „Dėl keleivių vežimo traukiniais reguliariojo vietinio susisiekimo maršrutų nustatymo“<text:s/></text:span><text:span text:style-name="T24">ir jį išdėstau nauja redakcija:<text:s/></text:span></text:p>
      <text:p text:style-name="P25"/>
      <text:p text:style-name="P26"><text:span text:style-name="T27">„</text:span><text:span text:style-name="T28">LIETUVOS RESPUBLIKOS SUSISIEKIMO MINISTRAS</text:span></text:p>
      <text:p text:style-name="P29"/>
      <text:p text:style-name="P30"><text:span text:style-name="T31">ĮSAKYMAS</text:span></text:p>
      <text:p text:style-name="P32">DĖL REGULIARIOJO VIETINIO SUSISIEKIMO MARŠRUTŲ, KURIUOSE TEIKIAMOS KELEIVIŲ, bAGAŽO VEŽIMO GELEŽINKELIŲ TRANSPORTU PASLAUGOS, NUSTATYMO</text:p>
      <text:p text:style-name="P33"/>
      <text:p text:style-name="P34"><text:span text:style-name="T35">Vadovaudamasis Lietuvos Respublikos pridėtinės vertės mokesčio įstatymo 19 straipsnio 3 dalies 5 punktu,</text:span></text:p>
      <text:p text:style-name="P36"><text:span text:style-name="T37">n</text:span><text:span text:style-name="T38"><text:s/>u s t a t a u <text:s/>reguliariojo vietinio susisiekimo maršrutus, kuriuose teikiamos keleivių, bagažo vežimo geležinkelių transportu paslaugos:</text:span></text:p>
      <text:p text:style-name="P39"><text:span text:style-name="T40">1</text:span><text:span text:style-name="T41">. Vilnius–Ignalina / Ignalina–Vilnius;</text:span></text:p>
      <text:p text:style-name="P42"><text:span text:style-name="T43">2</text:span><text:span text:style-name="T44">. Vilnius–Turmantas / Turmantas–Vilnius;</text:span></text:p>
      <text:p text:style-name="P45"><text:span text:style-name="T46">3</text:span><text:span text:style-name="T47">. Vilnius–Valčiūnai / Valčiūnai–Vilnius;</text:span></text:p>
      <text:p text:style-name="P48"><text:span text:style-name="T49">4</text:span><text:span text:style-name="T50">. Vilnius–Stasylos / Stasylos–Vilnius;</text:span></text:p>
      <text:p text:style-name="P51"><text:span text:style-name="T52">5</text:span><text:span text:style-name="T53">. Vilnius–Jašiūnai / Jašiūnai–Vilnius;</text:span></text:p>
      <text:p text:style-name="P54"><text:span text:style-name="T55">6</text:span><text:span text:style-name="T56">. Vilnius–Tarptautinis Vilniaus oro uostas / Tarptautinis Vilniaus oro uostas–Vilnius;</text:span></text:p>
      <text:p text:style-name="P57"><text:span text:style-name="T58">7</text:span><text:span text:style-name="T59">. Vilnius–Varėna / Varėna–Vilnius;</text:span></text:p>
      <text:p text:style-name="P60"><text:span text:style-name="T61">8</text:span><text:span text:style-name="T62">. Vilnius–Marcinkonys / Marcinkonys–Vilnius;</text:span></text:p>
      <text:p text:style-name="P63"><text:span text:style-name="T64">9</text:span><text:span text:style-name="T65">. Vilnius–Kena / Kena–Vilnius;</text:span></text:p>
      <text:p text:style-name="P66"><text:span text:style-name="T67">10</text:span><text:span text:style-name="T68">. Vilnius–Šiauliai / Šiauliai–Vilnius;</text:span></text:p>
      <text:p text:style-name="P69"><text:span text:style-name="T70">11</text:span><text:span text:style-name="T71">. Vilnius–Trakai / Trakai–Vilnius;</text:span></text:p>
      <text:p text:style-name="P72"><text:span text:style-name="T73">12</text:span><text:span text:style-name="T74">. Vilnius–Kaunas / Kaunas–Vilnius;</text:span></text:p>
      <text:p text:style-name="P75"><text:span text:style-name="T76">13</text:span><text:span text:style-name="T77">. Vilnius–Klaipėda / Klaipėda–Vilnius;</text:span></text:p>
      <text:p text:style-name="P78"><text:span text:style-name="T79">14</text:span><text:span text:style-name="T80">. Vilnius–Joniškis / Joniškis–Vilnius;</text:span></text:p>
      <text:p text:style-name="P81"><text:span text:style-name="T82">15</text:span><text:span text:style-name="T83">. Vilnius–Visaginas / Visaginas–Vilnius;</text:span></text:p>
      <text:p text:style-name="P84"><text:span text:style-name="T85">16</text:span><text:span text:style-name="T86">. Kaunas–Šeštokai / Šeštokai–Kaunas;</text:span></text:p>
      <text:p text:style-name="P87"><text:span text:style-name="T88">17</text:span><text:span text:style-name="T89">. Kaunas–Kybartai / Kybartai–Kaunas;</text:span></text:p>
      <text:p text:style-name="P90"><text:span text:style-name="T91">18</text:span><text:span text:style-name="T92">. Kaunas–Kazlų Rūda / Kazlų Rūda–Kaunas;</text:span></text:p>
      <text:p text:style-name="P93"><text:span text:style-name="T94">19</text:span><text:span text:style-name="T95">. Kaunas–Marijampolė / Marijampolė–Kaunas;</text:span></text:p>
      <text:p text:style-name="P96"><text:span text:style-name="T97">20</text:span><text:span text:style-name="T98">. Kaunas–Šiauliai / Šiauliai–Kaunas;</text:span></text:p>
      <text:p text:style-name="P99"><text:span text:style-name="T100">21</text:span><text:span text:style-name="T101">. Radviliškis–Šiauliai / Šiauliai–Radviliškis;</text:span></text:p>
      <text:p text:style-name="P102"><text:span text:style-name="T103">22</text:span><text:span text:style-name="T104">. Radviliškis–Panevėžys / Panevėžys–Radviliškis;<text:s/></text:span></text:p>
      <text:p text:style-name="P105"><text:span text:style-name="T106">23</text:span><text:span text:style-name="T107">. Šiauliai–Rokiškis / Rokiškis–Šiauliai;</text:span></text:p>
      <text:p text:style-name="P108"><text:span text:style-name="T109">24</text:span><text:span text:style-name="T110">. Šiauliai–Joniškis / Joniškis–Šiauliai;</text:span></text:p>
      <text:p text:style-name="P111"><text:span text:style-name="T112">25</text:span><text:span text:style-name="T113">. Šiauliai–Mažeikiai / Mažeikiai–Šiauliai;</text:span></text:p>
      <text:p text:style-name="P114"><text:span text:style-name="T115">26</text:span><text:span text:style-name="T116">. Šiauliai–Panevėžys / Panevėžys–Šiauliai;</text:span></text:p>
      <text:p text:style-name="P117"><text:span text:style-name="T118">27</text:span><text:span text:style-name="T119">. Radviliškis–Klaipėda / Klaipėda–Radviliškis;</text:span></text:p>
      <text:p text:style-name="P120"><text:span text:style-name="T121">28</text:span><text:span text:style-name="T122">. Radviliškis–Mažeikai / Mažeikiai–Radviliškis;</text:span></text:p>
      <text:p text:style-name="P123"><text:span text:style-name="T124">29</text:span><text:span text:style-name="T125">. Naujoji Vilnia–Trakai / Trakai–Naujoji Vilnia;</text:span></text:p>
      <text:p text:style-name="P126"><text:span text:style-name="T127">30</text:span><text:span text:style-name="T128">. Naujoji Vilnia–Kaunas / Kaunas–Naujoji Vilnia;</text:span></text:p>
      <text:p text:style-name="P129"><text:span text:style-name="T130">31</text:span><text:span text:style-name="T131">. Klaipėda–Šilutė / Šilutė–Klaipėda;</text:span></text:p>
      <text:p text:style-name="P132"><text:span text:style-name="T133">32</text:span><text:span text:style-name="T134">. Klaipėda–Šiauliai / Šiauliai–Klaipėda.“</text:span></text:p>
      <text:p text:style-name="P135"/>
      <text:p text:style-name="P136"/>
      <text:p text:style-name="P137"/>
      <text:p text:style-name="P138"><text:span text:style-name="T139">Susisiekimo ministras</text:span><text:span text:style-name="T140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18-10-16T05:50:00Z</meta:creation-date>
    <dc:date>2018-10-16T05:50:00Z</dc:date>
    <meta:print-date>2018-09-20T05:2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54" meta:character-count="2534" meta:row-count="58" meta:non-whitespace-character-count="2204"/>
  </office:meta>
</office:document-meta>
</file>