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027in"/>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LIETUVOS RESPUBLIKOS TERITORIJOS ATNAUJINTŲ ŽEMĖS NAŠUMO VERTINIMO DUOMENŲ SKELBIMO IR NAUDOJIMO</text:span></text:p>
      <text:p text:style-name="P14"/>
      <text:p text:style-name="P15">2014 m. gruodžio 30 d. Nr. 3D-1018<text:span text:style-name="T16">.</text:span></text:p>
      <text:p text:style-name="P17">Vilnius</text:p>
      <text:p text:style-name="P18"/>
      <text:p text:style-name="P19"/>
      <text:p text:style-name="P20">Vadovaudamasi Lietuvos Respublikos geodezijos ir kartografijos įstatymo 9 straipsnio 1 dalies 1 punktu ir 21 straipsnio 3 dalimi, Lietuvos Respublikos žemės įstatymo 34 straipsnio 2 dalimi:</text:p>
      <text:p text:style-name="P21">1.  P a v e d u  Nacionalinei žemės tarnybai prie Žemės ūkio ministerijos užtikrinti, kad atnaujinti Lietuvos Respublikos teritorijos žemės našumo vertinimo duomenys būtų paskelbti<text:s/><text:span text:style-name="T22">Lietuvos erdvinės informacijos portale ir Žemės informacinėje sistemoje</text:span><text:s/>nuo 2015 m. sausio 1 d</text:p>
      <text:p text:style-name="P23"><text:span text:style-name="T24">2</text:span><text:span text:style-name="T25">.  N u s t a t a u,  kad atnaujinti Lietuvos Respublikos teritorijos žemės našumo vertinimo duomenys rengiant teritorijų planavimo dokumentus, išskiriant mažiau palankias ūkininkauti teritorijas ir (arba) vykdant kitą veiklą, kuriai reikalinga informacija apie žemės našumą, turi būti naudojami nuo 2016 m. sausio 1 d.</text:span></text:p>
      <text:p text:style-name="P26"/>
      <text:p text:style-name="P27"/>
      <text:p text:style-name="P28">Žemės ūkio ministrė<text:tab/><text:tab/><text:tab/><text:tab/><text:tab/><text:tab/><text:tab/><text:tab/><text:s text:c="6"/>Virginija Baltraitienė</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2T14:05:00Z</meta:creation-date>
    <dc:date>2018-11-12T14:05:00Z</dc:date>
    <meta:template xlink:href="Normal.dotm" xlink:type="simple"/>
    <meta:editing-cycles>1</meta:editing-cycles>
    <meta:editing-duration>PT0S</meta:editing-duration>
    <meta:document-statistic meta:page-count="1" meta:paragraph-count="81" meta:word-count="161" meta:character-count="980" meta:row-count="225" meta:non-whitespace-character-count="900"/>
  </office:meta>
</office:document-meta>
</file>