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letter-spacing="0.0097in" style:font-size-complex="12pt"/>
    </style:style>
    <style:style style:name="P12" style:parent-style-name="Normal" style:family="paragraph">
      <style:paragraph-properties fo:text-align="center" fo:text-indent="2.4611in">
        <style:tab-stops>
          <style:tab-stop style:type="left" style:position="2.4611in"/>
        </style:tab-stops>
      </style:paragraph-properties>
      <style:text-properties style:font-size-complex="12pt"/>
    </style:style>
    <style:style style:name="P13"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2.7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2.7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3472in" fo:text-indent="0.1965in">
        <style:tab-stops/>
      </style:paragraph-properties>
    </style:style>
    <style:style style:name="P41" style:parent-style-name="Normal" style:family="paragraph">
      <style:paragraph-properties fo:margin-left="3.3472in" fo:text-indent="0.1965in">
        <style:tab-stops/>
      </style:paragraph-properties>
      <style:text-properties style:font-size-complex="12pt"/>
    </style:style>
    <style:style style:name="P42" style:parent-style-name="Normal" style:family="paragraph">
      <style:paragraph-properties fo:margin-left="3.3472in" fo:text-indent="0.1965in">
        <style:tab-stops/>
      </style:paragraph-properties>
      <style:text-properties style:font-size-complex="12pt"/>
    </style:style>
    <style:style style:name="P43" style:parent-style-name="Normal" style:family="paragraph">
      <style:paragraph-properties fo:text-align="justify" fo:margin-left="3.3472in" fo:text-indent="0.1965in">
        <style:tab-stops/>
      </style:paragraph-properties>
      <style:text-properties style:font-size-complex="12pt"/>
    </style:style>
    <style:style style:name="P44" style:parent-style-name="Normal" style:family="paragraph">
      <style:paragraph-properties fo:text-align="justify" fo:margin-left="3.3472in" fo:text-indent="0.1965in">
        <style:tab-stops/>
      </style:paragraph-properties>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margin-left="0.3937in" fo:margin-right="0.393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9013in"/>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9013in"/>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fo:font-size="11.5pt" style:font-size-asian="11.5pt" style:font-size-complex="11.5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D0D0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0986in"/>
          <style:tab-stop style:type="left" style:position="0.8861in"/>
          <style:tab-stop style:type="left" style:position="1.772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0986in"/>
          <style:tab-stop style:type="left" style:position="0.8861in"/>
          <style:tab-stop style:type="left" style:position="1.772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tab-stops>
          <style:tab-stop style:type="left" style:position="0.8861in"/>
          <style:tab-stop style:type="left" style:position="1.0833in"/>
          <style:tab-stop style:type="left" style:position="1.7722in"/>
        </style:tab-stops>
      </style:paragraph-properties>
    </style:style>
    <style:style style:name="P116" style:parent-style-name="Normal" style:family="paragraph">
      <style:paragraph-properties fo:text-align="center" fo:margin-right="-0.0006in">
        <style:tab-stops>
          <style:tab-stop style:type="left" style:position="0.8861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right="-0.0006in">
        <style:tab-stops>
          <style:tab-stop style:type="left" style:position="0.8861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margin-left="0.6895in">
        <style:tab-stops>
          <style:tab-stop style:type="left" style:position="0.1965in"/>
        </style:tab-stops>
      </style:paragraph-properties>
      <style:text-properties fo:font-weight="bold" style:font-weight-asian="bold" style:font-size-complex="12p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1F497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text:span text:style-name="T11">GENERALINIS PROKURORAS</text:span></text:p>
      <text:p text:style-name="P12"/>
      <text:p text:style-name="P13">įsakymas</text:p>
      <text:p text:style-name="P14">DĖL REKOMENDACIJŲ DĖL garso ir vaizdo nuotolinio perdavimo priemonių naudojimo ATLIEKANT apklausĄ IKITEISMINIO TYRIMO metu PATVIRTINIMO</text:p>
      <text:p text:style-name="P15"/>
      <text:p text:style-name="P16">2015 m. gruodžio 29 d. Nr. I-351</text:p>
      <text:p text:style-name="P17">Vilnius</text:p>
      <text:p text:style-name="P18"/>
      <text:p text:style-name="P19"/>
      <text:p text:style-name="P20">Vadovaudamasis Lietuvos Respublikos prokuratūros įstatymo 8 straipsnio 2 punktu,<text:s/><text:line-break/>14 straipsnio 1 dalimi, 16 straipsnio 2 dalimi:</text:p>
      <text:p text:style-name="P21"><text:span text:style-name="T22">1</text:span><text:span text:style-name="T23">. T v i r t i n u pridedamas Rekomendacijas dėl garso ir vaizdo nuotolinio perdavimo priemonių naudojimo atliekant apklausą ikiteisminio tyrimo metu</text:span><text:span text:style-name="T24">.</text:span></text:p>
      <text:p text:style-name="P25"><text:span text:style-name="T26">2</text:span><text:span text:style-name="T27">. S k e l b i u šį įsakymą Teisės aktų registre.</text:span></text:p>
      <text:p text:style-name="P28"><text:span text:style-name="T29">3</text:span><text:span text:style-name="T30">. P a v e d u Dokumentų valdymo ir asmenų aptarnavimo skyriui apie įsakymo paskelbimą Teisės aktų registre pranešti Generalinės prokuratūros ir teritorinių prokuratūrų prokurorams, valstybės tarnautojams ir darbuotojams, dirbantiems pagal darbo sutartis.<text:s/></text:span></text:p>
      <text:p text:style-name="P31"/>
      <text:p text:style-name="P32"/>
      <text:p text:style-name="P33"/>
      <text:p text:style-name="P34">Generalinio prokuroro pavaduotojas,</text:p>
      <text:p text:style-name="P35"><text:span text:style-name="T36">einantis generalinio prokuroro pareigas</text:span><text:span text:style-name="T37"><text:tab/></text:span><text:span text:style-name="T38"><text:tab/></text:span><text:span text:style-name="T39"><text:tab/><text:s text:c="23"/>Darius Raulušaitis</text:span></text:p>
      <text:p text:style-name="P40"/>
      <text:soft-page-break/>
      <text:p text:style-name="P41">PATVIRTINTA</text:p>
      <text:p text:style-name="P42">Lietuvos Respublikos generalinio</text:p>
      <text:p text:style-name="P43">prokuroro 2015 m. gruodžio 29 d.</text:p>
      <text:p text:style-name="P44">įsakymu Nr. I-351</text:p>
      <text:p text:style-name="P45"/>
      <text:p text:style-name="P46"/>
      <text:p text:style-name="P47"><text:span text:style-name="T48">REKOMENDACIJOS DĖL GARSO IR VAIZDO NUOTOLINIO PERDAVIMO PRIEMONIŲ NAUDOJIMO ATLIEKANT APKLAUSĄ IKITEISMINIO TYRIMO METU</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Rekomendacijos dėl garso ir vaizdo nuotolinio perdavimo priemonių naudojimo atliekant apklausą ikiteisminio tyrimo metu (toliau – Rekomendacijos) nustato proceso dalyvių apklausos garso ir vaizdo nuotolinio perdavimo priemonėmis organizavimo, garso ir vaizdo nuotolinio perdavimo priemonių naudojimo ikiteisminio tyrimo metu sąlygas ir tvarką tiek, kiek tai neprieštarauja kitiems Europos Sąjungos ir Lietuvos Respublikos teisės aktams ir tarptautinėms sutartims.<text:s/></text:span></text:p>
      <text:p text:style-name="P60"><text:span text:style-name="T61">2</text:span><text:span text:style-name="T62">.</text:span><text:span text:style-name="T63"><text:tab/>Rekomendacijos nenustato Lietuvos Respublikos baudžiamojo proceso kodekso normų, reglamentuojančių apklausą, taikymo tvarkos.</text:span></text:p>
      <text:p text:style-name="P64"><text:span text:style-name="T65">3</text:span><text:span text:style-name="T66">.</text:span><text:span text:style-name="T67"><text:tab/>Pagrindinės Rekomendacijose vartojamos sąvokos:</text:span></text:p>
      <text:p text:style-name="P68"><text:span text:style-name="T69">3.1</text:span><text:span text:style-name="T70">.</text:span><text:span text:style-name="T71"><text:tab/></text:span><text:span text:style-name="T72">Garso ir vaizdo nuotolinio perdavimo</text:span><text:span text:style-name="T73"><text:s/></text:span><text:span text:style-name="T74">priemonės<text:s/></text:span><text:span text:style-name="T75">– programinės ir stacionariosios ar kilnojamosios techninės įrangos visuma, skirta garsui ir vaizdui perduoti bei užtikrinti</text:span><text:span text:style-name="T76"><text:s/>tinkamas sąlygas asmenims dalyvauti ikiteisminio tyrimo metu nuotoliniu būdu atliekant proceso veiksmus</text:span><text:span text:style-name="T77">.<text:s/></text:span></text:p>
      <text:p text:style-name="P78"><text:span text:style-name="T79">3.2</text:span><text:span text:style-name="T80">.</text:span><text:span text:style-name="T81"><text:tab/></text:span><text:span text:style-name="T82">Nuotolinė apklausa<text:s/></text:span><text:span text:style-name="T83">– apklausa garso ir vaizdo nuotolinio perdavimo priemonėmis.</text:span></text:p>
      <text:p text:style-name="P84"><text:span text:style-name="T85">3.3</text:span><text:span text:style-name="T86">.</text:span><text:span text:style-name="T87"><text:tab/></text:span><text:span text:style-name="T88">Apklausos iniciatorius<text:s/></text:span><text:span text:style-name="T89">– ikiteisminį tyrimą atliekantis<text:s/></text:span><text:span text:style-name="T90">ikiteisminio tyrimo pareigūnas ar prokuroras, ikiteisminį tyrimą organizuojantis ir jam v</text:span><text:span text:style-name="T91">adovaujantis prokuroras, kurio iniciatyva organizuojama proceso dalyvio apklausa garso ir vaizdo nuotolinio perdavimo priemonėmis.</text:span></text:p>
      <text:p text:style-name="P92"><text:span text:style-name="T93">3.4</text:span><text:span text:style-name="T94">.</text:span><text:span text:style-name="T95"><text:tab/></text:span><text:span text:style-name="T96">Prašomoji institucija</text:span><text:span text:style-name="T97"><text:s/>– teismas,<text:s/></text:span><text:span text:style-name="T98">prokuratūra, ikiteisminio tyrimo įstaiga,<text:s/></text:span><text:span text:style-name="T99">Kalėjimų departamentui prie Lietuvos Respublikos teisingumo ministerijos (toliau – Kalėjimų departamentas) pavaldi įstaiga, kuri turi garso ir vaizdo nuotolinio perdavimo priemones ir į kurią kreipiamasi dėl nuotolinės apklausos organizavimo ikiteisminio tyrimo metu.</text:span></text:p>
      <text:p text:style-name="P100"><text:span text:style-name="T101">4</text:span><text:span text:style-name="T102">.</text:span><text:span text:style-name="T103"><text:tab/>Prašomosiose institucijose paskiriami asmenys, atsakingi už turimų garso ir vaizdo nuotolinio perdavimo priemonių naudojimą, jų priežiūrą ir nuotolinės apklausos ikiteisminio tyrimo metu techninį organizavimą.</text:span></text:p>
      <text:p text:style-name="P104"><text:span text:style-name="T105">5</text:span><text:span text:style-name="T106">.</text:span><text:span text:style-name="T107"><text:tab/>Bendras paskirtų atsakingų asmenų sąrašas su kontaktiniais duomenimis (institucijos pavadinimas, telefono, fakso numeriai, el. pašto adresas) išplatinamas teismuose, prokuratūroje, Kalėjimų departamente ir ikiteisminio tyrimo įstaigose.</text:span></text:p>
      <text:p text:style-name="P108"><text:span text:style-name="T109">6</text:span><text:span text:style-name="T110">.</text:span><text:span text:style-name="T111"><text:tab/>Nuotolinės apklausos ikiteisminio tyrimo metu organizavimas naudojant garso ir <text:s/>vaizdo nuotolinio perdavimo priemones grindžiamas ekonomiškumo, ikiteisminio tyrimo operatyvumo, bendradarbiavimo ir asmens<text:s/></text:span><text:span text:style-name="T112">duomenų</text:span><text:span text:style-name="T113"><text:s/>tvarkymo<text:s/></text:span><text:span text:style-name="T114">teisėtumo principais.</text:span></text:p>
      <text:p text:style-name="P115"/>
      <text:p text:style-name="P116"><text:span text:style-name="T117">II</text:span><text:span text:style-name="T118"><text:s/>SKYRIUS</text:span></text:p>
      <text:p text:style-name="P119"><text:span text:style-name="T120">APKLAUSOS GARSO IR VAIZDO NUOTOLINIO PERDAVIMO PRIEMONĖMIS ORGANIZAVIMAS IR VYKDYMAS</text:span></text:p>
      <text:p text:style-name="P121"/>
      <text:p text:style-name="P122"><text:span text:style-name="T123">7</text:span><text:span text:style-name="T124">.</text:span><text:span text:style-name="T125"><text:tab/>Nuotolinės apklausos ikiteisminio tyrimo metu organizuojamos ir vykdomos laikantis įstatymuose nustatytų baudžiamojo proceso reikalavimų, Rekomendacijose ir kituose teisės aktuose nustatytos garso ir vaizdo nuotolinio perdavimo priemonių naudojimo tvarkos.</text:span></text:p>
      <text:p text:style-name="P126"><text:span text:style-name="T127">8</text:span><text:span text:style-name="T128">.</text:span><text:span text:style-name="T129"><text:tab/>Prašomąją (prašomąsias) instituciją (institucijas) apklausos iniciatorius parenka pagal apklausiamo asmens buvimo (gyvenamąją) vietą ir (arba) galimybes atvykti į numatytą apklausos vietą.</text:span></text:p>
      <text:p text:style-name="P130"><text:span text:style-name="T131">9</text:span><text:span text:style-name="T132">.</text:span><text:span text:style-name="T133"><text:tab/>Nuotolinei apklausai atlikti apklausos iniciatorius paprastai naudoja savo žinioje esančias garso ir vaizdo nuotolinio perdavimo priemones.</text:span></text:p>
      <text:p text:style-name="P134"><text:span text:style-name="T135">10</text:span><text:span text:style-name="T136">.</text:span><text:span text:style-name="T137"><text:tab/>Jeigu apklausos iniciatorius savo žinioje neturi garso ir vaizdo nuotolinio perdavimo priemonių, jis kreipiasi į apygardos ar apskrities, kurios veiklos teritorijai priklauso, instituciją, turinčią reikiamas kilnojamąsias garso ir vaizdo nuotolinio perdavimo priemones, dėl šių priemonių panaudojimo nuotolinei apklausai.</text:span></text:p>
      <text:p text:style-name="P138"><text:span text:style-name="T139">11</text:span><text:span text:style-name="T140">.</text:span><text:span text:style-name="T141"><text:tab/>Dėl galimybės organizuoti nuotolinę apklausą apklausos iniciatorius kreipiasi į prašomosios institucijos paskirtą atsakingą asmenį ir su juo suderina nuotolinės apklausos vietą, datą ir laiką.<text:s/></text:span></text:p>
      <text:p text:style-name="P142"><text:span text:style-name="T143">12</text:span><text:span text:style-name="T144">.</text:span><text:span text:style-name="T145"><text:tab/>Kai nuotolinė apklausa atliekama naudojantis teismų turimomis garso ir vaizdo nuotolinio perdavimo priemonėmis, nuotolinės apklausos data ir laikas rezervuojami Vaizdo konferencijų rezervavimo sistemoje.</text:span></text:p>
      <text:p text:style-name="P146"><text:span text:style-name="T147">13</text:span><text:span text:style-name="T148">.</text:span><text:span text:style-name="T149"><text:tab/>Apklausos iniciatorius, prašomosios institucijos paskirtas atsakingas asmuo ir (arba) apklausos iniciatoriaus institucijos paskirtas atstovas:</text:span></text:p>
      <text:p text:style-name="P150"><text:span text:style-name="T151">13.1</text:span><text:span text:style-name="T152">.</text:span><text:span text:style-name="T153"><text:tab/>bendradarbiauja organizuojant nuotolinę apklausą ir keičiasi informacija, reikalinga nuotolinei apklausai organizuoti;</text:span></text:p>
      <text:p text:style-name="P154"><text:span text:style-name="T155">13.2</text:span><text:span text:style-name="T156">.</text:span><text:span text:style-name="T157"><text:tab/>iš anksto suderina nuotolinės apklausos datą, laiką ir vietą, rezervuoja garso ir vaizdo nuotolinio perdavimo priemones;</text:span></text:p>
      <text:p text:style-name="P158"><text:span text:style-name="T159">13.3</text:span><text:span text:style-name="T160">.</text:span><text:span text:style-name="T161"><text:tab/>užtikrina technines sąlygas nuotolinei apklausai atlikti;</text:span></text:p>
      <text:p text:style-name="P162"><text:span text:style-name="T163">13.4</text:span><text:span text:style-name="T164">.</text:span><text:span text:style-name="T165"><text:tab/>esant būtinybei ne vėliau kaip prieš vieną darbo dieną iki numatomos nuotolinės apklausos atlieka bandomąją nuotolinę apklausą;</text:span></text:p>
      <text:p text:style-name="P166"><text:span text:style-name="T167">13.5</text:span><text:span text:style-name="T168">.</text:span><text:span text:style-name="T169"><text:tab/>užtikrina tinkamą garso ir vaizdo nuotolinio perdavimo priemonių naudojimą ir <text:s text:c="2"/>atsako už jų priežiūrą;</text:span></text:p>
      <text:p text:style-name="P170"><text:span text:style-name="T171">13.6</text:span><text:span text:style-name="T172">.</text:span><text:span text:style-name="T173"><text:tab/>sudaro sąlygas pasirašyti reikiamus dokumentus.</text:span></text:p>
      <text:p text:style-name="P174"><text:span text:style-name="T175">14</text:span><text:span text:style-name="T176">.</text:span><text:span text:style-name="T177"><text:tab/>Kai nuotolinė apklausa atliekama naudojantis teismų turimomis garso ir vaizdo nuotolinio perdavimo priemonėmis, nuotolinės apklausos garso ir vaizdo įrašai Nacionalinės teismų administracijos (toliau – Administracija) nustatytą laiką saugomi Administracijos duomenų saugykloje.<text:s/></text:span></text:p>
      <text:p text:style-name="P178"><text:span text:style-name="T179">15</text:span><text:span text:style-name="T180">.</text:span><text:span text:style-name="T181"><text:tab/>Apklausos iniciatorius ne vėliau kaip per tris darbo dienas nuo nuotolinės apklausos atlikimo kreipiasi į Administraciją su prašymu pateikti garso ir vaizdo įrašą. Prašyme nurodoma nuotolinės apklausos data, laikas, dalyvavusios institucijos</text:span><text:span text:style-name="T182">,</text:span><text:span text:style-name="T183"><text:s/>ikiteisminio tyrimo bylos numeris ir apklausos iniciatoriaus kontaktiniai duomenys.</text:span></text:p>
      <text:p text:style-name="P184"><text:span text:style-name="T185">16</text:span><text:span text:style-name="T186">.</text:span><text:span text:style-name="T187"><text:tab/>Administracija, gavusi Rekomendacijų 15 punkte nurodytą prašymą, jos nustatyta tvarka ir terminais perkelia nuotolinės apklausos garso ir vaizdo įrašą atitinkamai į prokuratūros ar ikiteisminio tyrimo įstaigos duomenų saugyklą arba tokį prašymą pateikusiam apklausos iniciatoriui nusiunčia prieigą prie Administracijos duomenų saugyklos, iš kurios šis ne vėliau kaip per septynias dienas nuo nuotolinės apklausos atlikimo pasiima įkeltą garso ir vaizdo įrašą.</text:span></text:p>
      <text:p text:style-name="P188"><text:span text:style-name="T189">17</text:span><text:span text:style-name="T190">.</text:span><text:span text:style-name="T191"><text:tab/>Ikiteisminio tyrimo įstaigos, nuotolines apklausas įstaigos viduje (tarp pavaldžių <text:s text:c="2"/>įstaigų ar struktūrinių padalinių) atliekančios savo žinioje esančiomis garso ir vaizdo nuotolinio perdavimo priemonėmis, gali nustatyti vidinę šių priemonių naudojimo tvarką.</text:span></text:p>
      <text:p text:style-name="P192"><text:span text:style-name="T193">18</text:span><text:span text:style-name="T194">.</text:span><text:span text:style-name="T195"><text:tab/>Jei apklausa garso ir vaizdo nuotolinio perdavimo priemonėmis dėl techninių <text:s text:c="2"/>priežasčių nepavyksta, dėl kitos nuotolinės apklausos organizavimo sprendžia apklausos <text:s text:c="2"/>iniciatorius</text:span><text:span text:style-name="T196">.</text:span></text:p>
      <text:p text:style-name="P197"><text:span text:style-name="T198">19</text:span><text:span text:style-name="T199">.</text:span><text:span text:style-name="T200"><text:tab/>Sprendžiant dėl asmens, kuris yra užsienyje, apklausos vaizdo ir garso nuotolinio perdavimo priemonėmis, būtina atsižvelgti į tarptautines sutartis ir susitarimus, 2000 m. gegužės<text:s/></text:span><text:span text:style-name="T201"><text:line-break/>29 d. Konvencijoje dėl Europos Sąjungos valstybių narių savitarpio pagalbos baudžiamosiose <text:s text:c="2"/>bylose, 2001 m. lapkričio 8 d. Europos konvencijos dėl savitarpio pagalbos baudžiamosiose bylose antrajame papildomame protokole numatytas tokių apklausų vykdymo sąlygas ir pagrindus, taip pat<text:s/></text:span><text:soft-page-break/><text:span text:style-name="T202">į valstybių pareiškimus ir išlygas pagal šias tarptautines sutartis, Europos Sąjungos institucijų priimtus teisės aktus ir kitas svarbias aplinkybes.</text:span></text:p>
      <text:p text:style-name="P203"><text:span text:style-name="T204">20</text:span><text:span text:style-name="T205">.</text:span><text:span text:style-name="T206"><text:tab/>Jeigu nėra žinoma kitos Europos Sąjungos valstybės narės kompetentinga institucija ar nėra žinoma techninė informacija (ar ši institucija turi būtinas technines priemones, kokias <text:s text:c="4"/>technines priemones ji turi ir pan.), gali būti konsultuojamasi su Europos teisminio tinklo kontaktiniais asmenimis. Reikiamai informacijai apie užsienio valstybės nacionalinius teisės aktus <text:s text:c="3"/>ir turimas technines priemones gauti galima naudotis visais esamais tarptautinio bendradarbiavimo teisėsaugos srityje kanalais.</text:span></text:p>
      <text:p text:style-name="P207"><text:span text:style-name="T208">21</text:span><text:span text:style-name="T209">.</text:span><text:span text:style-name="T210"><text:tab/>Organizacinės ir procesinės išlaidos, patirtos dėl garso ir vaizdo nuotolinio perdavimo priemonių naudojimo ikiteisminio tyrimo metu, tenka ikiteisminį tyrimą atliekančiai institucijai.</text:span></text:p>
      <text:p text:style-name="P211"><text:span text:style-name="T212">22</text:span><text:span text:style-name="T213">.</text:span><text:span text:style-name="T214"><text:tab/>Nuotolinių apklausų garso ir vaizdo įrašai saugomi ir sunaikinami teisės aktų nustatyta tvarka.<text:s/></text:span></text:p>
      <text:p text:style-name="P215"><text:span text:style-name="T2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09T07:23:00Z</meta:creation-date>
    <dc:date>2016-05-09T07:23:00Z</dc:date>
    <meta:print-date>2015-12-28T06:25:00Z</meta:print-date>
    <meta:template xlink:href="Normal" xlink:type="simple"/>
    <meta:editing-cycles>2</meta:editing-cycles>
    <meta:editing-duration>PT0S</meta:editing-duration>
    <meta:document-statistic meta:page-count="4" meta:paragraph-count="63" meta:word-count="1072" meta:character-count="8824" meta:row-count="229" meta:non-whitespace-character-count="7815"/>
  </office:meta>
</office:document-meta>
</file>