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43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17 M. SAUSIO 17 D. ĮSAKYMO NR. V-18 „</text:span><text:span text:style-name="T16">DĖL<text:s/></text:span><text:span text:style-name="T17">VALSTYBĖS BIUDŽETO LĖŠŲ SKYRIMO AUKŠTOSIOMS MOKYKLOMS, Į KURIAS DĖSTYTI ATVYKSTA KVIESTINIAI DĖSTYTOJAI IŠ UŽSIENIO ŠALIŲ, TVARKOS APRAŠO<text:s/></text:span><text:span text:style-name="T18">PATVIRTINIMO“ PAKEITIMO</text:span></text:p>
      <text:p text:style-name="P19"/>
      <text:h text:style-name="P20" text:outline-level="3">2022 m. spalio 28 d. Nr. V-1721</text:h>
      <text:p text:style-name="P21">Vilnius</text:p>
      <text:p text:style-name="P22"/>
      <text:p text:style-name="P23"/>
      <text:p text:style-name="P24"><text:span text:style-name="T25">P a k e i č i u Lietuvos Respublikos švietimo, mokslo ir sporto ministro 2017 m. sausio 17 d. įsakymą Nr. V-18 „Dėl Valstybės biudžeto lėšų skyrimo aukštosioms mokykloms, į kurias dėstyti atvyksta kviestiniai dėstytojai iš užsienio šalių, tvarkos aprašo patvirtinimo“ ir papildau<text:s/></text:span><text:span text:style-name="T26">2.3 papunkčiu:</text:span></text:p>
      <text:p text:style-name="P27"><text:span text:style-name="T28">„</text:span><text:span text:style-name="T29">2.3</text:span><text:span text:style-name="T30">.<text:s/></text:span><text:span text:style-name="T31">dėl Rusijos Federacijos karinių veiksmų Ukrainoje, įgyvendinant šio įsakymo 1 punktu patvirtinto Valstybės biudžeto lėšų skyrimo aukštosioms mokykloms, į kurias dėstyti atvyksta kviestiniai dėstytojai iš užsienio šalių, tvarkos aprašo nuostatas, aukštajai mokyklai leidžiama organizuoti suplanuotą užsienio dėstytojo vizitą nuotoliniu būdu, jei užsienio dėstytojas yra Ukrainos pilietis ir jis dėl Ukrainoje įvestos karo padėties negali atvykti į Lietuvą. Tokiu atveju<text:s/></text:span><text:soft-page-break/><text:span text:style-name="T32">užsienio dėstytojo darbas nuotoliniu būdu įskaitomas į užsienio dėstytojo vizito laikotarpį, už kurį yra skiriamas finansavimas visa apimtimi.“</text:span></text:p>
      <text:p text:style-name="P33"/>
      <text:p text:style-name="P34"/>
      <text:p text:style-name="P35"/>
      <text:p text:style-name="P36">Švietimo, mokslo ir sporto ministrė<text:tab/><text:tab/><text:tab/>Jurgita Šiugždin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7974f0-e7f3-46c5-9d06-d16ee11cc025</dc:title>
    <meta:initial-creator>Remeisienė Eglė</meta:initial-creator>
    <dc:creator>adlibuser</dc:creator>
    <meta:creation-date>2022-10-28T12:09:00Z</meta:creation-date>
    <dc:date>2022-10-28T12:0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2" meta:paragraph-count="13" meta:word-count="162" meta:character-count="1335" meta:row-count="43" meta:non-whitespace-character-count="1186"/>
  </office:meta>
</office:document-meta>
</file>