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etter-spacing="0.0013in" style:font-size-complex="12pt"/>
    </style:style>
    <style:style style:name="P17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etter-spacing="0.0013in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Dėl PASVALIO RAJONO PLĖTROS iki 2020 m. STRATEGINIO PLANO 2020 M. įgyvendinimo ATASKAITOS PATVIRTINIMO</text:p>
      <text:p text:style-name="Normal"/>
      <text:p text:style-name="P11">2021 m. birželio 23 d. <text:s/>Nr. T1-115</text:p>
      <text:p text:style-name="P12">Pasvalys</text:p>
      <text:p text:style-name="P13"/>
      <text:p text:style-name="P14"/>
      <text:p text:style-name="P15"><text:span text:style-name="T16">Vadovaudamasi Lietuvos Respublikos vietos savivaldos įstatymo 16 straipsnio 2 dalies 40 punktu, Lietuvos Respublikos strateginio valdymo įstatymu, Pasvalio rajono savivaldybės tarybos 2014 m. spalio 22 d. sprendimu Nr. T1-199 „Dėl Pasvalio rajono savivaldybės strateginio planavimo organizavimo tvarkos aprašo patvirtinimo“ (Pasvalio rajono savivaldybės tarybos 2018 m. lapkričio 21 d. sprendimo Nr. T1-229 redakcija) (su visais aktualiais pakeitimais), Pasvalio rajono savivaldybės taryba nusprendžia</text:span></text:p>
      <text:p text:style-name="P17"><text:span text:style-name="T18">patvirtinti Pasvalio rajono plėtros iki 2020 m. strateginio plano 2020 m. įgyvendinimo ataskaitą (pridedama).</text:span></text:p>
      <text:p text:style-name="P19"><text:span text:style-name="T20">Sprendi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Savivaldybės meras<text:s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6-23T08:56:00Z</meta:creation-date>
    <dc:date>2021-06-23T08:56:00Z</dc:date>
    <meta:print-date>2017-02-10T12:5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20" meta:character-count="958" meta:row-count="108" meta:non-whitespace-character-count="869"/>
  </office:meta>
</office:document-meta>
</file>