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Ų IŠLAIKYMO FONDO ĮSTATYMO NR. X-987 PAKEITIMO ĮSTATYMO NR. XIII-650 1 STRAIPSNIO PAKEITIMO</text:p>
      <text:p text:style-name="P17"><text:span text:style-name="T18">ĮSTATYMAS</text:span></text:p>
      <text:p text:style-name="P19"/>
      <text:p text:style-name="P20"><text:span text:style-name="T21">2017 m. gruodžio 19 d. Nr.<text:s/></text:span><text:span text:style-name="T22">XIII-928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 straipsnyje išdėstyto Lietuvos Respublikos vaikų išlaikymo išmokų įstatymo 3 straipsnio pakeitimas</text:span></text:p>
        <text:p text:style-name="P31"><text:span text:style-name="T32">Pakeisti 1 straipsnyje išdėstyto Lietuvos Respublikos vaikų išlaikymo išmokų</text:span><text:span text:style-name="T33"><text:s/>įstatymo 3 straipsnį ir jį išdėstyti taip:</text:span></text:p>
        <text:p text:style-name="P34"><text:span text:style-name="T35">„</text:span><text:span text:style-name="T36">3</text:span><text:span text:style-name="T37"><text:s/>straipsnis.<text:s/></text:span><text:span text:style-name="T38">Išmokų šaltiniai</text:span></text:p>
        <text:p text:style-name="P39"><text:span text:style-name="T40">Išmokos mokamos iš Lietuvos Respublikos socialinės apsaugos ir darbo ministerijai skirtų valstybės biudžeto asignavimų.“</text:span></text:p>
        <text:p text:style-name="P41"/>
        <text:p text:style-name="P42"><text:span text:style-name="T43">2</text:span><text:span text:style-name="T44"><text:s/>straipsnis.<text:s/></text:span><text:span text:style-name="T45">1 straipsnyje išdėstyto Liet</text:span><text:span text:style-name="T46">uvos Respublikos vaikų išlaikymo išmokų įstatymo papildymas 16 straipsniu</text:span></text:p>
        <text:p text:style-name="P47"><text:span text:style-name="T48">Papildyti 1 straipsnyje išdėstytą Lietuvos Respublikos vaikų išlaikymo išmokų įstatymą 16 straipsniu:</text:span></text:p>
        <text:p text:style-name="P49"><text:span text:style-name="T50">„</text:span><text:span text:style-name="T51">16</text:span><text:span text:style-name="T52"><text:s/>straipsnis.<text:s/></text:span><text:span text:style-name="T53">Išieškotų išmokėtų išmokų, palūkanų ir delspinigių panaudoji</text:span><text:span text:style-name="T54">mas</text:span></text:p>
        <text:p text:style-name="P55"><text:span text:style-name="T56">Iš skolininko išieškotos ar jo grąžintos išmokėtos išmokos ir apskaičiuotos palūkanos ir delspinigiai, taip pat iš pareiškėjo išieškotos ar jo grąžintos neteisėtai gautos išmokos pervedamos į valstybės biudžetą Vyriausybės nustatyta tvarka.“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06:21:00Z</meta:creation-date>
    <dc:date>2017-12-29T06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240" meta:row-count="32" meta:non-whitespace-character-count="1092"/>
  </office:meta>
</office:document-meta>
</file>