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986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986in"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margin-right="-0.0986in"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86in"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986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986in" fo:text-indent="0.5in"/>
      <style:text-properties style:font-size-complex="12pt"/>
    </style:style>
    <style:style style:name="P34" style:parent-style-name="Normal" style:family="paragraph">
      <style:paragraph-properties fo:text-align="justify" fo:margin-right="-0.0986in" fo:text-indent="0.5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KVĖPAVIMO TAKŲ ASMENINĖS APSAUGOS PRIEMONIŲ NAUDOJIMO ASMENS SVEIKATOS PRIEŽIŪROS BEI STACIONARIOSE IR NESTACIONARIOSE SU APGYVENDINIMU SUSIJUSIOSE SOCIALINIŲ PASLAUGŲ ĮSTAIGOSE PAGAL SAUGUMO LYGIUS</text:span></text:p>
      <text:p text:style-name="P16"/>
      <text:p text:style-name="P17">2022 m. sausio 14 d. Nr. V-66</text:p>
      <text:p text:style-name="P18">Vilnius</text:p>
      <text:p text:style-name="P19"/>
      <text:p text:style-name="P20"><text:span text:style-name="T21">Vadovaudamasis Lietuvos Respublikos civilinės saugos įstatymo 15 straipsnio 2 dalies 1 ir 4 punktais, Lietuvos Respublikos žmonių užkrečiamųjų ligų profilaktikos ir kontrolės įstatymo 37 straipsnio 2 dalies 1 punktu, Valstybinio ekstremaliųjų situacijų valdymo plano, patvirtinto Lietuvos Respublikos Vyriausybės 2010 m. spalio 20 d. nutarimu Nr. 1503 „Dėl Valstybinio ekstremaliųjų situacijų valdymo plano patvirtinimo“, 20 punktu, Lietuvos Respublikos Vyriausybės 2020 m. vasario 26 d. nutarimu Nr. 152 „Dėl valstybės lygio ekstremaliosios situacijos paskelbimo“, Lietuvos Respublikos Vyriausybės 2020 m. gruodžio 16 d. nutarimu Nr. 1419 „Dėl valstybės lygio ekstremaliosios situacijos valstybės operacijų vadovo paskyrimo“ bei siekdamas užtikrinti ekstremaliosios situacijos likvidavimą</text:span><text:span text:style-name="T22">, n u s p r e n d ž i u:</text:span></text:p>
      <text:p text:style-name="P23"><text:span text:style-name="T24">Įpareigoti:</text:span></text:p>
      <text:p text:style-name="P25"><text:span text:style-name="T26">1</text:span><text:span text:style-name="T27">.</text:span><text:span text:style-name="T28"><text:tab/>asmens sveikatos priežiūros įstaigų, teikiančių palaikomojo gydymo ir slaugos paslaugas, ambulatorines slaugos paslaugas namuose ir paliatyviosios pagalbos paslaugas, nepriklausomai nuo jų pavaldumo ir nuosavybės formos, vadovus užtikrinti, kad teikdami šias paslaugas, kvėpavimo takų apsaugai darbuotojai naudotų <text:s/>ne žemesnio kaip FFP2 lygio respiratoriai;</text:span></text:p>
      <text:p text:style-name="P29"><text:span text:style-name="T30">2</text:span><text:span text:style-name="T31">.</text:span><text:span text:style-name="T32"><text:tab/>stacionarių ir nestacionarių su apgyvendinimu susijusių socialinių paslaugų įstaigų, nepriklausomai nuo jų pavaldumo ir nuosavybės formos, vadovus užtikrinti, kad socialinių paslaugų teikėjai paslaugų teikimo metu, kvėpavimo takų apsaugai naudotų ne žemesnio kaip FFP2 lygio respiratorius.<text:s/></text:span></text:p>
      <text:p text:style-name="P33"/>
      <text:p text:style-name="P34"/>
      <text:p text:style-name="P35"/>
      <text:p text:style-name="Normal"><text:span text:style-name="T36">Sveikatos apsaugos ministras,<text:s/></text:span><text:span text:style-name="T37">valstybės lygio</text:span></text:p>
      <text:p text:style-name="Normal"><text:span text:style-name="T38">ekstremaliosios situacijos valstybės operacijų vadovas<text:s/></text:span><text:span text:style-name="T39"><text:tab/></text:span><text:span text:style-name="T40"><text:tab/></text:span><text:span text:style-name="T41"><text:tab/></text:span><text:span text:style-name="T42"><text:tab/><text:s text:c="4"/>Arūnas Dulkys</text:span></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14T09:28:00Z</meta:creation-date>
    <dc:date>2022-01-14T09:28:00Z</dc:date>
    <meta:print-date>2020-04-17T11:26: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9" meta:word-count="256" meta:character-count="1973" meta:row-count="58" meta:non-whitespace-character-count="1746"/>
  </office:meta>
</office:document-meta>
</file>