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fo:line-height="0.193in" fo:background-color="#FFFFFF"/>
      <style:text-properties fo:color="#000000" fo:letter-spacing="-0.0006in" style:language-asian="lt" style:country-asian="LT"/>
    </style:style>
    <style:style style:name="P13"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language-asian="lt" style:country-asian="LT"/>
    </style:style>
    <style:style style:name="P14"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language-asian="lt" style:country-asian="LT"/>
    </style:style>
    <style:style style:name="P15"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16"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text-indent="3.3472in"/>
      <style:text-properties style:font-size-complex="12pt" style:language-asian="lt" style:country-asian="LT"/>
    </style:style>
    <style:style style:name="P39" style:parent-style-name="Normal" style:family="paragraph">
      <style:paragraph-properties fo:text-indent="3.3472in"/>
      <style:text-properties style:font-size-complex="12pt" style:language-asian="lt" style:country-asian="LT"/>
    </style:style>
    <style:style style:name="P40" style:parent-style-name="Normal" style:family="paragraph">
      <style:paragraph-properties fo:text-indent="3.3472in"/>
      <style:text-properties style:font-size-complex="12pt" style:language-asian="lt" style:country-asian="LT"/>
    </style:style>
    <style:style style:name="P41" style:parent-style-name="Normal" style:family="paragraph">
      <style:paragraph-properties fo:keep-with-next="always" fo:text-align="center"/>
      <style:text-properties fo:font-weight="bold" style:font-weight-asian="bold" style:font-size-complex="12pt"/>
    </style:style>
    <style:style style:name="P42" style:parent-style-name="Normal" style:family="paragraph">
      <style:paragraph-properties fo:keep-with-next="always" fo:text-align="center" fo:text-indent="0.0861in"/>
      <style:text-properties fo:font-weight="bold" style:font-weight-asian="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text-transform="uppercase" fo:color="#000000" style:font-size-complex="11pt"/>
    </style:style>
    <style:style style:name="T52" style:parent-style-name="DefaultParagraphFont" style:family="text">
      <style:text-properties style:font-name-asian="Calibri" fo:font-weight="bold" style:font-weight-asian="bold" style:font-weight-complex="bold" fo:text-transform="uppercase" fo:color="#000000" style:font-size-complex="11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text-properties fo:font-weight="bold" style:font-weight-asian="bold" fo:text-transform="uppercase" style:font-size-complex="12pt"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fo:letter-spacing="-0.0013in" style:font-size-complex="12pt" style:language-asian="lt" style:country-asian="L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indent="0.4923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indent="0.4923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fo:letter-spacing="0.0034in"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style:tab-stops>
          <style:tab-stop style:type="left" style:position="0.3937in"/>
          <style:tab-stop style:type="left" style:position="0.5909in"/>
        </style:tab-stops>
      </style:paragraph-properties>
    </style:style>
    <style:style style:name="P84" style:parent-style-name="Normal" style:family="paragraph">
      <style:paragraph-properties fo:text-align="center">
        <style:tab-stops>
          <style:tab-stop style:type="left" style:position="2.9534in"/>
        </style:tab-stops>
      </style:paragraph-properties>
    </style:style>
    <style:style style:name="T85" style:parent-style-name="DefaultParagraphFont" style:family="text">
      <style:text-properties style:font-name-asian="Calibri" fo:font-weight="bold" style:font-weight-asian="bold" style:font-size-complex="11pt"/>
    </style:style>
    <style:style style:name="T86" style:parent-style-name="DefaultParagraphFont" style:family="text">
      <style:text-properties style:font-name-asian="Calibri" fo:font-weight="bold" style:font-weight-asian="bold" style:font-size-complex="11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1pt"/>
    </style:style>
    <style:style style:name="P89"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90" style:parent-style-name="Normal" style:family="paragraph">
      <style:paragraph-properties style:punctuation-wrap="simple" style:vertical-align="baseline"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4923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indent="0.4923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indent="0.4923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indent="0.4923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indent="0.4923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indent="0.4923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line-height="150%"/>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1pt"/>
    </style:style>
    <style:style style:name="T125" style:parent-style-name="DefaultParagraphFont" style:family="text">
      <style:text-properties style:font-name-asian="Calibri" fo:font-weight="bold" style:font-weight-asian="bold" style:font-size-complex="11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1pt"/>
    </style:style>
    <style:style style:name="P128" style:parent-style-name="Normal" style:family="paragraph">
      <style:paragraph-properties fo:text-indent="0.9in"/>
      <style:text-properties style:font-name-asian="Calibri" style:font-size-complex="11pt"/>
    </style:style>
    <style:style style:name="P129" style:parent-style-name="Normal" style:family="paragraph">
      <style:paragraph-properties fo:text-indent="0.4923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indent="0.4923in"/>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indent="0.4923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indent="0.4923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indent="0.3013in"/>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1pt"/>
    </style:style>
    <style:style style:name="T173" style:parent-style-name="DefaultParagraphFont" style:family="text">
      <style:text-properties style:font-name-asian="Calibri" fo:font-weight="bold" style:font-weight-asian="bold" style:font-size-complex="11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1pt"/>
    </style:style>
    <style:style style:name="P176" style:parent-style-name="Normal" style:family="paragraph">
      <style:paragraph-properties fo:text-align="center"/>
      <style:text-properties style:font-name-asian="Calibri" fo:font-weight="bold" style:font-weight-asian="bold" style:font-size-complex="11pt"/>
    </style:style>
    <style:style style:name="P177" style:parent-style-name="Normal" style:family="paragraph">
      <style:paragraph-properties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indent="0.4923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4923in">
        <style:tab-stops>
          <style:tab-stop style:type="left" style:position="0.8861in"/>
          <style:tab-stop style:type="left" style:position="1.2798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indent="0.4923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FF"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indent="0.4923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indent="0.4923in">
        <style:tab-stops>
          <style:tab-stop style:type="left" style:position="0.2958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fo:color="#000000" style:font-size-complex="11pt"/>
    </style:style>
    <style:style style:name="P228" style:parent-style-name="Normal" style:family="paragraph">
      <style:paragraph-properties fo:text-indent="0.4923in">
        <style:tab-stops>
          <style:tab-stop style:type="left" style:position="0.2958in"/>
        </style:tab-stops>
      </style:paragraph-properties>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indent="0.4923in">
        <style:tab-stops>
          <style:tab-stop style:type="left" style:position="0.2958in"/>
        </style:tab-stops>
      </style:paragraph-properties>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indent="0.4923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indent="0.4923in"/>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indent="0.4923in">
        <style:tab-stops>
          <style:tab-stop style:type="left" style:position="0.8861in"/>
          <style:tab-stop style:type="left" style:position="1.2798in"/>
        </style:tab-stops>
      </style:paragraph-properties>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indent="0.4923in">
        <style:tab-stops>
          <style:tab-stop style:type="left" style:position="0.8861in"/>
          <style:tab-stop style:type="left" style:position="1.2798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indent="0.4923in">
        <style:tab-stops>
          <style:tab-stop style:type="left" style:position="0.8861in"/>
          <style:tab-stop style:type="left" style:position="1.2798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indent="0.4923in">
        <style:tab-stops>
          <style:tab-stop style:type="left" style:position="0.8861in"/>
          <style:tab-stop style:type="left" style:position="1.2798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indent="0.4923in">
        <style:tab-stops>
          <style:tab-stop style:type="left" style:position="0.8861in"/>
          <style:tab-stop style:type="left" style:position="1.2798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indent="0.4923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indent="0.4923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indent="0.4923in"/>
    </style:style>
    <style:style style:name="T277" style:parent-style-name="DefaultParagraphFont" style:family="text">
      <style:text-properties fo:font-variant="small-caps" style:language-asian="lt" style:country-asian="LT"/>
    </style:style>
    <style:style style:name="T278" style:parent-style-name="DefaultParagraphFont" style:family="text">
      <style:text-properties fo:font-variant="small-caps" style:language-asian="lt" style:country-asian="LT"/>
    </style:style>
    <style:style style:name="T279" style:parent-style-name="DefaultParagraphFont" style:family="text">
      <style:text-properties fo:font-weight="bold" style:font-weight-asian="bold" fo:font-variant="small-cap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4923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indent="0.4923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4923in">
        <style:tab-stops>
          <style:tab-stop style:type="left" style:position="0.8861in"/>
          <style:tab-stop style:type="left" style:position="1.2798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indent="0.4923in">
        <style:tab-stops>
          <style:tab-stop style:type="left" style:position="0.8861in"/>
          <style:tab-stop style:type="left" style:position="1.2798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fo:color="#000000"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tab-stops>
          <style:tab-stop style:type="left" style:position="3.052in"/>
        </style:tab-stops>
      </style:paragraph-properties>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1pt"/>
    </style:style>
    <style:style style:name="P328" style:parent-style-name="Normal" style:family="paragraph">
      <style:text-properties style:font-name-asian="Calibri" style:font-size-complex="11pt"/>
    </style:style>
    <style:style style:name="P329" style:parent-style-name="Normal" style:family="paragraph">
      <style:paragraph-properties fo:text-indent="0.4923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indent="0.04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25in"/>
      <style:text-properties fo:font-weight="bold" style:font-weight-asian="bold" style:font-size-complex="12pt" style:language-asian="lt" style:country-asian="LT"/>
    </style:style>
    <style:style style:name="P348" style:parent-style-name="Normal" style:family="paragraph">
      <style:paragraph-properties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4923in">
        <style:tab-stops>
          <style:tab-stop style:type="left" style:position="0.8861in"/>
          <style:tab-stop style:type="left" style:position="1.2798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indent="0.4923in">
        <style:tab-stops>
          <style:tab-stop style:type="left" style:position="0.8861in"/>
          <style:tab-stop style:type="left" style:position="1.279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indent="0.2583in"/>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indent="0.3444in"/>
      <style:text-properties style:font-name-asian="Calibri" style:font-size-complex="11pt"/>
    </style:style>
    <style:style style:name="P378" style:parent-style-name="Normal" style:family="paragraph">
      <style:paragraph-properties fo:text-indent="0.4923in"/>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indent="0.4923in"/>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fo:color="#000000" style:font-size-complex="11pt"/>
    </style:style>
    <style:style style:name="P385" style:parent-style-name="Normal" style:family="paragraph">
      <style:paragraph-properties fo:text-indent="0.4923in"/>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indent="0.4923in"/>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fo:letter-spacing="-0.0013in"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fo:letter-spacing="-0.0006in"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fo:letter-spacing="-0.0006in"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fo:letter-spacing="0.0013in"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fo:letter-spacing="-0.0006in"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fo:letter-spacing="0.0006in"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fo:letter-spacing="-0.0006in"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fo:letter-spacing="0.0006in" style:font-size-complex="11pt"/>
    </style:style>
    <style:style style:name="T408" style:parent-style-name="DefaultParagraphFont" style:family="text">
      <style:text-properties style:font-name-asian="Calibri" fo:letter-spacing="-0.0006in"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fo:letter-spacing="0.0006in"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fo:letter-spacing="-0.0006in"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fo:letter-spacing="-0.0006in"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fo:letter-spacing="0.0006in" style:font-size-complex="11pt"/>
    </style:style>
    <style:style style:name="T417" style:parent-style-name="DefaultParagraphFont" style:family="text">
      <style:text-properties style:font-name-asian="Calibri" fo:letter-spacing="-0.0006in" style:font-size-complex="11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fo:letter-spacing="-0.0006in"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fo:letter-spacing="0.0006in" style:font-size-complex="11pt"/>
    </style:style>
    <style:style style:name="T422" style:parent-style-name="DefaultParagraphFont" style:family="text">
      <style:text-properties style:font-name-asian="Calibri" fo:color="#000000" style:font-size-complex="11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break-before="page"/>
    </style:style>
    <style:style style:name="P427" style:parent-style-name="Normal" style:family="paragraph">
      <style:paragraph-properties fo:margin-left="4in">
        <style:tab-stops/>
      </style:paragraph-properties>
      <style:text-properties style:language-asian="lt" style:country-asian="LT"/>
    </style:style>
    <style:style style:name="P428" style:parent-style-name="Normal" style:family="paragraph">
      <style:paragraph-properties fo:margin-left="4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text-properties style:language-asian="lt" style:country-asian="LT"/>
    </style:style>
    <style:style style:name="P432" style:parent-style-name="Normal" style:family="paragraph">
      <style:text-properties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style:line-height-at-least="0.1666in" fo:text-indent="3.67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36" style:parent-style-name="Normal" style:family="paragraph">
      <style:paragraph-properties fo:text-align="center"/>
      <style:text-properties style:font-weight-complex="bold" style:language-asian="lt" style:country-asian="LT" fo:hyphenate="false"/>
    </style:style>
    <style:style style:name="P437" style:parent-style-name="Normal" style:family="paragraph">
      <style:paragraph-properties fo:text-align="center"/>
      <style:text-properties style:font-weight-complex="bold" style:text-position="super 62.5%" style:language-asian="lt" style:country-asian="LT" fo:hyphenate="false"/>
    </style:style>
    <style:style style:name="P438" style:parent-style-name="Normal" style:family="paragraph">
      <style:paragraph-properties fo:text-align="center"/>
      <style:text-properties style:font-weight-complex="bold" style:language-asian="lt" style:country-asian="LT" fo:hyphenate="false"/>
    </style:style>
    <style:style style:name="P439" style:parent-style-name="Normal" style:family="paragraph">
      <style:paragraph-properties fo:margin-left="0.9in" fo:text-indent="1.3305in">
        <style:tab-stops/>
      </style:paragraph-properties>
      <style:text-properties style:font-weight-complex="bold" style:text-position="super 62.5%" style:language-asian="lt" style:country-asian="LT" fo:hyphenate="false"/>
    </style:style>
    <style:style style:name="P440" style:parent-style-name="Normal" style:family="paragraph">
      <style:paragraph-properties fo:text-align="center"/>
      <style:text-properties fo:font-weight="bold" style:font-weight-asian="bold" style:font-weight-complex="bold" style:language-asian="lt" style:country-asian="LT" fo:hyphenate="false"/>
    </style:style>
    <style:style style:name="P441" style:parent-style-name="Normal" style:family="paragraph">
      <style:text-properties style:font-weight-complex="bold" style:language-asian="lt" style:country-asian="LT" fo:hyphenate="false"/>
    </style:style>
    <style:style style:name="P442" style:parent-style-name="Normal" style:family="paragraph">
      <style:text-properties style:font-weight-complex="bold" style:language-asian="lt" style:country-asian="LT" fo:hyphenate="false"/>
    </style:style>
    <style:style style:name="P443" style:parent-style-name="Normal" style:family="paragraph">
      <style:paragraph-properties fo:text-align="center"/>
      <style:text-properties style:font-weight-complex="bold" style:language-asian="lt" style:country-asian="LT" fo:hyphenate="false"/>
    </style:style>
    <style:style style:name="P444"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445" style:parent-style-name="Normal" style:family="paragraph">
      <style:paragraph-properties fo:text-align="center" fo:margin-right="-0.0569in" fo:text-indent="0.043in"/>
      <style:text-properties fo:hyphenate="false"/>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fo:margin-right="-0.0569in" fo:text-indent="0.043in"/>
      <style:text-properties fo:hyphenate="false"/>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center" fo:margin-right="-0.0569in"/>
      <style:text-properties style:font-weight-complex="bold" style:language-asian="lt" style:country-asian="LT" fo:hyphenate="false"/>
    </style:style>
    <style:style style:name="P451" style:parent-style-name="Normal" style:family="paragraph">
      <style:paragraph-properties fo:text-align="center"/>
      <style:text-properties style:language-asian="lt" style:country-asian="LT"/>
    </style:style>
    <style:style style:name="P452" style:parent-style-name="Normal" style:family="paragraph">
      <style:paragraph-properties fo:text-indent="4.8222in"/>
    </style:style>
    <style:style style:name="T453" style:parent-style-name="DefaultParagraphFont" style:family="text">
      <style:text-properties style:text-position="super 62.5%" style:language-asian="lt" style:country-asian="LT"/>
    </style:style>
    <style:style style:name="P454" style:parent-style-name="Normal" style:family="paragraph">
      <style:paragraph-properties fo:text-align="center"/>
      <style:text-properties style:language-asian="lt" style:country-asian="LT"/>
    </style:style>
    <style:style style:name="P455" style:parent-style-name="Normal" style:family="paragraph">
      <style:paragraph-properties fo:line-height="0.1666in"/>
      <style:text-properties fo:font-weight="bold" style:font-weight-asian="bold" style:font-weight-complex="bold" style:language-asian="lt" style:country-asian="LT"/>
    </style:style>
    <style:style style:name="P456" style:parent-style-name="Normal" style:family="paragraph">
      <style:paragraph-properties fo:line-height="0.1666in"/>
      <style:text-properties fo:font-weight="bold" style:font-weight-asian="bold" style:font-weight-complex="bold" style:language-asian="lt" style:country-asian="LT"/>
    </style:style>
    <style:style style:name="P457" style:parent-style-name="Normal" style:family="paragraph">
      <style:paragraph-properties fo:line-height="0.1666in"/>
      <style:text-properties fo:font-weight="bold" style:font-weight-asian="bold" style:font-weight-complex="bold" style:language-asian="lt" style:country-asian="LT"/>
    </style:style>
    <style:style style:name="TableColumn459" style:family="table-column">
      <style:table-column-properties style:column-width="6.825in" style:use-optimal-column-width="false"/>
    </style:style>
    <style:style style:name="Table458" style:family="table">
      <style:table-properties style:width="6.825in" fo:margin-left="0in" table:align="left"/>
    </style:style>
    <style:style style:name="TableRow460" style:family="table-row">
      <style:table-row-properties style:min-row-height="1.4062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0.1666in"/>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line-height="0.1666in"/>
      <style:text-properties style:language-asian="lt" style:country-asian="LT"/>
    </style:style>
    <style:style style:name="P465" style:parent-style-name="Normal" style:family="paragraph">
      <style:paragraph-properties fo:line-height="0.1666in"/>
      <style:text-properties style:language-asian="lt" style:country-asian="LT"/>
    </style:style>
    <style:style style:name="P466" style:parent-style-name="Normal" style:family="paragraph">
      <style:paragraph-properties fo:line-height="0.1666in"/>
      <style:text-properties style:language-asian="lt" style:country-asian="LT"/>
    </style:style>
    <style:style style:name="P467" style:parent-style-name="Normal" style:family="paragraph">
      <style:paragraph-properties fo:line-height="0.1666in"/>
      <style:text-properties style:language-asian="lt" style:country-asian="LT"/>
    </style:style>
    <style:style style:name="P468" style:parent-style-name="Normal" style:family="paragraph">
      <style:paragraph-properties fo:line-height="0.1666in"/>
      <style:text-properties style:language-asian="lt" style:country-asian="LT"/>
    </style:style>
    <style:style style:name="P469" style:parent-style-name="Normal" style:family="paragraph">
      <style:paragraph-properties fo:line-height="0.1666in"/>
      <style:text-properties style:language-asian="lt" style:country-asian="LT"/>
    </style:style>
    <style:style style:name="P470" style:parent-style-name="Normal" style:family="paragraph">
      <style:paragraph-properties fo:line-height="0.1666in"/>
      <style:text-properties style:language-asian="lt" style:country-asian="LT"/>
    </style:style>
    <style:style style:name="P471" style:parent-style-name="Normal" style:family="paragraph">
      <style:paragraph-properties fo:line-height="0.1666in"/>
      <style:text-properties style:language-asian="lt" style:country-asian="LT"/>
    </style:style>
    <style:style style:name="TableColumn473" style:family="table-column">
      <style:table-column-properties style:column-width="6.825in" style:use-optimal-column-width="false"/>
    </style:style>
    <style:style style:name="Table472" style:family="table">
      <style:table-properties style:width="6.825in" fo:margin-left="0in" table:align="left"/>
    </style:style>
    <style:style style:name="TableRow474" style:family="table-row">
      <style:table-row-properties style:min-row-height="0.6812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0.1666in"/>
      <style:text-properties fo:font-weight="bold" style:font-weight-asian="bold" style:font-weight-complex="bold" style:language-asian="lt" style:country-asian="LT"/>
    </style:style>
    <style:style style:name="P477" style:parent-style-name="Normal" style:family="paragraph">
      <style:paragraph-properties fo:line-height="0.1666in"/>
      <style:text-properties style:language-asian="lt" style:country-asian="LT"/>
    </style:style>
    <style:style style:name="P478" style:parent-style-name="Normal" style:family="paragraph">
      <style:paragraph-properties fo:line-height="0.1666in"/>
      <style:text-properties style:language-asian="lt" style:country-asian="LT"/>
    </style:style>
    <style:style style:name="P479" style:parent-style-name="Normal" style:family="paragraph">
      <style:paragraph-properties fo:line-height="0.1666in"/>
      <style:text-properties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0.1666in"/>
      <style:text-properties style:language-asian="lt" style:country-asian="LT"/>
    </style:style>
    <style:style style:name="TableRow483" style:family="table-row">
      <style:table-row-properties style:min-row-height="0.0347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0.1666in"/>
      <style:text-properties style:language-asian="lt" style:country-asian="LT"/>
    </style:style>
    <style:style style:name="P486" style:parent-style-name="Normal" style:family="paragraph">
      <style:paragraph-properties fo:line-height="0.1666in"/>
      <style:text-properties style:language-asian="lt" style:country-asian="LT"/>
    </style:style>
    <style:style style:name="TableColumn488" style:family="table-column">
      <style:table-column-properties style:column-width="6.825in" style:use-optimal-column-width="false"/>
    </style:style>
    <style:style style:name="Table487" style:family="table">
      <style:table-properties style:width="6.825in" fo:margin-left="0in" table:align="lef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0.1666in"/>
    </style:style>
    <style:style style:name="T492" style:parent-style-name="DefaultParagraphFont" style:family="text">
      <style:text-properties fo:font-weight="bold" style:font-weight-asian="bold" style:font-weight-complex="bold"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0.1666in"/>
      <style:text-properties style:language-asian="lt" style:country-asian="LT"/>
    </style:style>
    <style:style style:name="P496" style:parent-style-name="Normal" style:family="paragraph">
      <style:paragraph-properties fo:line-height="0.1666in"/>
      <style:text-properties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0.1666in"/>
      <style:text-properties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0.1666in"/>
      <style:text-properties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0.1666in"/>
      <style:text-properties style:language-asian="lt" style:country-asian="LT"/>
    </style:style>
    <style:style style:name="P506" style:parent-style-name="Normal" style:family="paragraph">
      <style:text-properties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style="italic" style:font-style-asian="italic"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language-asian="lt" style:country-asian="LT"/>
    </style:style>
    <style:style style:name="P515" style:parent-style-name="Normal" style:family="paragraph">
      <style:text-properties style:language-asian="lt" style:country-asian="LT"/>
    </style:style>
    <style:style style:name="P516" style:parent-style-name="Normal" style:family="paragraph">
      <style:text-properties style:language-asian="lt" style:country-asian="LT"/>
    </style:style>
    <style:style style:name="P517" style:parent-style-name="Normal" style:family="paragraph">
      <style:text-properties style:language-asian="lt" style:country-asian="LT"/>
    </style:style>
    <style:style style:name="TableColumn519" style:family="table-column">
      <style:table-column-properties style:column-width="6.825in" style:use-optimal-column-width="false"/>
    </style:style>
    <style:style style:name="Table518" style:family="table">
      <style:table-properties style:width="6.825in" fo:margin-left="0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style:font-style-complex="italic" style:language-asian="lt" style:country-asian="LT"/>
    </style:style>
    <style:style style:name="TableRow524" style:family="table-row">
      <style:table-row-properties style:min-row-height="0.6104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0.1666in"/>
      <style:text-properties style:language-asian="lt" style:country-asian="LT"/>
    </style:style>
    <style:style style:name="P527" style:parent-style-name="Normal" style:family="paragraph">
      <style:paragraph-properties fo:line-height="0.1666in"/>
      <style:text-properties style:language-asian="lt" style:country-asian="LT"/>
    </style:style>
    <style:style style:name="P528" style:parent-style-name="Normal" style:family="paragraph">
      <style:text-properties style:language-asian="lt" style:country-asian="LT"/>
    </style:style>
    <style:style style:name="P529" style:parent-style-name="Normal" style:family="paragraph">
      <style:paragraph-properties fo:line-height="0.1666in"/>
    </style:style>
    <style:style style:name="T530" style:parent-style-name="DefaultParagraphFont" style:family="text">
      <style:text-properties style:language-asian="lt" style:country-asian="LT"/>
    </style:style>
    <style:style style:name="T531" style:parent-style-name="DefaultParagraphFont" style:family="text">
      <style:text-properties fo:font-style="italic" style:font-style-asian="italic"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line-height="0.1666in"/>
      <style:text-properties style:language-asian="lt" style:country-asian="LT"/>
    </style:style>
    <style:style style:name="TableColumn535" style:family="table-column">
      <style:table-column-properties style:column-width="2.2236in" style:use-optimal-column-width="false"/>
    </style:style>
    <style:style style:name="TableColumn536" style:family="table-column">
      <style:table-column-properties style:column-width="1in" style:use-optimal-column-width="false"/>
    </style:style>
    <style:style style:name="TableColumn537" style:family="table-column">
      <style:table-column-properties style:column-width="2in" style:use-optimal-column-width="false"/>
    </style:style>
    <style:style style:name="TableColumn538" style:family="table-column">
      <style:table-column-properties style:column-width="1.625in" style:use-optimal-column-width="false"/>
    </style:style>
    <style:style style:name="Table534" style:family="table">
      <style:table-properties style:width="6.8486in" fo:margin-left="-0.0236in" table:align="left"/>
    </style:style>
    <style:style style:name="TableRow539" style:family="table-row">
      <style:table-row-properties style:use-optimal-row-height="false" fo:keep-together="always"/>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style:language-asian="lt" style:country-asian="LT"/>
    </style:style>
    <style:style style:name="P542" style:parent-style-name="Normal" style:family="paragraph">
      <style:paragraph-properties fo:text-align="center"/>
      <style:text-properties style:language-asian="lt" style:country-asian="L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style:language-asian="lt" style:country-asian="L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style:language-asian="lt" style:country-asian="LT"/>
    </style:style>
    <style:style style:name="TableRow549" style:family="table-row">
      <style:table-row-properties style:use-optimal-row-height="false" fo:keep-together="always"/>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style:language-asian="lt" style:country-asian="L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style:language-asian="lt" style:country-asian="L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style:language-asian="lt" style:country-asian="L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style:language-asian="lt" style:country-asian="LT"/>
    </style:style>
    <style:style style:name="TableRow558" style:family="table-row">
      <style:table-row-properties style:use-optimal-row-height="false" fo:keep-together="always"/>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style:language-asian="lt" style:country-asian="L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style:language-asian="lt" style:country-asian="L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style:language-asian="lt" style:country-asian="L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style:language-asian="lt" style:country-asian="LT"/>
    </style:style>
    <style:style style:name="TableRow567" style:family="table-row">
      <style:table-row-properties style:use-optimal-row-height="false" fo:keep-together="always"/>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style:language-asian="lt" style:country-asian="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style:language-asian="lt" style:country-asian="LT"/>
    </style:style>
    <style:style style:name="P576" style:parent-style-name="Normal" style:family="paragraph">
      <style:paragraph-properties fo:text-align="center"/>
      <style:text-properties style:font-weight-complex="bold" style:language-asian="lt" style:country-asian="LT" fo:hyphenate="false"/>
    </style:style>
    <style:style style:name="TableColumn578" style:family="table-column">
      <style:table-column-properties style:column-width="6.825in" style:use-optimal-column-width="false"/>
    </style:style>
    <style:style style:name="Table577" style:family="table">
      <style:table-properties style:width="6.825in" fo:margin-left="0in" table:align="lef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language-asian="lt" style:country-asian="LT"/>
    </style:style>
    <style:style style:name="P585" style:parent-style-name="Normal" style:family="paragraph">
      <style:text-properties style:language-asian="lt" style:country-asian="LT"/>
    </style:style>
    <style:style style:name="P586" style:parent-style-name="Normal" style:family="paragraph">
      <style:text-properties style:language-asian="lt" style:country-asian="LT"/>
    </style:style>
    <style:style style:name="P587" style:parent-style-name="Normal" style:family="paragraph">
      <style:text-properties style:language-asian="lt" style:country-asian="LT"/>
    </style:style>
    <style:style style:name="P588" style:parent-style-name="Normal" style:family="paragraph">
      <style:text-properties fo:font-weight="bold" style:font-weight-asian="bold" fo:font-variant="small-caps" style:language-asian="lt" style:country-asian="LT"/>
    </style:style>
    <style:style style:name="TableColumn590" style:family="table-column">
      <style:table-column-properties style:column-width="1.8708in" style:use-optimal-column-width="false"/>
    </style:style>
    <style:style style:name="TableColumn591" style:family="table-column">
      <style:table-column-properties style:column-width="1.7277in" style:use-optimal-column-width="false"/>
    </style:style>
    <style:style style:name="TableColumn592" style:family="table-column">
      <style:table-column-properties style:column-width="1.125in" style:use-optimal-column-width="false"/>
    </style:style>
    <style:style style:name="TableColumn593" style:family="table-column">
      <style:table-column-properties style:column-width="1.25in" style:use-optimal-column-width="false"/>
    </style:style>
    <style:style style:name="TableColumn594" style:family="table-column">
      <style:table-column-properties style:column-width="0.875in" style:use-optimal-column-width="false"/>
    </style:style>
    <style:style style:name="Table589" style:family="table">
      <style:table-properties style:width="6.8486in" fo:margin-left="-0.0236in" table:align="left"/>
    </style:style>
    <style:style style:name="TableRow595" style:family="table-row">
      <style:table-row-properties style:use-optimal-row-height="false" fo:keep-together="always"/>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text-properties fo:font-weight="bold" style:font-weight-asian="bold" style:font-weight-complex="bold" style:language-asian="lt" style:country-asian="LT"/>
    </style:style>
    <style:style style:name="P598" style:parent-style-name="Normal" style:family="paragraph">
      <style:text-properties style:language-asian="lt" style:country-asian="LT"/>
    </style:style>
    <style:style style:name="TableRow599" style:family="table-row">
      <style:table-row-properties style:min-row-height="0.8222in" style:use-optimal-row-height="false" fo:keep-together="alway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style:language-asian="lt" style:country-asian="LT"/>
    </style:style>
    <style:style style:name="P604" style:parent-style-name="Normal" style:family="paragraph">
      <style:paragraph-properties fo:text-align="center" fo:text-indent="0.043in"/>
      <style:text-properties style:language-asian="lt" style:country-asian="L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keep-with-next="always" fo:text-align="center" fo:line-height="0.1666in"/>
      <style:text-properties style:language-asian="lt" style:country-asian="LT"/>
    </style:style>
    <style:style style:name="P607" style:parent-style-name="Normal" style:family="paragraph">
      <style:paragraph-properties fo:keep-with-next="always" fo:text-align="center" fo:line-height="0.1666in" fo:text-indent="0.043in"/>
      <style:text-properties style:language-asian="lt" style:country-asian="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language-asian="lt" style:country-asian="LT"/>
    </style:style>
    <style:style style:name="P610" style:parent-style-name="Normal" style:family="paragraph">
      <style:paragraph-properties fo:text-align="center" fo:text-indent="0.043in"/>
      <style:text-properties style:language-asian="lt" style:country-asian="LT"/>
    </style:style>
    <style:style style:name="P611" style:parent-style-name="Normal" style:family="paragraph">
      <style:paragraph-properties fo:keep-with-next="always" fo:text-align="center" fo:line-height="0.1666in"/>
      <style:text-properties style:text-underline-type="single" style:text-underline-style="solid" style:text-underline-width="auto" style:text-underline-mode="continuous" style:language-asian="lt" style:country-asian="LT"/>
    </style:style>
    <style:style style:name="P612" style:parent-style-name="Normal" style:family="paragraph">
      <style:paragraph-properties fo:text-align="center"/>
      <style:text-properties style:language-asian="lt" style:country-asian="LT"/>
    </style:style>
    <style:style style:name="P613" style:parent-style-name="Normal" style:family="paragraph">
      <style:paragraph-properties fo:text-align="center"/>
      <style:text-properties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fo:margin-left="0.1534in" fo:text-indent="-0.1972in">
        <style:tab-stops/>
      </style:paragraph-properties>
      <style:text-properties style:language-asian="lt" style:country-asian="LT"/>
    </style:style>
    <style:style style:name="P616" style:parent-style-name="Normal" style:family="paragraph">
      <style:paragraph-properties fo:text-align="center" fo:margin-left="0.1534in" fo:text-indent="-0.1972in">
        <style:tab-stops/>
      </style:paragraph-properties>
      <style:text-properties style:language-asian="lt" style:country-asian="LT"/>
    </style:style>
    <style:style style:name="P617" style:parent-style-name="Normal" style:family="paragraph">
      <style:paragraph-properties fo:text-align="center" fo:margin-left="0.1534in" fo:text-indent="-0.1541in">
        <style:tab-stops/>
      </style:paragraph-properties>
      <style:text-properties style:language-asian="lt" style:country-asian="LT"/>
    </style:style>
    <style:style style:name="TableRow618" style:family="table-row">
      <style:table-row-properties style:min-row-height="0.1958in" style:use-optimal-row-height="false" fo:keep-together="always"/>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style:language-asian="lt" style:country-asian="L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style:language-asian="lt" style:country-asian="L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style:language-asian="lt" style:country-asian="L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style:language-asian="lt" style:country-asian="L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style:language-asian="lt" style:country-asian="LT"/>
    </style:style>
    <style:style style:name="TableRow629" style:family="table-row">
      <style:table-row-properties style:min-row-height="0.1958in" style:use-optimal-row-height="false" fo:keep-together="alway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style:language-asian="lt" style:country-asian="L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style:language-asian="lt" style:country-asian="L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style:language-asian="lt" style:country-asian="LT"/>
    </style:style>
    <style:style style:name="TableRow640" style:family="table-row">
      <style:table-row-properties style:min-row-height="0.1958in" style:use-optimal-row-height="false" fo:keep-together="always"/>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style:language-asian="lt" style:country-asian="LT"/>
    </style:style>
    <style:style style:name="TableRow651" style:family="table-row">
      <style:table-row-properties style:min-row-height="0.1958in" style:use-optimal-row-height="false" fo:keep-together="always"/>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style:language-asian="lt" style:country-asian="L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style:language-asian="lt" style:country-asian="L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style:language-asian="lt" style:country-asian="LT"/>
    </style:style>
    <style:style style:name="P662" style:parent-style-name="Normal" style:family="paragraph">
      <style:paragraph-properties fo:line-height="0.1666in"/>
      <style:text-properties style:language-asian="lt" style:country-asian="LT"/>
    </style:style>
    <style:style style:name="P663" style:parent-style-name="Normal" style:family="paragraph">
      <style:paragraph-properties fo:line-height="0.1666in"/>
      <style:text-properties fo:font-weight="bold" style:font-weight-asian="bold" style:font-weight-complex="bold" style:language-asian="lt" style:country-asian="LT"/>
    </style:style>
    <style:style style:name="P664" style:parent-style-name="Normal" style:family="paragraph">
      <style:paragraph-properties fo:line-height="0.1666in"/>
      <style:text-properties style:language-asian="lt" style:country-asian="LT"/>
    </style:style>
    <style:style style:name="P665" style:parent-style-name="Normal" style:family="paragraph">
      <style:paragraph-properties fo:line-height="0.1666in"/>
      <style:text-properties style:language-asian="lt" style:country-asian="LT"/>
    </style:style>
    <style:style style:name="P666" style:parent-style-name="Normal" style:family="paragraph">
      <style:paragraph-properties fo:line-height="0.1666in"/>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line-height="0.1666in"/>
      <style:text-properties style:language-asian="lt" style:country-asian="LT"/>
    </style:style>
    <style:style style:name="TableColumn671" style:family="table-column">
      <style:table-column-properties style:column-width="6.825in" style:use-optimal-column-width="false"/>
    </style:style>
    <style:style style:name="Table670" style:family="table">
      <style:table-properties style:width="6.825in" fo:margin-left="0in" table:align="left"/>
    </style:style>
    <style:style style:name="TableRow672" style:family="table-row">
      <style:table-row-properties style:min-row-height="0.6069in" style:use-optimal-row-height="false"/>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ableColumn682" style:family="table-column">
      <style:table-column-properties style:column-width="6.95in" style:use-optimal-column-width="false"/>
    </style:style>
    <style:style style:name="Table681" style:family="table">
      <style:table-properties style:width="6.95in" fo:margin-left="0in" table:align="left"/>
    </style:style>
    <style:style style:name="TableRow683" style:family="table-row">
      <style:table-row-properties style:min-row-height="0.6277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weight-complex="bold" style:language-asian="lt" style:country-asian="LT"/>
    </style:style>
    <style:style style:name="P686" style:parent-style-name="Normal" style:family="paragraph">
      <style:text-properties style:language-asian="lt" style:country-asian="LT"/>
    </style:style>
    <style:style style:name="P687" style:parent-style-name="Normal" style:family="paragraph">
      <style:text-properties fo:font-weight="bold" style:font-weight-asian="bold" style:font-weight-complex="bold" style:language-asian="lt" style:country-asian="LT"/>
    </style:style>
    <style:style style:name="P688" style:parent-style-name="Normal" style:family="paragraph">
      <style:text-properties fo:font-weight="bold" style:font-weight-asian="bold" style:font-weight-complex="bold" style:language-asian="lt" style:country-asian="LT"/>
    </style:style>
    <style:style style:name="P689" style:parent-style-name="Normal" style:family="paragraph">
      <style:text-properties fo:font-weight="bold" style:font-weight-asian="bold" style:font-weight-complex="bold" style:language-asian="lt" style:country-asian="LT"/>
    </style:style>
    <style:style style:name="P690" style:parent-style-name="Normal" style:family="paragraph">
      <style:text-properties fo:font-weight="bold" style:font-weight-asian="bold" style:font-weight-complex="bold" style:language-asian="lt" style:country-asian="LT"/>
    </style:style>
    <style:style style:name="P691" style:parent-style-name="Normal" style:family="paragraph">
      <style:text-properties fo:font-weight="bold" style:font-weight-asian="bold" style:font-weight-complex="bold" style:language-asian="lt" style:country-asian="LT"/>
    </style:style>
    <style:style style:name="P692" style:parent-style-name="Normal" style:family="paragraph">
      <style:paragraph-properties fo:text-align="center"/>
      <style:text-properties fo:text-transform="uppercase" style:language-asian="lt" style:country-asian="LT"/>
    </style:style>
    <style:style style:name="TableColumn694" style:family="table-column">
      <style:table-column-properties style:column-width="6.95in" style:use-optimal-column-width="false"/>
    </style:style>
    <style:style style:name="Table693" style:family="table">
      <style:table-properties style:width="6.95in" fo:margin-left="0in" table:align="left"/>
    </style:style>
    <style:style style:name="TableRow695" style:family="table-row">
      <style:table-row-properties style:min-row-height="5.2125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style:language-asian="lt" style:country-asian="LT"/>
    </style:style>
    <style:style style:name="TableColumn699" style:family="table-column">
      <style:table-column-properties style:column-width="5.9916in" style:use-optimal-column-width="false"/>
    </style:style>
    <style:style style:name="TableColumn700" style:family="table-column">
      <style:table-column-properties style:column-width="0.7631in" style:use-optimal-column-width="false"/>
    </style:style>
    <style:style style:name="Table698" style:family="table">
      <style:table-properties style:width="6.7548in" fo:margin-left="0in" table:align="center"/>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ableRow707" style:family="table-row">
      <style:table-row-properties style:min-row-height="0.5888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0.5034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min-row-height="0.3902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text-properties fo:font-variant="small-caps" fo:font-size="8pt" style:font-size-asian="8pt" style:font-size-complex="12pt" style:language-asian="lt" style:country-asian="LT"/>
    </style:style>
    <style:style style:name="P739" style:parent-style-name="Normal" style:family="paragraph">
      <style:text-properties style:language-asian="lt" style:country-asian="LT"/>
    </style:style>
    <style:style style:name="P740" style:parent-style-name="Normal" style:family="paragraph">
      <style:text-properties style:language-asian="lt" style:country-asian="LT"/>
    </style:style>
    <style:style style:name="P741" style:parent-style-name="Normal" style:family="paragraph">
      <style:text-properties fo:font-variant="small-caps" fo:font-size="8pt" style:font-size-asian="8pt" style:font-size-complex="12pt" style:language-asian="lt" style:country-asian="LT"/>
    </style:style>
    <style:style style:name="P742" style:parent-style-name="Normal" style:family="paragraph">
      <style:text-properties style:language-asian="lt" style:country-asian="LT"/>
    </style:style>
    <style:style style:name="P743" style:parent-style-name="Normal" style:family="paragraph">
      <style:text-properties style:language-asian="lt" style:country-asian="LT"/>
    </style:style>
    <style:style style:name="P744" style:parent-style-name="Normal" style:family="paragraph">
      <style:text-properties style:language-asian="lt" style:country-asian="LT"/>
    </style:style>
    <style:style style:name="P745" style:parent-style-name="Normal" style:family="paragraph">
      <style:paragraph-properties style:line-height-at-least="0.25in"/>
      <style:text-properties fo:hyphenate="false"/>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indent="1.2319in"/>
    </style:style>
    <style:style style:name="T754" style:parent-style-name="DefaultParagraphFont" style:family="text">
      <style:text-properties style:text-position="super 62.5%" style:language-asian="lt" style:country-asian="LT"/>
    </style:style>
    <style:style style:name="T755" style:parent-style-name="DefaultParagraphFont" style:family="text">
      <style:text-properties style:text-position="super 62.5%" style:language-asian="lt" style:country-asian="LT"/>
    </style:style>
    <style:style style:name="T756" style:parent-style-name="DefaultParagraphFont" style:family="text">
      <style:text-properties style:text-position="super 62.5%" style:language-asian="lt" style:country-asian="LT"/>
    </style:style>
    <style:style style:name="T757" style:parent-style-name="DefaultParagraphFont" style:family="text">
      <style:text-properties style:text-position="super 62.5%" style:language-asian="lt" style:country-asian="LT"/>
    </style:style>
    <style:style style:name="T758" style:parent-style-name="DefaultParagraphFont" style:family="text">
      <style:text-properties style:text-position="super 62.5%" style:language-asian="lt" style:country-asian="LT"/>
    </style:style>
    <style:style style:name="P759" style:parent-style-name="Normal" style:family="paragraph">
      <style:paragraph-properties fo:text-indent="1in"/>
      <style:text-properties style:language-asian="lt" style:country-asian="LT"/>
    </style:style>
    <style:style style:name="P760"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761" style:parent-style-name="Normal" style:family="paragraph">
      <style:text-properties style:language-asian="lt" style:country-asian="LT"/>
    </style:style>
    <style:style style:name="P762" style:parent-style-name="Normal" style:family="paragraph">
      <style:paragraph-properties fo:text-indent="0.0694in"/>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per 62.5%"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indent="1.1027in"/>
      <style:text-properties style:text-position="super 62.5%"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language-asian="lt" style:country-asian="LT"/>
    </style:style>
    <style:style style:name="P769" style:parent-style-name="Normal" style:family="paragraph">
      <style:paragraph-properties fo:break-before="page"/>
    </style:style>
    <style:style style:name="P770" style:parent-style-name="Normal" style:family="paragraph">
      <style:paragraph-properties fo:margin-left="3.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margin-left="3.6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keep-with-next="always" fo:text-align="center"/>
      <style:text-properties fo:font-weight="bold" style:font-weight-asian="bold" style:font-size-complex="12pt" style:language-asian="lt" style:country-asian="LT"/>
    </style:style>
    <style:style style:name="P777" style:parent-style-name="Normal" style:family="paragraph">
      <style:paragraph-properties fo:keep-with-next="always" fo:text-align="center" fo:text-indent="0.043in"/>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keep-with-next="always" fo:text-align="center"/>
      <style:text-properties fo:font-weight="bold" style:font-weight-asian="bold" style:font-size-complex="12pt" style:language-asian="lt" style:country-asian="LT"/>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text-transform="uppercase"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margin-right="-0.0041in" fo:text-indent="0.2958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margin-left="1.8in" fo:margin-right="-0.0041in" fo:text-indent="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margin-right="-0.0041in"/>
      <style:text-properties style:font-size-complex="12pt" style:language-asian="lt" style:country-asian="LT"/>
    </style:style>
    <style:style style:name="P802" style:parent-style-name="Normal" style:family="paragraph">
      <style:paragraph-properties fo:margin-right="-0.0041in" fo:text-indent="1.851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margin-right="-0.0041in" fo:text-indent="0.04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indent="1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margin-right="-0.0041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margin-right="-0.0041in" fo:text-indent="1.0861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043in"/>
    </style:style>
    <style:style style:name="T825" style:parent-style-name="DefaultParagraphFont" style:family="text">
      <style:text-propertie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margin-right="-0.0041in" fo:text-indent="0.0861in"/>
      <style:text-properties style:font-size-complex="12pt" style:language-asian="lt" style:country-asian="LT"/>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text-properties fo:font-size="5pt" style:font-size-asian="5pt" style:font-size-complex="5p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indent="0.301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indent="1.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indent="0.301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301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margin-left="0.1965in" fo:text-indent="0.0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fo:margin-left="0.1965in">
        <style:tab-stops/>
      </style:paragraph-properties>
      <style:text-properties style:font-size-complex="12pt" style:language-asian="lt" style:country-asian="L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margin-left="0.1965in">
        <style:tab-stops/>
      </style:paragraph-properties>
      <style:text-properties style:font-size-complex="12pt" style:language-asian="lt" style:country-asian="L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indent="0.301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indent="2.9472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indent="1.5in"/>
    </style:style>
    <style:style style:name="T8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74" style:parent-style-name="Normal" style:family="paragraph">
      <style:paragraph-properties fo:text-indent="0.301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indent="2.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0.2958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indent="0.2958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indent="0.2958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indent="0.2958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indent="0.2958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indent="0.3388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indent="0.2958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indent="0.2958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indent="0.2958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indent="0.2958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indent="0.2958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indent="0.2958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fo:text-indent="0.2958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2958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text-properties fo:font-size="5pt" style:font-size-asian="5pt" style:font-size-complex="5p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indent="0.2958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8080" style:font-size-complex="12pt" style:language-asian="lt" style:country-asian="LT"/>
    </style:style>
    <style:style style:name="P952" style:parent-style-name="Normal" style:family="paragraph">
      <style:paragraph-properties fo:text-indent="0.2958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indent="0.2958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0.2958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0.2958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indent="0.3444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text-properties fo:font-size="5pt" style:font-size-asian="5pt" style:font-size-complex="5pt"/>
    </style:style>
    <style:style style:name="P973" style:parent-style-name="Normal" style:family="paragraph">
      <style:paragraph-properties fo:keep-with-next="always" fo:text-align="center" fo:text-indent="0.043in"/>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indent="0.38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FF"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indent="0.38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3875in"/>
      <style:text-properties style:text-position="super 62.5%" style:font-size-complex="12pt" style:language-asian="lt" style:country-asian="LT"/>
    </style:style>
    <style:style style:name="P987" style:parent-style-name="Normal" style:family="paragraph">
      <style:text-properties fo:font-weight="bold" style:font-weight-asian="bold" style:font-size-complex="12pt" style:language-asian="lt" style:country-asian="L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text-properties fo:font-size="5pt" style:font-size-asian="5pt" style:font-size-complex="5pt"/>
    </style:style>
    <style:style style:name="P995" style:parent-style-name="Normal" style:family="paragraph">
      <style:paragraph-properties fo:line-height="150%"/>
      <style:text-properties style:font-size-complex="12pt" style:language-asian="lt" style:country-asian="LT"/>
    </style:style>
    <style:style style:name="P996" style:parent-style-name="Normal" style:family="paragraph">
      <style:paragraph-properties fo:line-height="150%"/>
      <style:text-properties style:font-size-complex="12pt" style:language-asian="lt" style:country-asian="LT"/>
    </style:style>
    <style:style style:name="P997" style:parent-style-name="Normal" style:family="paragraph">
      <style:paragraph-properties fo:text-align="justify" fo:line-height="150%"/>
      <style:text-properties style:font-size-complex="12pt" style:language-asian="lt" style:country-asian="LT"/>
    </style:style>
    <style:style style:name="P998" style:parent-style-name="Normal" style:family="paragraph">
      <style:paragraph-properties fo:text-align="justify" fo:margin-left="0.5in" fo:text-indent="0.5in">
        <style:tab-stops/>
      </style:paragraph-properties>
      <style:text-properties style:text-position="super 62.5%" style:font-size-complex="12pt" style:language-asian="lt" style:country-asian="LT"/>
    </style:style>
    <style:style style:name="P999" style:parent-style-name="Normal" style:family="paragraph">
      <style:paragraph-properties fo:text-align="justify" fo:text-indent="1.5in"/>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fo:text-indent="0.9041in"/>
      <style:text-properties style:text-position="super 62.5%"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indent="0.5in"/>
    </style:style>
    <style:style style:name="T1006" style:parent-style-name="DefaultParagraphFont" style:family="text">
      <style:text-properties style:text-position="super 62.5%"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T1009" style:parent-style-name="DefaultParagraphFont" style:family="text">
      <style:text-properties style:text-position="super 62.5%" style:font-size-complex="12pt" style:language-asian="lt" style:country-asian="LT"/>
    </style:style>
    <style:style style:name="T1010" style:parent-style-name="DefaultParagraphFont" style:family="text">
      <style:text-properties style:text-position="super 62.5%" style:font-size-complex="12pt" style:language-asian="lt" style:country-asian="LT"/>
    </style:style>
    <style:style style:name="T1011" style:parent-style-name="DefaultParagraphFont" style:family="text">
      <style:text-properties style:text-position="super 62.5%"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text-position="super 62.5%"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P1015" style:parent-style-name="Normal" style:family="paragraph">
      <style:paragraph-properties fo:text-indent="1in"/>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reak-before="page"/>
    </style:style>
    <style:style style:name="P1018" style:parent-style-name="Normal" style:family="paragraph">
      <style:paragraph-properties fo:margin-left="3.6in" fo:text-indent="0.004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margin-left="3.6in" fo:text-indent="0.0041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center" fo:text-indent="0.25in"/>
      <style:text-properties fo:font-weight="bold" style:font-weight-asian="bold" style:language-asian="lt" style:country-asian="LT"/>
    </style:style>
    <style:style style:name="P1026" style:parent-style-name="Normal" style:family="paragraph">
      <style:paragraph-properties fo:text-align="center" fo:text-indent="0.25in"/>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029" style:parent-style-name="Normal" style:family="paragraph">
      <style:paragraph-properties fo:text-align="center" fo:margin-left="8.25in" fo:text-indent="-8.25in">
        <style:tab-stops>
          <style:tab-stop style:type="left" style:position="-8.125in"/>
        </style:tab-stops>
      </style:paragraph-properties>
    </style:style>
    <style:style style:name="T1030" style:parent-style-name="DefaultParagraphFont" style:family="text">
      <style:text-properties fo:font-size="9pt" style:font-size-asian="9pt" style:font-size-complex="9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033"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034" style:parent-style-name="Normal" style:family="paragraph">
      <style:paragraph-properties fo:text-align="center" fo:margin-left="8.25in" fo:text-indent="-8.25in">
        <style:tab-stops>
          <style:tab-stop style:type="left" style:position="-8.125in"/>
        </style:tab-stops>
      </style:paragraph-properties>
      <style:text-properties fo:font-size="11pt" style:font-size-asian="11pt" style:font-size-complex="11pt" style:language-asian="lt" style:country-asian="LT"/>
    </style:style>
    <style:style style:name="P1035" style:parent-style-name="Normal" style:family="paragraph">
      <style:paragraph-properties fo:text-align="center">
        <style:tab-stops>
          <style:tab-stop style:type="left" style:position="0.125in"/>
        </style:tab-stops>
      </style:paragraph-properties>
    </style:style>
    <style:style style:name="T1036" style:parent-style-name="DefaultParagraphFont" style:family="text">
      <style:text-properties fo:language="en" fo:country="US" style:language-asian="lt" style:country-asian="LT"/>
    </style:style>
    <style:style style:name="P1037" style:parent-style-name="Normal" style:family="paragraph">
      <style:paragraph-properties fo:margin-left="0.25in" fo:text-indent="2.9277in">
        <style:tab-stops>
          <style:tab-stop style:type="left" style:position="-0.125in"/>
        </style:tab-stops>
      </style:paragraph-properties>
      <style:text-properties style:language-asian="lt" style:country-asian="LT"/>
    </style:style>
    <style:style style:name="P1038" style:parent-style-name="Normal" style:family="paragraph">
      <style:paragraph-properties fo:text-align="center" fo:margin-left="0.25in">
        <style:tab-stops>
          <style:tab-stop style:type="left" style:position="-0.125in"/>
        </style:tab-stops>
      </style:paragraph-properties>
      <style:text-properties style:language-asian="lt" style:country-asian="LT"/>
    </style:style>
    <style:style style:name="TableColumn1040" style:family="table-column">
      <style:table-column-properties style:column-width="0.3583in"/>
    </style:style>
    <style:style style:name="TableColumn1041" style:family="table-column">
      <style:table-column-properties style:column-width="5.0659in"/>
    </style:style>
    <style:style style:name="TableColumn1042" style:family="table-column">
      <style:table-column-properties style:column-width="1.1763in"/>
    </style:style>
    <style:style style:name="Table1039" style:family="table">
      <style:table-properties style:width="6.6006in" fo:margin-left="-0.0284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125in"/>
        </style:tab-stops>
      </style:paragraph-properties>
      <style:text-propertie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05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125in"/>
        </style:tab-stops>
      </style:paragraph-properties>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05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125in"/>
        </style:tab-stops>
      </style:paragraph-properties>
      <style:text-propertie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125in"/>
        </style:tab-stops>
      </style:paragraph-properties>
      <style:text-properties style:language-asian="lt" style:country-asian="LT"/>
    </style:style>
    <style:style style:name="P1071" style:parent-style-name="Normal" style:family="paragraph">
      <style:paragraph-properties>
        <style:tab-stops>
          <style:tab-stop style:type="left" style:position="0.125in"/>
        </style:tab-stops>
      </style:paragraph-properties>
      <style:text-propertie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074" style:family="table-row">
      <style:table-row-properties style:min-row-height="0.3826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125in"/>
        </style:tab-stops>
      </style:paragraph-properties>
      <style:text-propertie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08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125in"/>
        </style:tab-stops>
      </style:paragraph-properties>
      <style:text-properties style:language-asian="lt" style:country-asian="LT"/>
    </style:style>
    <style:style style:name="P1087" style:parent-style-name="Normal" style:family="paragraph">
      <style:paragraph-properties>
        <style:tab-stops>
          <style:tab-stop style:type="left" style:position="0.125in"/>
        </style:tab-stops>
      </style:paragraph-properties>
      <style:text-propertie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090" style:family="table-row">
      <style:table-row-properties style:min-row-height="0.2611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125in"/>
        </style:tab-stops>
      </style:paragraph-properties>
      <style:text-properties style:language-asian="lt" style:country-asian="LT"/>
    </style:style>
    <style:style style:name="P1095" style:parent-style-name="Normal" style:family="paragraph">
      <style:paragraph-properties>
        <style:tab-stops>
          <style:tab-stop style:type="left" style:position="0.125in"/>
        </style:tab-stops>
      </style:paragraph-properties>
      <style:text-properties style:language-asian="lt" style:country-asian="LT"/>
    </style:style>
    <style:style style:name="P1096" style:parent-style-name="Normal" style:family="paragraph">
      <style:paragraph-properties>
        <style:tab-stops>
          <style:tab-stop style:type="left" style:position="0.125in"/>
        </style:tab-stops>
      </style:paragraph-properties>
      <style:text-properties style:language-asian="lt" style:country-asian="LT"/>
    </style:style>
    <style:style style:name="P1097" style:parent-style-name="Normal" style:family="paragraph">
      <style:paragraph-properties>
        <style:tab-stops>
          <style:tab-stop style:type="left" style:position="0.125in"/>
        </style:tab-stops>
      </style:paragraph-properties>
      <style:text-properties style:language-asian="lt" style:country-asian="LT"/>
    </style:style>
    <style:style style:name="P1098" style:parent-style-name="Normal" style:family="paragraph">
      <style:paragraph-properties>
        <style:tab-stops>
          <style:tab-stop style:type="left" style:position="0.125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104" style:family="table-row">
      <style:table-row-properties style:min-row-height="0.645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125in"/>
        </style:tab-stops>
      </style:paragraph-properties>
      <style:text-propertie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125in"/>
        </style:tab-stops>
      </style:paragraph-properties>
      <style:text-properties style:language-asian="lt" style:country-asian="LT"/>
    </style:style>
    <style:style style:name="P1116" style:parent-style-name="Normal" style:family="paragraph">
      <style:paragraph-properties>
        <style:tab-stops>
          <style:tab-stop style:type="left" style:position="0.125in"/>
        </style:tab-stops>
      </style:paragraph-properties>
      <style:text-properties style:language-asian="lt" style:country-asian="LT"/>
    </style:style>
    <style:style style:name="P1117" style:parent-style-name="Normal" style:family="paragraph">
      <style:paragraph-properties>
        <style:tab-stops>
          <style:tab-stop style:type="left" style:position="0.125in"/>
        </style:tab-stops>
      </style:paragraph-properties>
      <style:text-properties style:language-asian="lt" style:country-asian="LT"/>
    </style:style>
    <style:style style:name="P1118" style:parent-style-name="Normal" style:family="paragraph">
      <style:paragraph-properties>
        <style:tab-stops>
          <style:tab-stop style:type="left" style:position="0.125in"/>
        </style:tab-stops>
      </style:paragraph-properties>
      <style:text-properties style:language-asian="lt" style:country-asian="LT"/>
    </style:style>
    <style:style style:name="P1119" style:parent-style-name="Normal" style:family="paragraph">
      <style:paragraph-properties>
        <style:tab-stops>
          <style:tab-stop style:type="left" style:position="0.125in"/>
        </style:tab-stops>
      </style:paragraph-properties>
      <style:text-propertie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125in"/>
        </style:tab-stops>
      </style:paragraph-properties>
      <style:text-propertie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129" style:parent-style-name="Normal" style:family="paragraph">
      <style:text-properties style:language-asian="lt" style:country-asian="LT"/>
    </style:style>
    <style:style style:name="P1130" style:parent-style-name="Normal" style:family="paragraph">
      <style:text-properties style:language-asian="lt" style:country-asian="LT"/>
    </style:style>
    <style:style style:name="P1131" style:parent-style-name="Normal" style:family="paragraph">
      <style:paragraph-properties fo:text-indent="0.0694in"/>
    </style:style>
    <style:style style:name="T1132" style:parent-style-name="DefaultParagraphFont" style:family="text">
      <style:text-properties style:language-asian="lt" style:country-asian="LT"/>
    </style:style>
    <style:style style:name="T1133" style:parent-style-name="DefaultParagraphFont" style:family="text">
      <style:text-properties style:text-position="super 62.5%"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indent="1.1027in"/>
    </style:style>
    <style:style style:name="T1136" style:parent-style-name="DefaultParagraphFont" style:family="text">
      <style:text-properties style:text-position="super 62.5%" style:language-asian="lt" style:country-asian="LT"/>
    </style:style>
    <style:style style:name="T1137" style:parent-style-name="DefaultParagraphFont" style:family="text">
      <style:text-properties style:text-position="super 62.5%" style:language-asian="lt" style:country-asian="LT"/>
    </style:style>
    <style:style style:name="T1138" style:parent-style-name="DefaultParagraphFont" style:family="text">
      <style:text-properties style:text-position="super 62.5%" style:language-asian="lt" style:country-asian="LT"/>
    </style:style>
    <style:style style:name="T1139" style:parent-style-name="DefaultParagraphFont" style:family="text">
      <style:text-properties style:text-position="super 62.5%"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style:line-height-at-least="0.25in"/>
      <style:text-properties fo:hyphenate="false"/>
    </style:style>
    <style:style style:name="T1142" style:parent-style-name="DefaultParagraphFont" style:family="text">
      <style:text-properties fo:language="en" fo:country="US"/>
    </style:style>
    <style:style style:name="T1143" style:parent-style-name="DefaultParagraphFont" style:family="text">
      <style:text-properties fo:language="en" fo:country="US"/>
    </style:style>
    <style:style style:name="T1144" style:parent-style-name="DefaultParagraphFont" style:family="text">
      <style:text-properties fo:language="en" fo:country="U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indent="1.1888in"/>
    </style:style>
    <style:style style:name="T1150" style:parent-style-name="DefaultParagraphFont" style:family="text">
      <style:text-properties style:text-position="super 62.5%" style:language-asian="lt" style:country-asian="LT"/>
    </style:style>
    <style:style style:name="T1151" style:parent-style-name="DefaultParagraphFont" style:family="text">
      <style:text-properties style:text-position="super 62.5%" style:language-asian="lt" style:country-asian="LT"/>
    </style:style>
    <style:style style:name="T1152" style:parent-style-name="DefaultParagraphFont" style:family="text">
      <style:text-properties style:text-position="super 62.5%" style:language-asian="lt" style:country-asian="LT"/>
    </style:style>
    <style:style style:name="T1153" style:parent-style-name="DefaultParagraphFont" style:family="text">
      <style:text-properties style:text-position="super 62.5%" style:language-asian="lt" style:country-asian="LT"/>
    </style:style>
    <style:style style:name="T1154" style:parent-style-name="DefaultParagraphFont" style:family="text">
      <style:text-properties style:text-position="super 62.5%" style:language-asian="lt" style:country-asian="LT"/>
    </style:style>
    <style:style style:name="P1155" style:parent-style-name="Normal" style:family="paragraph">
      <style:paragraph-properties fo:text-indent="1in"/>
      <style:text-properties style:language-asian="lt" style:country-asian="LT"/>
    </style:style>
    <style:style style:name="P1156" style:parent-style-name="Normal" style:family="paragraph">
      <style:paragraph-properties fo:text-align="center" fo:margin-left="8.25in" fo:text-indent="-8.25in">
        <style:tab-stops>
          <style:tab-stop style:type="left" style:position="-8.125in"/>
        </style:tab-stops>
      </style:paragraph-properties>
    </style:style>
    <style:style style:name="T1157" style:parent-style-name="DefaultParagraphFont" style:family="text">
      <style:text-properties style:language-asian="lt" style:country-asian="L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4"/>
      <text:p text:style-name="P5">Joniškio rajono savivaldybės<text:line-break/>TARYBA</text:p>
      <text:p text:style-name="P6"/>
      <text:p text:style-name="P7">SPRENDIMAS</text:p>
      <text:p text:style-name="P8"><text:span text:style-name="T9">DĖL</text:span><text:span text:style-name="T10"><text:s/>NEVYRIAUSYBINIŲ ORGANIZACIJŲ</text:span><text:span text:style-name="T11"><text:s/>PROJEKTŲ FINANSAVIMO JONIŠKIO RAJONO SAVIVALDYBĖS BIUDŽETO LĖŠOMIS TVARKOS APRAŠO PATVIRTINIMO</text:span></text:p>
      <text:p text:style-name="P12"/>
      <text:p text:style-name="P13">2017 m. sausio 26 d. <text:s/>Nr. T-12</text:p>
      <text:p text:style-name="P14">Joniškis</text:p>
      <text:p text:style-name="P15"/>
      <text:p text:style-name="P16"/>
      <text:p text:style-name="P17"><text:span text:style-name="T18">Vadovaudamasi Lietuvos Respublikos vietos savivaldos įstatymo 16 straipsnio 4 dalimi, 18 straipsnio 1 dalimi ir Lietuvos Respublikos<text:s/></text:span><text:span text:style-name="T19">nevyriausybinių organizacijų plėtros įstatymo 4 straipsnio 4 dalimi, 5 straipsnio 1 dalies 3 punktu,<text:s/></text:span><text:span text:style-name="T20">Joniškio rajono savivaldybės taryba<text:s/></text:span><text:span text:style-name="T21">nusprendžia:</text:span></text:p>
      <text:p text:style-name="P22"><text:span text:style-name="T23">Patvirtinti Nevyriausybinių organizacijų projektų finansavimo Joniškio rajono savivaldybės biudžeto lėšomis tvarkos aprašą (pridedama).<text:s/></text:span></text:p>
      <text:p text:style-name="P24"/>
      <text:p text:style-name="P25"><text:span text:style-name="T26">Šis sprendimas gali būti skundžiamas Lietuvos Respublikos administracinių bylų teisenos įstatymo ar Lietuvos Respublikos civilinio proceso kodekso nustatyta tvarka ir sąlygomis.<text:s/></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Gediminas Čepulis</text:span><text:span text:style-name="T36"><text:s/></text:span></text:p>
      <text:p text:style-name="P37"/>
      <text:soft-page-break/>
      <text:p text:style-name="P38">PATVIRTINTA</text:p>
      <text:p text:style-name="P39">Joniškio rajono savivaldybės tarybos</text:p>
      <text:p text:style-name="P40">2017 m. sausio 26 d. sprendimu Nr. T-12</text:p>
      <text:p text:style-name="P41"/>
      <text:p text:style-name="P42"/>
      <text:p text:style-name="P43"><text:span text:style-name="T44">NEVYRIAUSYBINIŲ ORGANIZACIJŲ</text:span><text:span text:style-name="T45"><text:s/>proJEKTŲ FINANSAVIMO<text:s/></text:span></text:p>
      <text:p text:style-name="P46">JONIŠKIO RAJONO SAVIVALDYBĖS BIUDŽETO LĖŠOMIS<text:s/></text:p>
      <text:p text:style-name="P47"><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evyriausybinių organizacijų</text:span><text:span text:style-name="T59"> projektų finansavimo</text:span><text:span text:style-name="T60"><text:s/>Joniškio rajono savivaldybės biudžeto lėšomis<text:s/></text:span><text:span text:style-name="T61">tvarkos aprašas (toliau – Aprašas)<text:s/></text:span><text:span text:style-name="T62">reglamentuoja<text:s/></text:span><text:span text:style-name="T63">nevyriausybinių organizacijų projektų (toliau – Projektai) pateikimo, svarstymo, vertinimo, finansavimo ir atsiskaitymo už gautas lėšas tvarką.</text:span></text:p>
      <text:p text:style-name="P64"><text:span text:style-name="T65">2</text:span><text:span text:style-name="T66">. Lėšos nevyriausybinių organizacijų Projektams įgyvendinti yra numatomos Joniškio rajono savivaldybės<text:s/></text:span><text:span text:style-name="T67">(toliau – savivaldybė) <text:s/></text:span><text:span text:style-name="T68">biudžete ir skiriamos savivaldybės administracijos direktoriaus įsakymu, Nevyriausybinių organizacijų tarybos (toliau – NVOT) siūlymu.</text:span></text:p>
      <text:p text:style-name="P69"><text:span text:style-name="T70">3</text:span><text:span text:style-name="T71">.<text:s/></text:span><text:span text:style-name="T72">Lėšų apskaitos tvarką ir Projektų įgyvendinimo kontrolę atlieka savivaldybės administracijos Švietimo, kultūros ir sporto skyrius (toliau – skyrius) ir Buhalterinės apskaitos skyrius (toliau – BAS).</text:span></text:p>
      <text:p text:style-name="P73"><text:span text:style-name="T74">4</text:span><text:span text:style-name="T75">. Nustatytos formos paraiškas gali teikti visos Lietuvos Respublikos įstatymų nustatyta tvarka registruotos ir Joniškio rajone veikiančios ir joms savivaldybėje atstovaujančios nevyriausybinės organizacijos (toliau – NVO) konkurso būdu.</text:span></text:p>
      <text:p text:style-name="P76"><text:span text:style-name="T77">5</text:span><text:span text:style-name="T78">. Šis Aprašas privalomas savivaldybės administracijai, NVOT, NVO ir projektų koordinatoriams.</text:span></text:p>
      <text:p text:style-name="P79"><text:span text:style-name="T80">6</text:span><text:span text:style-name="T81">. Šiame Apraše vartojamos sąvokos atitinka<text:s/></text:span><text:span text:style-name="T82">Lietuvos Respublikos vietos savivaldos įstatyme, Lietuvos Respublikos nevyriausybinių organizacijų plėtros koncepcijoje, Lietuvos Respublikos nevyriausybinių organizacijų plėtros įstatyme, Lietuvos Respublikos savanoriškos veiklos įstatyme, Lietuvos Respublikos asociacijų įstatyme ir kituose teisės aktuose vartojamas sąvokas.</text:span></text:p>
      <text:p text:style-name="P83"/>
      <text:p text:style-name="P84"><text:span text:style-name="T85">II</text:span><text:span text:style-name="T86"><text:s/>SKYRIUS</text:span></text:p>
      <text:p text:style-name="P87"><text:span text:style-name="T88">REIKALAVIMAI PROJEKTŲ TURINIUI, PROJEKTUS TEIKIANČIOMS ORGANIZACIJOMS, PROJEKTŲ VYKDYTOJAMS IR DALYVIAMS</text:span></text:p>
      <text:p text:style-name="P89"/>
      <text:p text:style-name="P90"><text:span text:style-name="T91">7</text:span><text:span text:style-name="T92">. Finansuojant projektus, siekiama:</text:span></text:p>
      <text:p text:style-name="P93"><text:span text:style-name="T94">7.1</text:span><text:span text:style-name="T95">. skatinti<text:s/></text:span><text:span text:style-name="T96">užimtumą, lyderystę, savanorystę, pilietiškumą, iniciatyvumą</text:span><text:span text:style-name="T97">, inovatyvumą, saviraišką, aktyvų visuomeniškumą ir tarpžinybinių tinklų kūrimą;</text:span></text:p>
      <text:p text:style-name="P98"><text:span text:style-name="T99">7.2</text:span><text:span text:style-name="T100">. ugdyti socialinius įgūdžius (atsakomybės, kūrybingumo, asmeninio pasitikėjimo ir pan.);</text:span></text:p>
      <text:p text:style-name="P101"><text:span text:style-name="T102">7.3</text:span><text:span text:style-name="T103">. skatinti tarptautinį, nacionalinį, regioninį ir vietinį NVO ilgalaikį ir tvarų bendradarbiavimą, bendruomeniškumą;</text:span></text:p>
      <text:p text:style-name="P104"><text:span text:style-name="T105">7.4</text:span><text:span text:style-name="T106">. atlikti NVO situacijos sociologinius, statistinius ir kt. kokybinius ir kiekybinius tyrimus, apklausas, mokymus ir konsultavimus.</text:span></text:p>
      <text:p text:style-name="P107"><text:span text:style-name="T108">8</text:span><text:span text:style-name="T109">. Prioritetas teikiamas:</text:span></text:p>
      <text:p text:style-name="P110"><text:span text:style-name="T111">8.1</text:span><text:span text:style-name="T112">.</text:span><text:span text:style-name="T113"><text:s/></text:span><text:span text:style-name="T114">projektams,</text:span><text:span text:style-name="T115"><text:s/>turintiems papildomų finansavimo šaltinių;<text:s/></text:span></text:p>
      <text:p text:style-name="P116"><text:span text:style-name="T117">8.2</text:span><text:span text:style-name="T118">. tęstiniams projektams.</text:span></text:p>
      <text:p text:style-name="P119"><text:span text:style-name="T120">9</text:span><text:span text:style-name="T121">. Paraiškos negali būti teikiamos, o pateiktos – privalo būti atmestos, kai jomis siekiama pelno, jų veiklos kelia grėsmę žmonių sveikatai, garbei ir orumui, viešajai tvarkai, bet kokiomis formomis, metodais ir būdais išreiškia nepagarbą Lietuvos valstybės tautiniams ir religiniams jausmams, kitokiems simboliams, bet kokiomis formomis, metodais ir būdais išreiškia smurto, prievartos, neapykantos ir psichotropinių medžiagų populiarinimą, bet kokiomis kitomis formomis, metodais ir būdais pažeidžia Lietuvos Respublikos Konstituciją, įstatymus ir kitus teisės aktus.</text:span></text:p>
      <text:p text:style-name="P122"/>
      <text:p text:style-name="P123"><text:span text:style-name="T124">III</text:span><text:span text:style-name="T125"><text:s/>SKYRIUS</text:span></text:p>
      <text:p text:style-name="P126"><text:span text:style-name="T127">PROJEKTŲ PARAIŠKŲ PATEIKIMAS</text:span></text:p>
      <text:p text:style-name="P128"/>
      <text:p text:style-name="P129"><text:span text:style-name="T130">10</text:span><text:span text:style-name="T131">. Kasmet per I ketvirtį už NVO atsakingas asmuo skelbia</text:span><text:span text:style-name="T132"><text:s/></text:span><text:span text:style-name="T133">apie NVO Projektų finansavimo Joniškio rajono savivaldybės biudžeto lėšomis priėmimo konkursą viešai vietos spaudoje ir savivaldybės interneto svetainėje www.joniskis.lt. Skelbime nurodomi Projektų prioritetai ir paraiškų priėmimo terminas, laikas, vieta, adresas, atsakingo asmens telefono numeris ir elektroninis paštas pasiteirauti, paraiškos forma ir kita reikalinga informacija.</text:span></text:p>
      <text:p text:style-name="P134"><text:span text:style-name="T135">11</text:span><text:span text:style-name="T136">. NVO, norinčios gauti finansavimą, pateikia:</text:span></text:p>
      <text:p text:style-name="P137"><text:span text:style-name="T138">11.1</text:span><text:span text:style-name="T139">. užpildytą nustatytos formos paraišką (1 priedas), pasirašytą NVO vadovo ir projekto koordinatoriaus;</text:span></text:p>
      <text:p text:style-name="P140"><text:span text:style-name="T141">11.2</text:span><text:span text:style-name="T142">.<text:s/></text:span><text:span text:style-name="T143">juridinio asmens registravimo pažymėjimo kopiją (jei teikiama pirmą kartą);</text:span></text:p>
      <text:p text:style-name="P144"><text:span text:style-name="T145">11.3</text:span><text:span text:style-name="T146">.<text:s/></text:span><text:span text:style-name="T147">NVO įstatų / nuostatų patvirtintą kopiją (jei teikiama pirmą kartą);</text:span></text:p>
      <text:p text:style-name="P148"><text:span text:style-name="T149">11.4</text:span><text:span text:style-name="T150">. NVO narių sąrašą, patvirtintą NVO vadovo parašu;</text:span></text:p>
      <text:p text:style-name="P151"><text:span text:style-name="T152">11.5</text:span><text:span text:style-name="T153">. jei pareiškėjui atstovauja ne vadovas, dokumento, patvirtinančio asmens teisę veikti pareiškėjo vardu, originalą ar tinkamai patvirtintą jo kopiją;</text:span></text:p>
      <text:p text:style-name="P154"><text:span text:style-name="T155">11.6</text:span><text:span text:style-name="T156">.</text:span><text:span text:style-name="T157"><text:s/>jei Projektas vykdomas kartu su partneriu, partnerio sutikimą, konkrečius įsipareigojimus įgyvendinant Projektą ir tai patvirtinančius garantinius raštus.</text:span></text:p>
      <text:p text:style-name="P158"><text:span text:style-name="T159">1</text:span><text:span text:style-name="T160">2</text:span><text:span text:style-name="T161">. Paraiška turi būti užpildyta kompiuteriu lietuvių kalba, atspausdinta ir kartu su pridedamais dokumentais tvarkingai susegta. Visi paraiškos ir pridedamų dokumentų lapai turi būti sunumeruoti eilės tvarka. Ranka užpildytos paraiškos nenagrinėjamos.</text:span></text:p>
      <text:p text:style-name="P162"><text:span text:style-name="T163">13</text:span><text:span text:style-name="T164">. Paraiška su Aprašo 11 punkte nurodytais dokumentais (k</text:span><text:span text:style-name="T165">artu su Projekto paraiška kompiuterinėje laikmenoje pateikiama elektroninė Projekto paraiškos versija)</text:span><text:span text:style-name="T166"><text:s/>gali būti siunčiama paštu registruotu laišku, per pašto kurjerį arba tiesiogiai pristatoma į skyrių adresu: Livonijos g. 4 (413 kab.), Joniškis. Paštu pateiktos paraiškos gavimo data laikoma paraiškos gavimo data. NVO einamaisiais metais gali pateikti tik vieną paraišką.</text:span></text:p>
      <text:p text:style-name="P167"><text:span text:style-name="T168">14</text:span><text:span text:style-name="T169">. Projekto paraiškų teikimo klausimais informaciją teikia skyriaus specialistas, atsakingas už NVO veiklą, kuris sutikrinęs gautas Projektų paraiškas su dokumentais gali pareikalauti NVO per ne ilgesnį nei 3 darbo dienų terminą pateikti papildomų dokumentų, patvirtinančių arba patikslinančių paraiškoje pateiktą informaciją.</text:span></text:p>
      <text:p text:style-name="P170"/>
      <text:p text:style-name="P171"><text:span text:style-name="T172">IV</text:span><text:span text:style-name="T173"><text:s/>SKYRIUS</text:span></text:p>
      <text:p text:style-name="P174"><text:span text:style-name="T175">PARAIŠKŲ SVARSTYMO TVARKA, VERTINIMAS IR LĖŠŲ SKYRIMAS</text:span></text:p>
      <text:p text:style-name="P176"/>
      <text:p text:style-name="P177"><text:span text:style-name="T178">15</text:span><text:span text:style-name="T179">. Skyrius pateikia gautus NVO projektus ar jų santrauką dėl finansavimo lėšų poreikio NVOT, kuri veikia pagal savivaldybės tarybos sprendimu patvirtintus Joniškio rajono savivaldybės nevyriausybinių organizacijų tarybos nuostatus.<text:s/></text:span></text:p>
      <text:p text:style-name="P180"><text:span text:style-name="T181">16</text:span><text:span text:style-name="T182">. Per 5 darbo dienas nuo paskutinės nustatytos paraiškų pateikimo dienos turi būti suorganizuotas NVOT posėdis.</text:span><text:span text:style-name="T183"><text:s/></text:span><text:span text:style-name="T184">Prireikus gali būti šaukiama ir daugiau posėdžių.<text:s/></text:span></text:p>
      <text:p text:style-name="P185"><text:span text:style-name="T186">17</text:span><text:span text:style-name="T187">. Paraiškų vertinimas turi būti atliktas per 25 darbo dienas nuo paraiškų pateikimo termino pabaigos.</text:span></text:p>
      <text:p text:style-name="P188"><text:span text:style-name="T189">18</text:span><text:span text:style-name="T190">. NVOT vertina projektų paraiškas pagal Aprašo 8 punkte nurodytus prioritetus bei vertinimo kriterijus: projekto turinio aktualumą, laukiamų rezultatų aiškumą ir reikšmingumą, atitinkantį tais metais patvirtintus prioritetus, projekto veiklų ir Apraše nurodytų finansuotinų veiklų atitikimą; projektų veiklų įgyvendinimo plano nuoseklumą ir detalumą, viešinimo ir projekto įgyvendinimo išlaidų sąmatos pagrįstumą ir realumą, turimus žmogiškuosius ir materialiuosius išteklius, NVO veiklos vertinimo, atskaitomybės ir viešumo principus.</text:span></text:p>
      <text:p text:style-name="P191"><text:span text:style-name="T192">19</text:span><text:span text:style-name="T193">. Paraiškų vertinimo posėdžiuose stebėtojų teisėmis turi teisę dalyvauti NVO vadovai, Projektų koordinatoriai ir kiti suinteresuoti atstovai.</text:span></text:p>
      <text:p text:style-name="P194"><text:span text:style-name="T195">20</text:span><text:span text:style-name="T196">.<text:s/></text:span><text:span text:style-name="T197">Jeigu yra aplinkybių, galinčių turėti įtakos sprendimui, NVO tarybos narys (-iai), prieš pradėdamas (-i) nagrinėti paraiškas, turi nusišalinti. Jeigu narys (-iai) nenusišalina, o vėliau dėl to kyla interesų konfliktas, jo (jų) vertinimo rezultatai laikomi negaliojančiais, o Projektą (-us) vertina NVO tarybos pirmininkas ar jo paskirtas kitas komisijos narys.</text:span></text:p>
      <text:p text:style-name="P198"><text:span text:style-name="T199">21</text:span><text:span text:style-name="T200">. NVOT siūlymai dėl paraiškų finansavimo priimami NVOT nuostatuose nustatyta sprendimo priėmimo tvarka, pagrįsta skaidrumo, konfidencialumo, nešališkumo, teisingumo, sąžiningumo ir protingumo principais.</text:span></text:p>
      <text:p text:style-name="P201"><text:span text:style-name="T202">22</text:span><text:span text:style-name="T203">.</text:span><text:span text:style-name="T204"><text:s/>P</text:span><text:span text:style-name="T205">er 5 darbo dienas po NVOT posėdžio ir remiantis NVOT siūlymais</text:span><text:span text:style-name="T206"><text:s/>skyrius<text:s/></text:span><text:span text:style-name="T207">dėl NVO projektų finansavimo pateikia NVOT protokolą ir įsakymo projektą savivaldybės administracijos direktoriui.</text:span></text:p>
      <text:p text:style-name="P208"><text:span text:style-name="T209">23</text:span><text:span text:style-name="T210">. Savivaldybės administracijos direktorius, gavęs NVOT siūlymą, priima sprendimą dėl projektų finansavimo. Lėšos NVO Projektams skiriamos savivaldybės administracijos direktoriaus įsakymu</text:span><text:span text:style-name="T211">.</text:span><text:span text:style-name="T212"><text:s text:c="3"/></text:span></text:p>
      <text:p text:style-name="P213"><text:span text:style-name="T214">24</text:span><text:span text:style-name="T215">. Finansuojamų ir nefinansuojamų Projektų sąrašas skelbiamas savivaldybės  interneto svetainės<text:s/></text:span><text:span text:style-name="T216">www.joniskis.lt</text:span><text:span text:style-name="T217"><text:s/></text:span><text:span text:style-name="T218">skiltyje „NVO“.<text:s/></text:span></text:p>
      <text:p text:style-name="P219"><text:span text:style-name="T220">25</text:span><text:span text:style-name="T221">.<text:s/></text:span><text:span text:style-name="T222">Finansavimas skiriamas: <text:s text:c="7"/></text:span></text:p>
      <text:p text:style-name="P223"><text:span text:style-name="T224">25.1</text:span><text:span text:style-name="T225">.<text:s/></text:span><text:span text:style-name="T226">NVO<text:s/></text:span><text:span text:style-name="T227">plėtrai šalyje skatinti bei valstybės ir savivaldybių institucijų ir įstaigų bendradarbiavimui su NVO užtikrinti vietos, regiono ir nacionaliniu lygmeniu;</text:span></text:p>
      <text:p text:style-name="P228"><text:span text:style-name="T229">25.2</text:span><text:span text:style-name="T230">. NVO</text:span><text:span text:style-name="T231"><text:s/>telkti ir jų bendradarbiavimui su viešuoju sektoriumi, NVO finansiniam savarankiškumui, verslumui ir savanorystei skatinti;</text:span></text:p>
      <text:p text:style-name="P232"><text:span text:style-name="T233">25.3</text:span><text:span text:style-name="T234">.<text:s/></text:span><text:span text:style-name="T235">pilietinėms, socialinėms,<text:s/></text:span><text:span text:style-name="T236">švietimo, aplinkosaugos, žmogaus teisių</text:span><text:span text:style-name="T237">, kultūrinėms iniciatyvoms ir veikloms, reprezentuojančioms NVO veiklą</text:span><text:span text:style-name="T238"><text:s/>skatinti</text:span><text:span text:style-name="T239">. <text:s text:c="6"/></text:span><text:span text:style-name="T240"><text:s text:c="3"/></text:span></text:p>
      <text:p text:style-name="P241"><text:span text:style-name="T242">26</text:span><text:span text:style-name="T243">. Tinkamos išlaidos:</text:span></text:p>
      <text:p text:style-name="P244"><text:span text:style-name="T245">26.1</text:span><text:span text:style-name="T246">. transporto išlaidos (degalai, transporto priemonių nuoma);</text:span></text:p>
      <text:p text:style-name="P247"><text:span text:style-name="T248">26.2</text:span><text:span text:style-name="T249">. </text:span><text:span text:style-name="T250">NVO reprezentacinė atributika ir leidiniai;</text:span></text:p>
      <text:p text:style-name="P251"><text:span text:style-name="T252">26.3</text:span><text:span text:style-name="T253">. kanceliarinės prekės (iki 100 Eur);</text:span></text:p>
      <text:p text:style-name="P254"><text:span text:style-name="T255">26.4</text:span><text:span text:style-name="T256">. prizai, suvenyrai, smulkios ūkinės prekės (iki 50 Eur);</text:span></text:p>
      <text:p text:style-name="P257"><text:span text:style-name="T258">26.5</text:span><text:span text:style-name="T259">. projekto dalyvių maitinimas (jeigu planuojamų veiklų trukmė ne trumpesnė kaip 5 val.) (iki 2,50 Eur asmeniui);</text:span></text:p>
      <text:p text:style-name="P260"><text:span text:style-name="T261">26.6</text:span><text:span text:style-name="T262">. projekto veiklų viešinimas (iki 30 Eur);</text:span></text:p>
      <text:p text:style-name="P263"><text:span text:style-name="T264">26.7</text:span><text:span text:style-name="T265">. NVO patalpų išlaikymo išlaidos projekto metu;</text:span></text:p>
      <text:p text:style-name="P266"><text:span text:style-name="T267">26.8</text:span><text:span text:style-name="T268">. banko ar kitų mokėjimo arba kredito įstaigų mokesčiai</text:span><text:span text:style-name="T269">;</text:span></text:p>
      <text:p text:style-name="P270"><text:span text:style-name="T271">26.9</text:span><text:span text:style-name="T272">. lektorių, mokymų, įvairių tyrimų paslaugos;<text:s/></text:span></text:p>
      <text:p text:style-name="P273"><text:span text:style-name="T274">26.10</text:span><text:span text:style-name="T275">. kitos paslaugos, kurios yra būtinos siekiant įgyvendinti numatytas projekto veiklas teisėtai, ekonomiškai, efektyviai ir rezultatyviai.</text:span></text:p>
      <text:p text:style-name="P276"><text:span text:style-name="T277">27</text:span><text:span text:style-name="T278">.</text:span><text:span text:style-name="T279"><text:s/></text:span><text:span text:style-name="T280">Finansavimas nėra skiriamas:</text:span></text:p>
      <text:p text:style-name="P281"><text:span text:style-name="T282">27.1</text:span><text:span text:style-name="T283">. ilgalaikiam materialiajam <text:s/>ir nematerialiajam turtui, kuris nenusidėvi per vienerius metus, o jo vieno vieneto vertė yra didesnė kaip 500 Eur, įsigyti;</text:span></text:p>
      <text:p text:style-name="P284"><text:span text:style-name="T285">27.2</text:span><text:span text:style-name="T286">. statinių ir (arba) patalpų statybos, rekonstrukcijos, kapitalinio ir (arba) einamojo remonto išlaidoms;</text:span></text:p>
      <text:p text:style-name="P287"><text:span text:style-name="T288">27.3</text:span><text:span text:style-name="T289">. komercinei veiklai;</text:span></text:p>
      <text:p text:style-name="P290"><text:span text:style-name="T291">27.4</text:span><text:span text:style-name="T292">. projekto koordinatorių atlyginimams;</text:span></text:p>
      <text:p text:style-name="P293"><text:span text:style-name="T294">27.5</text:span><text:span text:style-name="T295">. nenumatytai veiklai;</text:span></text:p>
      <text:p text:style-name="P296"><text:span text:style-name="T297">27.6</text:span><text:span text:style-name="T298">. nematerialiajam turtui (pvz.: patentams, licencijoms);</text:span></text:p>
      <text:p text:style-name="P299"><text:span text:style-name="T300">27.7</text:span><text:span text:style-name="T301">. jei praėjusiais biudžetiniais metais finansavimą iš savivaldybės biudžeto gavusi NVO laiku neatsiskaitė už jos panaudojimą numatyta tvarka, buvo nustatyta, kad gautos lėšos panaudotos ne pagal tikslinę jų paskirtį arba<text:s/></text:span><text:span text:style-name="T302">finansinės paramos<text:s/></text:span><text:span text:style-name="T303">sutartis<text:s/></text:span><text:span text:style-name="T304">(toliau – sutartis)</text:span><text:span text:style-name="T305"><text:s/>buvo nutraukta dėl finansinės paramos gavėjo kaltės.<text:s/></text:span></text:p>
      <text:p text:style-name="P306"><text:span text:style-name="T307">28</text:span><text:span text:style-name="T308">. Su NVO, kuriai yra skirtas finansavimas, sudaroma nustatytos formos sutartis (2 priedas), kurioje nustatomi įsipareigojimai, finansavimo dydis, finansavimo teikimo terminai, lėšų naudojimo, atskaitomybės bei atsakomybės sąlygos. NVO, kaip finansinės paramos gavėja, prie sutarties<text:s/></text:span><text:span text:style-name="T309">kartu pateikia skirtų NVO lėšų tikslią Projekto sąmatą<text:s/></text:span><text:span text:style-name="T310">(programos sąmatos forma patvirtinta Joniškio rajono savivaldybės administracijos direktoriaus 2016 m. vasario 29 d. įsakymu Nr. A-190) ir atsako už Projekto įgyvendinimą ir tikslinį lėšų naudojimą.<text:s/></text:span></text:p>
      <text:p text:style-name="P311"><text:span text:style-name="T312">29</text:span><text:span text:style-name="T313">.<text:s/></text:span><text:span text:style-name="T314">BAS<text:s/></text:span><text:span text:style-name="T315">perveda lėšas į nurodytą NVO sąskaitą pagal sudarytą sutartį ir patvirtintą Projekto sąmatą.</text:span></text:p>
      <text:p text:style-name="P316"><text:span text:style-name="T317">30</text:span><text:span text:style-name="T318">. Lėšos gali būti naudojamos tik Projekto išlaidoms ir pagrįstos teisės aktų reikalavimus atitinkančiais apskaitos dokumentais</text:span><text:span text:style-name="T319">, laikantis Lietuvos Respublikos viešųjų pirkimų įstatymo,</text:span><text:span text:style-name="T320"><text:s/>skaidraus finansų valdymo, sąnaudų pagrįstumo ir efektyvumo principų.</text:span></text:p>
      <text:p text:style-name="P321"/>
      <text:p text:style-name="P322"><text:span text:style-name="T323">V</text:span><text:span text:style-name="T324"><text:s/>SKYRIUS</text:span></text:p>
      <text:p text:style-name="P325"/>
      <text:p text:style-name="P326"><text:span text:style-name="T327">PROJEKTO ĮGYVENDINIMAS, VIEŠINIMAS IR SKLAIDA</text:span></text:p>
      <text:p text:style-name="P328"/>
      <text:p text:style-name="P329"><text:span text:style-name="T330">31</text:span><text:span text:style-name="T331">.</text:span><text:span text:style-name="T332"><text:s/>NVO turi viešinti Projektą,<text:s/></text:span><text:span text:style-name="T333">parengti ir paskelbti žiniasklaidoje ne mažiau kaip 2 publikacijas apie Projekto įgyvendinimą,</text:span><text:span text:style-name="T334"><text:s/>kad tikslinės grupės ir visuomenė daugiau sužinotų apie Projekto tikslus, eigą ir jo rezultatus. Viešindama Projektą, NVO turi nepažeisti viešosios tvarkos ir laikytis teisės aktų nustatytos tvarkos.</text:span></text:p>
      <text:p text:style-name="P335"><text:span text:style-name="T336">32</text:span><text:span text:style-name="T337">. Projekto vadovas privalo informuoti skyriaus specialistą, atsakingą už NVO veiklą, <text:s/>prieš 5 darbo dienas telefonu, elektroniniu paštu ir kitomis priemonėmis apie vyksiančias Projekto įgyvendinimo priemones.</text:span></text:p>
      <text:p text:style-name="P338"><text:span text:style-name="T339">33</text:span><text:span text:style-name="T340">. NVO savo Projekto priemonėse, plakatuose, leidiniuose, reklamoje privalo viešinti finansinės paramos teikėją <text:s/>savivaldybę, nevyriausybinių organizacijų veiklos kokybės gerinimo ir efektyvumo didinimo skatinimo programą.</text:span></text:p>
      <text:p text:style-name="P341"/>
      <text:p text:style-name="P342"><text:span text:style-name="T343">VI</text:span><text:span text:style-name="T344"><text:s/>SKYRIUS</text:span></text:p>
      <text:p text:style-name="P345"><text:span text:style-name="T346">KONTROLĖ IR ATSAKOMYBĖ<text:s/></text:span></text:p>
      <text:p text:style-name="P347"/>
      <text:p text:style-name="P348"><text:span text:style-name="T349">34</text:span><text:span text:style-name="T350">. NVO, kurių Projektai buvo finansuoti, privalo at</text:span><text:span text:style-name="T351">siskaityti<text:s/></text:span><text:span text:style-name="T352">už NVO atsakingam asmeniui<text:s/></text:span><text:span text:style-name="T353">už savivaldybės suteiktą finansinę paramą iki einamųjų metų gruodžio 10 dienos ir pateikti <text:s/>užpildytą nustatytos formos projekto įgyvendinimo ataskaitą (3 priedas), biudžeto išlaidų sąmatos vykdymo ataskaitą</text:span><text:span text:style-name="T354"><text:s/></text:span><text:span text:style-name="T355">(forma Nr. 2), patvirtintą Lietuvos Respublikos finansų ministro. Kartu su ataskaita būtina pateikti: pirktų <text:s/>naujų prekių, paslaugų sąskaitų faktūrų kopijas (sąskaitose faktūrose turi būti pirktų prekių sąrašas), sutarčių ir atliktų darbų priėmimo aktų kopijas, patvirtintas NVO vadovo parašu, jeigu buvo naudotasi privačiu automobiliu, panaudos sutartį, automobilio techninio paso kopiją, kuro nurašymo aktą, kuriame turi atsispindėti važiuotas maršrutas, nuvažiuotas atstumas kilometrais, automobilio kuro sąnaudų norma. Būtina pridėti projekto dalyvių vardinį sąrašą su parašais ir telefonų numeriais ir kitus išlaidas pateisinančius dokumentus. Skyrius ir BAS įvertina gautą projektų įgyvendinimo ataskaitą, biudžeto išlaidų sąmatos vykdymo ataskaitą ir pridedamus atsiskaitymo dokumentus.</text:span></text:p>
      <text:p text:style-name="P356"><text:span text:style-name="T357">35</text:span><text:span text:style-name="T358">. Jei NVO vadovas laiku nepateikia Projekto įgyvendinimo ataskaitos ir išlaidas pateisinančių dokumentų, savivaldybės administracija turi teisę nutraukti finansinės paramos sutartį. NVO per 5 darbo dienas privalo grąžinti savivaldybės administracijai lėšas, skirtas iš savivaldybės biudžeto.</text:span></text:p>
      <text:p text:style-name="P359"><text:span text:style-name="T360">36</text:span><text:span text:style-name="T361">.</text:span><text:span text:style-name="T362"><text:s/>Nepanaudotos ar panaudotos ne pagal paskirtį NVO Projekto lėšos turi būti grąžintos sutartyje nustatyta tvarka ir sąlygomis iki einamųjų metų gruodžio 20 d.</text:span><text:span text:style-name="T363"><text:s/>arba išieškomos į savivaldybės biudžetą.</text:span></text:p>
      <text:p text:style-name="P364"><text:span text:style-name="T365">37</text:span><text:span text:style-name="T366">. Skyrius ir NVOT nariai turi teisę lankytis NVO vykdomo Projekto renginiuose ir dalyvauti pristatant Projektą visuomenei.</text:span></text:p>
      <text:p text:style-name="P367"><text:span text:style-name="T368">38</text:span><text:span text:style-name="T369">.<text:s/></text:span><text:span text:style-name="T370">NVO, pažeidusi Aprašo reikalavimus, atsako teisės aktų nustatyta tvarka, grąžina savivaldybei iš savivaldybės gautas lėšas projektui įgyvendinti ir praranda teisę kitais metais teikti paraišką ir gauti finansavimą iš savivaldybės.</text:span></text:p>
      <text:p text:style-name="P371"/>
      <text:p text:style-name="P372"><text:span text:style-name="T373">VII</text:span><text:span text:style-name="T374"><text:s/>SKYRIUS</text:span></text:p>
      <text:p text:style-name="P375"><text:span text:style-name="T376">BAIGIAMOSIOS NUOSTATOS</text:span></text:p>
      <text:p text:style-name="P377"/>
      <text:p text:style-name="P378"><text:span text:style-name="T379">39</text:span><text:span text:style-name="T380">. Aprašą tvirtina, keičia ir pildo savivaldybės taryba.</text:span></text:p>
      <text:p text:style-name="P381"><text:span text:style-name="T382">40</text:span><text:span text:style-name="T383">. Aprašo vykdymo kontrolę atlieka skyrius<text:s/></text:span><text:span text:style-name="T384">teisės aktų nustatyta tvarka.</text:span></text:p>
      <text:p text:style-name="P385"><text:span text:style-name="T386">41</text:span><text:span text:style-name="T387">. Ginčai dėl šio A</text:span><text:span text:style-name="T388">prašo</text:span><text:span text:style-name="T389"><text:s/>taikymo, sprendimo dėl lėšų skyrimo ar neskyrimo sprendžiami Lietuvos Respublikos viešojo administravimo įstatymo ir Lietuvos Respublikos administracinių bylų teisenos įstatymo nustatyta tvarka.</text:span></text:p>
      <text:p text:style-name="P390"><text:span text:style-name="T391">42</text:span><text:span text:style-name="T392">. D</text:span><text:span text:style-name="T393">o</text:span><text:span text:style-name="T394">kument</text:span><text:span text:style-name="T395">a</text:span><text:span text:style-name="T396">i (pos</text:span><text:span text:style-name="T397">ė</text:span><text:span text:style-name="T398">d</text:span><text:span text:style-name="T399">ž</text:span><text:span text:style-name="T400">ių protokol</text:span><text:span text:style-name="T401">a</text:span><text:span text:style-name="T402">i, su</text:span><text:span text:style-name="T403">s</text:span><text:span text:style-name="T404">ir</text:span><text:span text:style-name="T405">a</text:span><text:span text:style-name="T406">šinėjimo<text:s/></text:span><text:span text:style-name="T407">m</text:span><text:span text:style-name="T408">e</text:span><text:span text:style-name="T409">d</text:span><text:span text:style-name="T410">ž</text:span><text:span text:style-name="T411">iag</text:span><text:span text:style-name="T412">a</text:span><text:span text:style-name="T413">, proj</text:span><text:span text:style-name="T414">e</text:span><text:span text:style-name="T415">ktai ir ki</text:span><text:span text:style-name="T416">t</text:span><text:span text:style-name="T417">a</text:span><text:span text:style-name="T418">) s</text:span><text:span text:style-name="T419">a</text:span><text:span text:style-name="T420">ugomi</text:span><text:span text:style-name="T421"><text:s/>savivaldybės administracijos<text:s/></text:span><text:span text:style-name="T422">archyve Lietuvos Respublikos įstatymų ir kitų teisės aktų nustatyta tvarka.</text:span></text:p>
      <text:p text:style-name="P423"/>
      <text:p text:style-name="P424"><text:span text:style-name="T425">_____________________</text:span></text:p>
      <text:p text:style-name="P426"/>
      <text:soft-page-break/>
      <text:p text:style-name="P427">Nevyriausybinių organizacijų projektų finansavimo Joniškio rajono savivaldybės biudžeto lėšomis tvarkos aprašo</text:p>
      <text:p text:style-name="P428"><text:span text:style-name="T429">1</text:span><text:span text:style-name="T430"><text:s/>priedas</text:span></text:p>
      <text:p text:style-name="P431"/>
      <text:p text:style-name="P432"/>
      <text:p text:style-name="P433"><text:span text:style-name="T434">(Paraiškos forma)</text:span></text:p>
      <text:p text:style-name="P435"/>
      <text:p text:style-name="P436">________________________________________________________________</text:p>
      <text:p text:style-name="P437">(paraišką teikiančios įstaigos, organizacijos, institucijos pavadinimas)</text:p>
      <text:p text:style-name="P438">________________________________________________________________</text:p>
      <text:p text:style-name="P439">(įstaigos kodas, adresas, telefonas, faksas, el. paštas)</text:p>
      <text:p text:style-name="P440"/>
      <text:p text:style-name="P441">Joniškio rajono savivaldybės administracijos</text:p>
      <text:p text:style-name="P442">Švietimo, kultūros ir sporto skyriui</text:p>
      <text:p text:style-name="P443"/>
      <text:p text:style-name="P444">PARAIŠKA</text:p>
      <text:p text:style-name="P445"><text:span text:style-name="T446">NEVYRIAUSYBINIŲ<text:s/></text:span><text:span text:style-name="T447">ORGANIZACIJŲ PROJEKTŲ, FINANSUOJAMŲ</text:span></text:p>
      <text:p text:style-name="P448"><text:span text:style-name="T449">JONIŠKIO RAJONO SAVIVALDYBĖS BIUDŽETO LĖŠOMIS, KONKURSUI</text:span></text:p>
      <text:p text:style-name="P450"/>
      <text:p text:style-name="P451">_________________</text:p>
      <text:p text:style-name="P452"><text:span text:style-name="T453">(data)</text:span></text:p>
      <text:p text:style-name="P454"/>
      <text:p text:style-name="P455">1. Projekto pavadinimas___________________________________________________________</text:p>
      <text:p text:style-name="P456"/>
      <text:p text:style-name="P457"/>
      <table:table table:style-name="Table458">
        <table:table-columns>
          <table:table-column table:style-name="TableColumn459"/>
        </table:table-columns>
        <table:table-row table:style-name="TableRow460">
          <table:table-cell table:style-name="TableCell461">
            <text:p text:style-name="P462"><text:span text:style-name="T463">2. Informacija apie organizaciją</text:span></text:p>
            <text:p text:style-name="P464">Adresas</text:p>
            <text:p text:style-name="P465">Miestas ir pašto kodas</text:p>
            <text:p text:style-name="P466">Telefonas<text:s/></text:p>
            <text:p text:style-name="P467">Elektroninis paštas</text:p>
            <text:p text:style-name="P468">Interneto puslapis</text:p>
            <text:p text:style-name="P469">Banko rekvizitai (banko pavadinimas, adresas, kodas, sąskaitos numeris)</text:p>
            <text:p text:style-name="P470"/>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3. Informacija apie projekto koordinatorių</text:p>
            <text:p text:style-name="P477">Vardas ir <text:s/>pavardė</text:p>
            <text:p text:style-name="P478">Telefonas<text:s/></text:p>
            <text:p text:style-name="P479">Elektroninis paštas</text:p>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
      <text:p text:style-name="P486"/>
      <table:table table:style-name="Table487">
        <table:table-columns>
          <table:table-column table:style-name="TableColumn488"/>
        </table:table-columns>
        <table:table-row table:style-name="TableRow489">
          <table:table-cell table:style-name="TableCell490">
            <text:p text:style-name="P491"><text:span text:style-name="T492">4. Projekto partneriai</text:span></text:p>
          </table:table-cell>
        </table:table-row>
        <table:table-row table:style-name="TableRow493">
          <table:table-cell table:style-name="TableCell494">
            <text:p text:style-name="P495">Nurodykite projekto partnerius (valstybės ar savivaldybės įstaigos, policijos komisariatai, nevyriausybinės organizacijos) ir rėmėjus (užsienio šalių fondai, privatūs asmenys)</text:p>
            <text:p text:style-name="P496">Glaustai apibrėžkite organizacijos / institucijos vaidmenį projekte</text:p>
          </table:table-cell>
        </table:table-row>
        <table:table-row table:style-name="TableRow497">
          <table:table-cell table:style-name="TableCell498">
            <text:p text:style-name="P499">Buveinės adresas</text:p>
          </table:table-cell>
        </table:table-row>
        <table:table-row table:style-name="TableRow500">
          <table:table-cell table:style-name="TableCell501">
            <text:p text:style-name="P502">Telefonas<text:s/></text:p>
          </table:table-cell>
        </table:table-row>
        <table:table-row table:style-name="TableRow503">
          <table:table-cell table:style-name="TableCell504">
            <text:p text:style-name="P505">Bendradarbiavimo statusas (bendradarbiavimo sutartis, susitarimas)</text:p>
          </table:table-cell>
        </table:table-row>
      </table:table>
      <text:p text:style-name="P506"/>
      <text:p text:style-name="Normal"><text:span text:style-name="T507">5. Projekto tikslas<text:s/></text:span><text:span text:style-name="T508">(</text:span><text:span text:style-name="T509">išspręsti tam tikrą problemą</text:span><text:span text:style-name="T510">)_______________________________________</text:span></text:p>
      <text:p text:style-name="P511"/>
      <text:p text:style-name="Normal"><text:span text:style-name="T512">6. Projekto uždaviniai</text:span><text:span text:style-name="T513"><text:s/>(specifiniai uždaviniai), kurie bus įgyvendinti siekiant projekto tikslo:</text:span></text:p>
      <text:p text:style-name="P514">6.1.</text:p>
      <text:p text:style-name="P515">6.2.</text:p>
      <text:p text:style-name="P516">6.3.</text:p>
      <text:p text:style-name="P517"/>
      <table:table table:style-name="Table518">
        <table:table-columns>
          <table:table-column table:style-name="TableColumn519"/>
        </table:table-columns>
        <table:table-row table:style-name="TableRow520">
          <table:table-cell table:style-name="TableCell521">
            <text:p text:style-name="Normal"><text:span text:style-name="T522">7. Trumpas projekto veiklos planas<text:s/></text:span><text:span text:style-name="T523">(ne daugiau kaip 10 sakinių)</text:span></text:p>
          </table:table-cell>
        </table:table-row>
        <text:soft-page-break/>
        <table:table-row table:style-name="TableRow524">
          <table:table-cell table:style-name="TableCell525">
            <text:p text:style-name="P526">7.1. Detalizuoti projekto vykdymo vietą.</text:p>
            <text:p text:style-name="P527">7.2. Projekto vykdymo trukmė (nuo kada vykdomas, ar projektas tęstinis).</text:p>
            <text:p text:style-name="P528">7.3. Žmonių grupė, kuriai skirtas projektas, apibūdinimas (socialinė grupė, dalyvių, asmenų skaičius, iš jų vyrų / moterų).</text:p>
            <text:p text:style-name="P529"><text:span text:style-name="T530">7.4. Projekto vykdymo veiksmų sąrašas</text:span><text:span text:style-name="T531"><text:s/></text:span><text:span text:style-name="T532">(nuoseklus aprašymas):<text:s/></text:span></text:p>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Veiksmų sąrašas<text:s/></text:p>
            <text:p text:style-name="P542">(planuojama veikla)</text:p>
          </table:table-cell>
          <table:table-cell table:style-name="TableCell543">
            <text:p text:style-name="P544">Mėnuo</text:p>
          </table:table-cell>
          <table:table-cell table:style-name="TableCell545">
            <text:p text:style-name="P546">Atsakingasis vykdytojas</text:p>
          </table:table-cell>
          <table:table-cell table:style-name="TableCell547">
            <text:p text:style-name="P548">Pastabo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8. Įnašas į projektą</text:p>
          </table:table-cell>
        </table:table-row>
        <table:table-row table:style-name="TableRow582">
          <table:table-cell table:style-name="TableCell583">
            <text:p text:style-name="P584">8.1. Projekto suma ___________ Eur.<text:s/></text:p>
            <text:p text:style-name="P585">8.2. Iš Joniškio rajono savivaldybės biudžeto prašoma suma __________ <text:s/>Eur. <text:s/></text:p>
            <text:p text:style-name="P586">8.3. NVO lėšos ___________ Eur.</text:p>
            <text:p text:style-name="P587">8.4. Kitos lėšos ________ Eur.</text:p>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5">
            <text:p text:style-name="P597">9. Detalus paprastųjų lėšų, reikalingų projektui įgyvendinti, apibūdinimas</text:p>
            <text:p text:style-name="P598"/>
          </table:table-cell>
          <table:covered-table-cell/>
          <table:covered-table-cell/>
          <table:covered-table-cell/>
          <table:covered-table-cell/>
        </table:table-row>
        <table:table-row table:style-name="TableRow599">
          <table:table-cell table:style-name="TableCell600">
            <text:p text:style-name="P601">Kokiai veiklai prašoma lėšų</text:p>
          </table:table-cell>
          <table:table-cell table:style-name="TableCell602">
            <text:p text:style-name="P603">Joniškio rajono savivaldybės biudžeto lėšos</text:p>
            <text:p text:style-name="P604">Eur</text:p>
          </table:table-cell>
          <table:table-cell table:style-name="TableCell605">
            <text:p text:style-name="P606">NVO <text:s/>lėšos</text:p>
            <text:p text:style-name="P607">Eur</text:p>
          </table:table-cell>
          <table:table-cell table:style-name="TableCell608">
            <text:p text:style-name="P609">Kiti finansavimo šaltiniai</text:p>
            <text:p text:style-name="P610">Eur</text:p>
            <text:p text:style-name="P611"/>
            <text:p text:style-name="P612"/>
            <text:p text:style-name="P613"/>
          </table:table-cell>
          <table:table-cell table:style-name="TableCell614">
            <text:p text:style-name="P615">Visos projekto</text:p>
            <text:p text:style-name="P616">lėšos</text:p>
            <text:p text:style-name="P617">Eur</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Iš viso</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10. Laukiami rezultatai:</text:p>
      <text:p text:style-name="P664">10.1. Projekto tęstinumo galimybės._____________________</text:p>
      <text:p text:style-name="P665">10.2. Suteiktų paslaugų apimtis (rodikliai, apskaičiuojami matavimo vienetais).</text:p>
      <text:p text:style-name="P666">10.3. Projekto poveikio vertinimas (bendradarbiavimas, reprezentacija, kt.).</text:p>
      <text:p text:style-name="Normal"><text:span text:style-name="T667">10.4. Projekto viešinimas.</text:span><text:span text:style-name="T668"><text:s/>__________________________________________________________</text:span></text:p>
      <text:p text:style-name="P669"/>
      <table:table table:style-name="Table670">
        <table:table-columns>
          <table:table-column table:style-name="TableColumn671"/>
        </table:table-columns>
        <table:table-row table:style-name="TableRow672">
          <table:table-cell table:style-name="TableCell673">
            <text:p text:style-name="Normal"><text:span text:style-name="T674">11. NVO disponuojami resursai:</text:span></text:p>
            <text:p text:style-name="Normal"><text:span text:style-name="T675">11.1. m</text:span><text:span text:style-name="T676">aterialinė bazė (patalpos) _____________________________________________________</text:span></text:p>
            <text:p text:style-name="Normal"><text:span text:style-name="T677">11.2. gaunama finansinė parama (2 procentai, rėmėjai)____________________________________</text:span></text:p>
            <text:p text:style-name="Normal"><text:span text:style-name="T678">11.3. veiklos tęstinumą</text:span><text:span text:style-name="T679"><text:s/>užtikrinantys resursai.</text:span></text:p>
          </table:table-cell>
        </table:table-row>
      </table:table>
      <text:p text:style-name="P680"/>
      <table:table table:style-name="Table681">
        <table:table-columns>
          <table:table-column table:style-name="TableColumn682"/>
        </table:table-columns>
        <table:table-row table:style-name="TableRow683">
          <table:table-cell table:style-name="TableCell684">
            <text:p text:style-name="P685">12. Kita informacija apie projektą:</text:p>
            <text:p text:style-name="P686">Projekto koordinatorius (kvalifikacija, išsilavinimas, projektinė patirtis)___________________</text:p>
            <text:p text:style-name="P687"/>
            <text:p text:style-name="P688"/>
            <text:p text:style-name="P689"/>
            <text:p text:style-name="P690"/>
            <text:p text:style-name="P691"/>
          </table:table-cell>
        </table:table-row>
      </table:table>
      <text:p text:style-name="P692"/>
      <table:table table:style-name="Table693">
        <table:table-columns>
          <table:table-column table:style-name="TableColumn694"/>
        </table:table-columns>
        <table:table-row table:style-name="TableRow695">
          <table:table-cell table:style-name="TableCell696">
            <text:soft-page-break/>
            <text:p text:style-name="P697">13. PRIDEDAMA.</text:p>
            <table:table table:style-name="Table698">
              <table:table-columns>
                <table:table-column table:style-name="TableColumn699"/>
                <table:table-column table:style-name="TableColumn700"/>
              </table:table-columns>
              <table:table-row table:style-name="TableRow701">
                <table:table-cell table:style-name="TableCell702">
                  <text:p text:style-name="P703">Dokumento pavadinimas</text:p>
                </table:table-cell>
                <table:table-cell table:style-name="TableCell704">
                  <text:p text:style-name="P705">Lapų</text:p>
                  <text:p text:style-name="P706">skaičius</text:p>
                </table:table-cell>
              </table:table-row>
              <table:table-row table:style-name="TableRow707">
                <table:table-cell table:style-name="TableCell708">
                  <text:p text:style-name="Normal"><text:span text:style-name="T709">Juridinio asmens registravimo pažymėjimo kopija</text:span><text:span text:style-name="T710">, patvirtinta pareiškėjo antspaudu, jei jis antspaudą privalo turėti, ir asmens, turinčio teisę veikti pareiškėjo vardu, parašu</text:span></text:p>
                </table:table-cell>
                <table:table-cell table:style-name="TableCell711">
                  <text:p text:style-name="P712"/>
                </table:table-cell>
              </table:table-row>
              <table:table-row table:style-name="TableRow713">
                <table:table-cell table:style-name="TableCell714">
                  <text:p text:style-name="P715">NVO įstatų / nuostatų patvirtinta kopija</text:p>
                </table:table-cell>
                <table:table-cell table:style-name="TableCell716">
                  <text:p text:style-name="P717"/>
                </table:table-cell>
              </table:table-row>
              <table:table-row table:style-name="TableRow718">
                <table:table-cell table:style-name="TableCell719">
                  <text:p text:style-name="P720">NVO narių sąrašas</text:p>
                </table:table-cell>
                <table:table-cell table:style-name="TableCell721">
                  <text:p text:style-name="P722"/>
                </table:table-cell>
              </table:table-row>
              <table:table-row table:style-name="TableRow723">
                <table:table-cell table:style-name="TableCell724">
                  <text:p text:style-name="Normal"><text:span text:style-name="T725">Jei Projektas organizuojamas kartu su partneriu, partnerio sutikimas, konkretūs įsipareigojimai įgyvendinant Projektą ir tai patvirtinantis garantinis raštas</text:span></text:p>
                </table:table-cell>
                <table:table-cell table:style-name="TableCell726">
                  <text:p text:style-name="P727"/>
                </table:table-cell>
              </table:table-row>
              <table:table-row table:style-name="TableRow728">
                <table:table-cell table:style-name="TableCell729">
                  <text:p text:style-name="P730">Jei pareiškėjui atstovauja ne vadovas, dokumento, patvirtinančio asmens teisę veikti pareiškėjo vardu, originalas ar tinkamai patvirtinta jo kopija</text:p>
                </table:table-cell>
                <table:table-cell table:style-name="TableCell731">
                  <text:p text:style-name="P732"/>
                </table:table-cell>
              </table:table-row>
              <table:table-row table:style-name="TableRow733">
                <table:table-cell table:style-name="TableCell734">
                  <text:p text:style-name="P735">Kiti dokumentai (išvardinti)</text:p>
                </table:table-cell>
                <table:table-cell table:style-name="TableCell736">
                  <text:p text:style-name="P737"/>
                </table:table-cell>
              </table:table-row>
            </table:table>
            <text:p text:style-name="P738"/>
            <text:p text:style-name="P739">Patvirtinu, kad pateikta informacija yra teisinga: NVO nėra likviduojama; neturi neįvykdytų mokesčių ar socialinio draudimo įmokų mokėjimo įsipareigojimų pagal Lietuvos Respublikos teisės aktus; nėra įsiteisėjusio teismo sprendimo dėl paramos iš ES ir (arba) Lietuvos Respublikos biudžeto lėšų naudojimo pažeidimo; projekto išlaidos nedubliuoja išlaidų, finansuojamų iš kitų valstybės biudžeto programų, Europos Sąjungos, savivaldybių biudžetų ar kitų paramos lėšų.<text:s/></text:p>
            <text:p text:style-name="P740">Užtikrinu, kad projektas parengtas ir jį vykdant numatomi sukurti ir (ar) įgyti rezultatai ir su jais susijusios teisės nepažeis kitų autorių turtinių bei kitų intelektinės ar pramoninės nuosavybės teisių. Sutinku, kad visi šioje paraiškoje nurodyti duomenys būtų tvarkomi vykdant projektų finansavimo vertinimo konkursą tikslais, taip pat, kad bus tikrinama, ar jie teisingi. <text:s text:c="22"/></text:p>
            <text:p text:style-name="P741"/>
            <text:p text:style-name="P742"/>
          </table:table-cell>
        </table:table-row>
      </table:table>
      <text:p text:style-name="P743"/>
      <text:p text:style-name="P744">NVO vadovas</text:p>
      <text:p text:style-name="P745"><text:span text:style-name="T746"><draw:connector draw:type="line" svg:x1="0in" svg:y1="0.20972in" svg:x2="1.875in" svg:y2="0.20972in" draw:z-index="251659264" draw:id="id0" draw:style-name="a1" draw:name="Tiesioji jungtis 4" text:anchor-type="paragraph"><svg:title/><svg:desc/></draw:connector></text:span><text:span text:style-name="T747"><draw:connector draw:type="line" svg:x1="4.625in" svg:y1="0.20972in" svg:x2="6.375in" svg:y2="0.20972in" draw:z-index="251660288" draw:id="id1" draw:style-name="a2" draw:name="Tiesioji jungtis 3" text:anchor-type="paragraph"><svg:title/><svg:desc/></draw:connector></text:span><text:span text:style-name="T748"><draw:connector draw:type="line" svg:x1="2.5in" svg:y1="0.20972in" svg:x2="3.625in" svg:y2="0.20972in" draw:z-index="251661312" draw:id="id2" draw:style-name="a3" draw:name="Tiesioji jungtis 2" text:anchor-type="paragraph"><svg:title/><svg:desc/></draw:connector></text:span><text:span text:style-name="T749"><text:tab/></text:span><text:span text:style-name="T750"><text:tab/></text:span><text:span text:style-name="T751"><text:tab/></text:span><text:span text:style-name="T752"><text:tab/></text:span></text:p>
      <text:p text:style-name="P753"><text:span text:style-name="T754">(pareigų pavadinimas)</text:span><text:span text:style-name="T755"><text:tab/></text:span><text:span text:style-name="T756"><text:tab/><text:s text:c="14"/>(parašas)<text:s/></text:span><text:span text:style-name="T757"><text:tab/></text:span><text:span text:style-name="T758"><text:tab/><text:s text:c="32"/>(vardas ir pavardė)</text:span></text:p>
      <text:p text:style-name="P759"/>
      <text:p text:style-name="P760">Projekto koordinatorius</text:p>
      <text:p text:style-name="P761"/>
      <text:p text:style-name="P762"><text:span text:style-name="T763">_____________________ <text:s text:c="17"/></text:span><text:span text:style-name="T764"><text:s/></text:span><text:span text:style-name="T765">_____________ <text:s text:c="20"/>___________________</text:span></text:p>
      <text:p text:style-name="P766">(pareigų pavadinimas)<text:tab/><text:s text:c="35"/>(parašas)<text:s/><text:tab/><text:s text:c="49"/>(vardas ir pavardė)<text:tab/><text:s text:c="41"/><text:tab/></text:p>
      <text:p text:style-name="P767"><text:span text:style-name="T768">______________________________</text:span></text:p>
      <text:p text:style-name="P769"/>
      <text:soft-page-break/>
      <text:p text:style-name="P770"><text:span text:style-name="T771">Nevyriausybinių organizacijų projektų finansavimo Joniškio rajono savivaldybės biudžeto lėšomis tvarkos aprašo</text:span><text:span text:style-name="T772"><text:s/></text:span></text:p>
      <text:p text:style-name="P773"><text:span text:style-name="T774">2</text:span><text:span text:style-name="T775"><text:s/>priedas</text:span></text:p>
      <text:p text:style-name="P776"/>
      <text:p text:style-name="P777"><text:span text:style-name="T778">(Finansinės paramos sutarties forma)</text:span></text:p>
      <text:p text:style-name="P779"/>
      <text:p text:style-name="P780"><text:span text:style-name="T781">Finansinės paramos sutartis</text:span></text:p>
      <text:p text:style-name="P782"/>
      <text:p text:style-name="P783">201 <text:s/>- <text:s text:c="11"/>Nr. _____________</text:p>
      <text:p text:style-name="P784">Joniškis</text:p>
      <text:p text:style-name="P785"/>
      <text:p text:style-name="Normal"/>
      <text:p text:style-name="P786"><text:span text:style-name="T787">I</text:span><text:span text:style-name="T788"><text:s/>SKYRIUS<text:s/></text:span></text:p>
      <text:p text:style-name="P789"/>
      <text:p text:style-name="P790"><text:span text:style-name="T791">SUTARTIES ŠALYS</text:span></text:p>
      <text:p text:style-name="P792"/>
      <text:p text:style-name="P793"/>
      <text:p text:style-name="P794"><text:span text:style-name="T795">1</text:span><text:span text:style-name="T796">. Joniškio rajono savivaldybės administracija, atstovaujama _______________________________________________________________________________,</text:span></text:p>
      <text:p text:style-name="P797"><text:span text:style-name="T798">(</text:span><text:span text:style-name="T799">asmens pareigos, vardas, pavardė</text:span><text:span text:style-name="T800">)</text:span></text:p>
      <text:p text:style-name="P801">veikiančio (-ios) pagal <text:s/>_____________________________(toliau – finansinės paramos teikėjas)</text:p>
      <text:p text:style-name="P802"><text:span text:style-name="T803">(</text:span><text:span text:style-name="T804">atstovavimo pagrindas),</text:span><text:span text:style-name="T805"><text:s text:c="2"/>ir _______________________________________________________________________________,</text:span></text:p>
      <text:p text:style-name="P806"><text:span text:style-name="T807">(</text:span><text:span text:style-name="T808">asmens vardas, pavardė arba organizacijos pavadinimas</text:span><text:span text:style-name="T809">)</text:span></text:p>
      <text:p text:style-name="P810">kodas ______________________, adresas _____________________________________________,<text:s/></text:p>
      <text:p text:style-name="P811"/>
      <text:p text:style-name="P812">atstovaujamas (-a) ________________________________________________________________,</text:p>
      <text:p text:style-name="P813"><text:span text:style-name="T814">(</text:span><text:span text:style-name="T815">atstovo pareigos, <text:s/>vardas, <text:s/>pavardė)</text:span></text:p>
      <text:p text:style-name="P816"><text:span text:style-name="T817">veikiančio (-ios) pagal ________________________________(toliau – <text:s/></text:span><text:span text:style-name="T818">finansinės paramos gavėjas</text:span><text:span text:style-name="T819">),<text:s/></text:span></text:p>
      <text:p text:style-name="P820"><text:span text:style-name="T821">(</text:span><text:span text:style-name="T822">atstovavimo pagrindas</text:span><text:span text:style-name="T823">) <text:s text:c="3"/></text:span></text:p>
      <text:p text:style-name="P824"><text:span text:style-name="T825">sudarė šią</text:span><text:span text:style-name="T826"><text:s/>finansinės paramos<text:s/></text:span><text:span text:style-name="T827">sutartį (toliau – sutartis) ir susitarė dėl toliau išvardytų sąlygų.</text:span></text:p>
      <text:p text:style-name="P828"/>
      <text:p text:style-name="Normal"/>
      <text:p text:style-name="P829"><text:span text:style-name="T830">II</text:span><text:span text:style-name="T831"><text:s/>SKYRIUS</text:span></text:p>
      <text:p text:style-name="P832"/>
      <text:p text:style-name="P833"><text:span text:style-name="T834">SUTARTIES DALYKAS</text:span></text:p>
      <text:p text:style-name="P835"/>
      <text:p text:style-name="P836"/>
      <text:p text:style-name="P837"><text:span text:style-name="T838">2</text:span><text:span text:style-name="T839">. Šios sutarties dalykas yra projekto ___________________________________finansavimas.<text:s/></text:span></text:p>
      <text:p text:style-name="P840"><text:span text:style-name="T841">(</text:span><text:span text:style-name="T842">projekto <text:s/>pavadinimas</text:span><text:span text:style-name="T843">)</text:span></text:p>
      <text:p text:style-name="P844"><text:span text:style-name="T845">3</text:span><text:span text:style-name="T846">. Projektui įgyvendinti lėšos skiriamos iš Joniškio rajono savivaldybės biudžeto.</text:span></text:p>
      <text:p text:style-name="P847"><text:span text:style-name="T848">4</text:span><text:span text:style-name="T849">. Finansinės paramos teikėjas įsipareigoja finansuoti projekto, kuriam, vadovaudamasis Nevyriausybinių organizacijų projektų finansavimo Joniškio rajono savivaldybės biudžeto lėšomis tvarkos aprašu, patvirtintu Joniškio rajono savivaldybės tarybos (data) sprendimu Nr. T- , lėšų savo įsakymu skyrė savivaldybės administracijos direktorius, išlaidas. Finansinės paramos gavėjas įsipareigoja gautas lėšas naudoti šios sutarties 2 punkte nurodytam projektui vykdyti ir atsiskaityti finansinės paramos teikėjui už skirtų lėšų panaudojimą.<text:s/></text:span></text:p>
      <text:p text:style-name="Normal"/>
      <text:p text:style-name="P850"><text:span text:style-name="T851">III</text:span><text:span text:style-name="T852"><text:s/>SKYRIUS</text:span></text:p>
      <text:p text:style-name="P853"/>
      <text:p text:style-name="P854"><text:span text:style-name="T855">SUTARTIES ŠALIŲ TEISĖS, PAREIGOS IR ATSAKOMYBĖ</text:span></text:p>
      <text:p text:style-name="P856"/>
      <text:p text:style-name="P857"><text:span text:style-name="T858">5</text:span><text:span text:style-name="T859">. Finansinės paramos teikėjas, vadovaudamasis Joniškio rajono savivaldybės administracijos direktoriaus <text:s/>(data) įsakymu Nr._ , įsipareigoja:</text:span></text:p>
      <text:p text:style-name="P860"/>
      <text:p text:style-name="P861"/>
      <text:p text:style-name="P862"/>
      <text:p text:style-name="P863"/>
      <text:p text:style-name="P864"/>
      <text:p text:style-name="P865"><text:span text:style-name="T866">5.1</text:span><text:span text:style-name="T867">. skirti šios sutarties 2 punkte nurodytam projektui ______________________________Eur<text:s/></text:span></text:p>
      <text:soft-page-break/>
      <text:p text:style-name="P868"><text:span text:style-name="T869">(</text:span><text:span text:style-name="T870">suma skaičiais)</text:span></text:p>
      <text:p text:style-name="P871">(_____________________________________________________________________________);</text:p>
      <text:p text:style-name="P872"><text:span text:style-name="T873">(suma žodžiais)</text:span></text:p>
      <text:p text:style-name="P874"><text:span text:style-name="T875">5.2</text:span><text:span text:style-name="T876">. šios sutarties 5.1 papunktyje nurodytą sumą ne vėliau kaip per 60 dienų pervesti į finansinės paramos gavėjo sąskaitą Nr. ____________, esančią _________________________ ,<text:s/></text:span></text:p>
      <text:p text:style-name="P877"><text:span text:style-name="T878">(</text:span><text:span text:style-name="T879">banko pavadinimas</text:span><text:span text:style-name="T880">)</text:span></text:p>
      <text:p text:style-name="Normal"><text:span text:style-name="T881">banko kodas _____________________</text:span><text:span text:style-name="T882"><text:tab/>.</text:span></text:p>
      <text:p text:style-name="P883"><text:span text:style-name="T884">6</text:span><text:span text:style-name="T885">. Finansinės paramos gavėjas įsipareigoja:</text:span></text:p>
      <text:p text:style-name="P886"><text:span text:style-name="T887">6.1</text:span><text:span text:style-name="T888">. pateikti finansinės paramos teikėjui šios sutarties 2 punkte nurodyto Projekto sąmatą (programos sąmatos forma patvirtinta Joniškio rajono savivaldybės administracijos direktoriaus 2016 m. vasario 29 d. įsakymu Nr. A-190);</text:span></text:p>
      <text:p text:style-name="P889"><text:span text:style-name="T890">6.2</text:span><text:span text:style-name="T891">. šios sutarties 2 punkte nurodytą projektą vykdyti pagal pateiktą sąmatą;</text:span></text:p>
      <text:p text:style-name="P892"><text:span text:style-name="T893">6.3</text:span><text:span text:style-name="T894">. šios sutarties 5.1 papunktyje nurodytas lėšas naudoti tik pagal paskirtį;</text:span></text:p>
      <text:p text:style-name="P895"><text:span text:style-name="T896">6.4</text:span><text:span text:style-name="T897">. atsiskaityti už suteiktą finansinę paramą pasibaigus veiklai (projektui) iki einamųjų metų gruodžio 10 dienos: pateikti skyriui užpildytą nustatytos formos projekto įgyvendinimo ataskaitą ir biudžeto išlaidų sąmatos vykdymo ataskaitą</text:span><text:span text:style-name="T898"><text:s/></text:span><text:span text:style-name="T899">(forma Nr. 2), kurios forma patvirtinta Lietuvos Respublikos finansų ministro 2008 m. gruodžio 31 d. įsakymu Nr. 1K-465 (</text:span><text:span text:style-name="T900">2014 m. lapkričio 28 d. įsakymo Nr. 1K-407 redakcija</text:span><text:span text:style-name="T901">).</text:span><text:span text:style-name="T902"><text:s/>Kartu su ataskaita būtina pateikti: pirktų prekių, paslaugų sąskaitų faktūrų kopijas (sąskaitose faktūrose turi būti pirktų prekių sąrašas), autorinių sutarčių ir atliktų darbų priėmimo aktų kopijas, patvirtintas NVO vadovo parašu, detalų pirktų prekių nurašymo aktą (su paaiškinimais, kur panaudota), jeigu buvo naudotasi privačiu automobiliu, panaudos sutartį, automobilio techninio paso kopiją, kuro nurašymo aktą, kuriame turi atsispindėti važiuotas maršrutas, nuvažiuotas atstumas kilometrais, automobilio kuro sąnaudų norma. Būtina pridėti vardinį dalyvių sąrašą su parašais ir telefonų numeriais ir kitus išlaidas pateisinančius dokumentus.</text:span></text:p>
      <text:p text:style-name="P903"><text:span text:style-name="T904">7</text:span><text:span text:style-name="T905">. Už sutartinių įsipareigojimų nevykdymą ar netinkamą vykdymą sutarties šalys atsako Lietuvos Respublikos teisės aktų nustatyta tvarka.</text:span></text:p>
      <text:p text:style-name="P906"><text:span text:style-name="T907">8</text:span><text:span text:style-name="T908">. Sutartis gali būti nutraukta:</text:span></text:p>
      <text:p text:style-name="P909"><text:span text:style-name="T910">8.1</text:span><text:span text:style-name="T911">. šalių susitarimu;</text:span></text:p>
      <text:p text:style-name="P912"><text:span text:style-name="T913">8.2</text:span><text:span text:style-name="T914">. vienašališkai, jei<text:s/></text:span><text:span text:style-name="T915">viena iš sutarties šalių<text:s/></text:span><text:span text:style-name="T916">nevykdo sutartyje numatytų įsipareigojimų arba vykdo kitaip negu nustatyta sutartyje, raštu pranešus kitai šaliai<text:s/></text:span><text:span text:style-name="T917">prieš 15 kalendorinių dienų.</text:span><text:span text:style-name="T918"><text:s/></text:span></text:p>
      <text:p text:style-name="P919"><text:span text:style-name="T920">9</text:span><text:span text:style-name="T921">. Nutraukus sutartį dėl finansinės paramos gavėjo kaltės, šis privalo grąžinti visą šios sutarties 5.1 papunktyje nurodytą sumą finansinės paramos teikėjui per 15 darbo dienų, bet ne vėliau kaip iki einamųjų metų gruodžio 20 d.</text:span></text:p>
      <text:p text:style-name="P922"><text:span text:style-name="T923">10</text:span><text:span text:style-name="T924">. Sutartį nutraukus dėl finansinės paramos teikėjo kaltės, šis pagal 6.4 papunktyje nurodytus išlaidų dokumentus sumoka sąmatoje numatytas programos vykdymo išlaidas, padarytas iki sutarties nutraukimo dienos, neviršydamas šios sutarties 5.1 papunktyje nurodytos sumos.</text:span></text:p>
      <text:p text:style-name="P925"><text:span text:style-name="T926">11</text:span><text:span text:style-name="T927">. Nepanaudotos ar panaudotos ne pagal paskirtį lėšos grąžinamos į Joniškio rajono savivaldybės administracijos sąskaitą per 15 dienų nuo projekto įgyvendinimo pabaigos, bet ne vėliau kaip iki einamųjų metų gruodžio 20 d.</text:span></text:p>
      <text:p text:style-name="Normal"/>
      <text:p text:style-name="P928"><text:span text:style-name="T929">IV</text:span><text:span text:style-name="T930"><text:s/>SKYRIUS</text:span></text:p>
      <text:p text:style-name="P931"/>
      <text:p text:style-name="P932"><text:span text:style-name="T933">SUTARTIES GALIOJIMAS</text:span></text:p>
      <text:p text:style-name="P934"/>
      <text:p text:style-name="P935"><text:span text:style-name="T936">12</text:span><text:span text:style-name="T937">. Sutartis įsigalioja nuo jos pasirašymo dienos.</text:span></text:p>
      <text:p text:style-name="P938"><text:span text:style-name="T939">13</text:span><text:span text:style-name="T940">. Sutartis galioja iki visiško sutartinių įsipareigojimų įvykdymo.</text:span></text:p>
      <text:p text:style-name="Normal"/>
      <text:p text:style-name="P941"><text:span text:style-name="T942">V</text:span><text:span text:style-name="T943"><text:s/>SKYRIUS</text:span></text:p>
      <text:p text:style-name="P944"/>
      <text:p text:style-name="P945"><text:span text:style-name="T946">BAIGIAMOSIOS NUOSTATOS</text:span></text:p>
      <text:p text:style-name="P947"/>
      <text:p text:style-name="P948"><text:span text:style-name="T949">14</text:span><text:span text:style-name="T950">. Ginčai tarp šalių dėl šios sutarties vykdymo sprendžiami šalių derybomis, o nepavykus susitarti – Lietuvos Respublikos įstatymų ir kitų teisės aktų nustatyta tvarka.</text:span><text:span text:style-name="T951"><text:s/></text:span></text:p>
      <text:p text:style-name="P952"><text:span text:style-name="T953">15</text:span><text:span text:style-name="T954">. Sutarties šalims sutarties sąlygos yra aiškios ir suprantamos.</text:span></text:p>
      <text:p text:style-name="P955"><text:span text:style-name="T956">16</text:span><text:span text:style-name="T957">. Sutartis (trijų lapų) sudaryta dviem egzemplioriais, po vieną kiekvienai šaliai. Abu sutarties egzemplioriai turi vienodą teisinę galią.</text:span></text:p>
      <text:p text:style-name="P958"><text:span text:style-name="T959">17</text:span><text:span text:style-name="T960">.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961"><text:span text:style-name="T962">18</text:span><text:span text:style-name="T963">.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text:s/></text:span></text:p>
      <text:p text:style-name="Normal"><text:span text:style-name="T964">taip pat, jei reikia, yra gauti visi valdymo organų ar kitų asmenų leidimai ir sprendimai sudaryti sutartį.</text:span></text:p>
      <text:p text:style-name="P965"><text:span text:style-name="T966">19</text:span><text:span text:style-name="T967">. Šalių atstovai, pasirašę sutartį, pareiškia, kad veikia suteiktų įgalinimų ribose, kurie suteikti nepažeidžiant Lietuvos Respublikos įstatymų, įstatų, kitų steigimo dokumentų, valdymo organų reglamentų ir kitų norminių teisės aktų reikalavimų, ir atstovas įsipareigoja atsakyti tuo atveju, jei sutartis bus nuginčyta dėl to, kad ji buvo sudaryta pažeidžiant kompetenciją, viršijus suteiktus įgaliojimus arba prieštarauja steigimo dokumentuose nurodytiems tikslams.</text:span></text:p>
      <text:p text:style-name="P968"/>
      <text:p text:style-name="Normal"/>
      <text:p text:style-name="P969"><text:span text:style-name="T970">VI</text:span><text:span text:style-name="T971"><text:s/>SKYRIUS</text:span></text:p>
      <text:p text:style-name="P972"/>
      <text:p text:style-name="P973"><text:span text:style-name="T974">SUTARTIES ŠALIŲ REKVIZITAI</text:span></text:p>
      <text:p text:style-name="P975"/>
      <text:p text:style-name="P976"><text:span text:style-name="T977">20</text:span><text:span text:style-name="T978">. Finansinės paramos teikėja Joniškio rajono savivaldybės administracija, juridinio asmens kodas 288712070, Livonijos g. 4, 84124 Joniškis, tel. (8 426) <text:s/>69 142, faks. (8 426) <text:s/>69 143, el. p.<text:s/></text:span><text:span text:style-name="T979">savivaldybe@joniskis.lt</text:span><text:span text:style-name="T980">, atsiskaitomoji sąskaita LT 097300010040247134, AB bankas „Swedbank“, banko kodas 73000.</text:span></text:p>
      <text:p text:style-name="P981"><text:span text:style-name="T982">21</text:span><text:span text:style-name="T983">.</text:span><text:span text:style-name="T984"><text:s/></text:span><text:span text:style-name="T985">Finansinės paramos gavėjas: <text:s/>________________________________________________________________________________<text:s/></text:span></text:p>
      <text:p text:style-name="P986">(asmens pavadinimas, <text:s/>kodas, buveinės adresas, telefonas, <text:s/>faksas, <text:s/>el. p., <text:s/>sąskaitos banke numeris, banko pavadinimas, <text:s/>banko kodas)</text:p>
      <text:p text:style-name="P987"/>
      <text:p text:style-name="Normal"/>
      <text:p text:style-name="P988"><text:span text:style-name="T989">VII</text:span><text:span text:style-name="T990"><text:s/>SKYRIUS<text:s/></text:span></text:p>
      <text:p text:style-name="P991"/>
      <text:p text:style-name="P992"><text:span text:style-name="T993">SUTARTIES ŠALIŲ PARAŠAI</text:span></text:p>
      <text:p text:style-name="P994"/>
      <text:p text:style-name="P995">Joniškio rajono savivaldybės administracijos</text:p>
      <text:p text:style-name="P996">direktorius</text:p>
      <text:p text:style-name="P997">_______________________________<text:tab/><text:s text:c="19"/>___________<text:tab/><text:s text:c="2"/>_________________________</text:p>
      <text:p text:style-name="P998">(pareigos)<text:tab/><text:tab/><text:tab/>(parašas)<text:tab/><text:s text:c="21"/>(vardas, pavardė)</text:p>
      <text:p text:style-name="P999">A. V.</text:p>
      <text:p text:style-name="P1000"/>
      <text:p text:style-name="P1001"/>
      <text:p text:style-name="P1002">________________________________ <text:s text:c="2"/></text:p>
      <text:p text:style-name="P1003">(finansinės paramos gavėjo pavadinimas)</text:p>
      <text:p text:style-name="P1004">________________________________ <text:s/><text:tab/>__________ <text:s text:c="9"/>______________________</text:p>
      <text:p text:style-name="P1005"><text:span text:style-name="T1006">(atstovo pareigos)</text:span><text:span text:style-name="T1007"><text:tab/></text:span><text:span text:style-name="T1008"><text:tab/></text:span><text:span text:style-name="T1009"><text:tab/><text:s text:c="7"/>(parašas)</text:span><text:span text:style-name="T1010"><text:tab/><text:s text:c="23"/>(vardas, pavardė)</text:span><text:span text:style-name="T1011"><text:tab/></text:span><text:span text:style-name="T1012"><text:tab/></text:span><text:span text:style-name="T1013"><text:tab/></text:span><text:span text:style-name="T1014"><text:tab/></text:span></text:p>
      <text:p text:style-name="Normal"/>
      <text:p text:style-name="P1015"><text:span text:style-name="T1016">____________________________________</text:span></text:p>
      <text:p text:style-name="P1017"/>
      <text:soft-page-break/>
      <text:p text:style-name="P1018"><text:span text:style-name="T1019">Nevyriausybinių organizacijų projektų finansavimo Joniškio rajono savivaldybės biudžeto lėšomis tvarkos aprašo</text:span><text:span text:style-name="T1020"><text:s/></text:span><text:span text:style-name="T1021"><text:tab/></text:span></text:p>
      <text:p text:style-name="P1022"><text:span text:style-name="T1023">3</text:span><text:span text:style-name="T1024"><text:s/>priedas</text:span></text:p>
      <text:p text:style-name="P1025"/>
      <text:p text:style-name="P1026"><text:span text:style-name="T1027">(NVO projekto įgyvendinimo ataskaitos forma)</text:span></text:p>
      <text:p text:style-name="P1028">_______________________________________</text:p>
      <text:p text:style-name="P1029"><text:span text:style-name="T1030">(NVO pavadinimas</text:span><text:span text:style-name="T1031">)</text:span></text:p>
      <text:p text:style-name="P1032"/>
      <text:p text:style-name="P1033">NVO PROJEKTO ĮGYVENDINIMO ATASKAITA</text:p>
      <text:p text:style-name="P1034"/>
      <text:p text:style-name="P1035"><text:span text:style-name="T1036">(data)</text:span></text:p>
      <text:p text:style-name="P1037">Joniškis</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1.</text:p>
          </table:table-cell>
          <table:table-cell table:style-name="TableCell1046">
            <text:p text:style-name="P1047">Projekto pavadinimas</text:p>
          </table:table-cell>
          <table:table-cell table:style-name="TableCell1048">
            <text:p text:style-name="P1049"/>
            <text:p text:style-name="P1050"/>
          </table:table-cell>
        </table:table-row>
        <table:table-row table:style-name="TableRow1051">
          <table:table-cell table:style-name="TableCell1052">
            <text:p text:style-name="P1053">2.</text:p>
          </table:table-cell>
          <table:table-cell table:style-name="TableCell1054">
            <text:p text:style-name="P1055">Projekto įgyvendinimo data</text:p>
          </table:table-cell>
          <table:table-cell table:style-name="TableCell1056">
            <text:p text:style-name="P1057"/>
            <text:p text:style-name="P1058"/>
          </table:table-cell>
        </table:table-row>
        <table:table-row table:style-name="TableRow1059">
          <table:table-cell table:style-name="TableCell1060">
            <text:p text:style-name="P1061">3.</text:p>
          </table:table-cell>
          <table:table-cell table:style-name="TableCell1062">
            <text:p text:style-name="P1063">Projekto pobūdis (seminarai, konferencija, mokymai, išvyka, stovykla, tyrimai ir kt.)</text:p>
          </table:table-cell>
          <table:table-cell table:style-name="TableCell1064">
            <text:p text:style-name="P1065"/>
          </table:table-cell>
        </table:table-row>
        <table:table-row table:style-name="TableRow1066">
          <table:table-cell table:style-name="TableCell1067">
            <text:p text:style-name="P1068">4.</text:p>
          </table:table-cell>
          <table:table-cell table:style-name="TableCell1069">
            <text:p text:style-name="P1070">Projekto metu pasiekti tikslai, uždaviniai ir rezultatai</text:p>
            <text:p text:style-name="P1071"/>
          </table:table-cell>
          <table:table-cell table:style-name="TableCell1072">
            <text:p text:style-name="P1073"/>
          </table:table-cell>
        </table:table-row>
        <table:table-row table:style-name="TableRow1074">
          <table:table-cell table:style-name="TableCell1075">
            <text:p text:style-name="P1076">5.</text:p>
          </table:table-cell>
          <table:table-cell table:style-name="TableCell1077">
            <text:p text:style-name="P1078">Projektui skirtų lėšų panaudojimas (nurodyti išlaidų rūšis ir sumas Eur)</text:p>
          </table:table-cell>
          <table:table-cell table:style-name="TableCell1079">
            <text:p text:style-name="P1080"/>
            <text:p text:style-name="P1081"/>
          </table:table-cell>
        </table:table-row>
        <table:table-row table:style-name="TableRow1082">
          <table:table-cell table:style-name="TableCell1083">
            <text:p text:style-name="P1084">6.</text:p>
          </table:table-cell>
          <table:table-cell table:style-name="TableCell1085">
            <text:p text:style-name="P1086">Kiti finansavimo šaltiniai: NVO ir rėmėjų lėšos Eur</text:p>
            <text:p text:style-name="P1087"/>
          </table:table-cell>
          <table:table-cell table:style-name="TableCell1088">
            <text:p text:style-name="P1089"/>
          </table:table-cell>
        </table:table-row>
        <table:table-row table:style-name="TableRow1090">
          <table:table-cell table:style-name="TableCell1091">
            <text:p text:style-name="P1092">7.</text:p>
          </table:table-cell>
          <table:table-cell table:style-name="TableCell1093">
            <text:p text:style-name="P1094">Kokias problemas padėjo spręsti:</text:p>
            <text:p text:style-name="P1095">1. atliko NVO situacijos sociologinius, statistinius ir kt. kokybinius ir kiekybinius tyrimus, apklausas, mokymus ir konsultavimus;</text:p>
            <text:p text:style-name="P1096">2. skatino tarptautinį, nacionalinį, regioninį ir vietinį NVO ilgalaikį ir tvarų bendradarbiavimą, bendruomeniškumą;</text:p>
            <text:p text:style-name="P1097">3. ugdė socialinius įgūdžius (atsakomybės, kūrybingumo, asmeninio pasitikėjimo ir pan.);</text:p>
            <text:p text:style-name="P1098"><text:span text:style-name="T1099">4. skatino<text:s/></text:span><text:span text:style-name="T1100">užimtumą, lyderystę, savanorystę, pilietiškumą, iniciatyvumą</text:span><text:span text:style-name="T1101">, inovatyvumą, saviraišką, aktyvų visuomeniškumą ir tarpžinybinių tinklų kūrimą.</text:span></text:p>
          </table:table-cell>
          <table:table-cell table:style-name="TableCell1102">
            <text:p text:style-name="P1103"/>
          </table:table-cell>
        </table:table-row>
        <table:table-row table:style-name="TableRow1104">
          <table:table-cell table:style-name="TableCell1105">
            <text:p text:style-name="P1106">8.</text:p>
          </table:table-cell>
          <table:table-cell table:style-name="TableCell1107">
            <text:p text:style-name="P1108">Kokios buvo suteiktos paslaugos: socialinės, psichosocialinės, sociokultūrinės, užimtumo skatinimo, bendradarbiavimo ir informacijos sklaidos tinklų kūrimo, savipagalbos</text:p>
          </table:table-cell>
          <table:table-cell table:style-name="TableCell1109">
            <text:p text:style-name="P1110"/>
          </table:table-cell>
        </table:table-row>
        <table:table-row table:style-name="TableRow1111">
          <table:table-cell table:style-name="TableCell1112">
            <text:p text:style-name="P1113">9.</text:p>
          </table:table-cell>
          <table:table-cell table:style-name="TableCell1114">
            <text:p text:style-name="P1115">Vertinimo kriterijai:</text:p>
            <text:p text:style-name="P1116">1. projekto dalyvių skaičius (vyrų / moterų skaičius, socialinės grupės, amžiaus vidurkis);</text:p>
            <text:p text:style-name="P1117">2. priemonių skaičius;</text:p>
            <text:p text:style-name="P1118">3. renginių skaičius;</text:p>
            <text:p text:style-name="P1119">4. leidinių skaičius</text:p>
          </table:table-cell>
          <table:table-cell table:style-name="TableCell1120">
            <text:p text:style-name="P1121"/>
          </table:table-cell>
        </table:table-row>
        <table:table-row table:style-name="TableRow1122">
          <table:table-cell table:style-name="TableCell1123">
            <text:p text:style-name="P1124">10.</text:p>
          </table:table-cell>
          <table:table-cell table:style-name="TableCell1125">
            <text:p text:style-name="P1126">NVO pasiūlymai</text:p>
          </table:table-cell>
          <table:table-cell table:style-name="TableCell1127">
            <text:p text:style-name="P1128"/>
          </table:table-cell>
        </table:table-row>
      </table:table>
      <text:p text:style-name="P1129"/>
      <text:p text:style-name="P1130">NVO vadovas</text:p>
      <text:p text:style-name="P1131"><text:span text:style-name="T1132">_____________________ <text:s text:c="17"/></text:span><text:span text:style-name="T1133"><text:s/></text:span><text:span text:style-name="T1134">_____________ <text:s text:c="20"/>______________________</text:span></text:p>
      <text:p text:style-name="P1135"><text:span text:style-name="T1136">(pareigų pavadinimas)</text:span><text:span text:style-name="T1137"><text:tab/><text:s text:c="35"/>(parašas)<text:s/></text:span><text:span text:style-name="T1138"><text:tab/><text:s text:c="49"/>(vardas ir pavardė)</text:span><text:span text:style-name="T1139"><text:tab/><text:s text:c="32"/></text:span><text:span text:style-name="T1140">Projekto koordinatorius</text:span></text:p>
      <text:p text:style-name="P1141"><text:span text:style-name="T1142"><draw:connector draw:type="line" svg:x1="0in" svg:y1="0.20972in" svg:x2="1.875in" svg:y2="0.20972in" draw:z-index="251663360" draw:id="id3" draw:style-name="a4" draw:name="Line 2" text:anchor-type="paragraph"><svg:title/><svg:desc/></draw:connector></text:span><text:span text:style-name="T1143"><draw:connector draw:type="line" svg:x1="4.625in" svg:y1="0.20972in" svg:x2="6.375in" svg:y2="0.20972in" draw:z-index="251664384" draw:id="id4" draw:style-name="a5" draw:name="Line 3" text:anchor-type="paragraph"><svg:title/><svg:desc/></draw:connector></text:span><text:span text:style-name="T1144"><draw:connector draw:type="line" svg:x1="2.5in" svg:y1="0.20972in" svg:x2="3.625in" svg:y2="0.20972in" draw:z-index="251665408" draw:id="id5" draw:style-name="a6" draw:name="Line 4" text:anchor-type="paragraph"><svg:title/><svg:desc/></draw:connector></text:span><text:span text:style-name="T1145"><text:tab/></text:span><text:span text:style-name="T1146"><text:tab/></text:span><text:span text:style-name="T1147"><text:tab/></text:span><text:span text:style-name="T1148"><text:tab/></text:span></text:p>
      <text:p text:style-name="P1149"><text:span text:style-name="T1150">(pareigų pavadinimas)</text:span><text:span text:style-name="T1151"><text:tab/></text:span><text:span text:style-name="T1152"><text:tab/><text:s text:c="14"/>(parašas)<text:s/></text:span><text:span text:style-name="T1153"><text:tab/></text:span><text:span text:style-name="T1154"><text:tab/><text:s text:c="32"/>(vardas ir pavardė)</text:span></text:p>
      <text:p text:style-name="P1155"/>
      <text:p text:style-name="P1156"><text:span text:style-name="T11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8-14T05:40:00Z</meta:creation-date>
    <dc:date>2017-08-14T05:40:00Z</dc:date>
    <meta:print-date>2014-03-04T09:11:00Z</meta:print-date>
    <meta:template xlink:href="Normal.dotm" xlink:type="simple"/>
    <meta:editing-cycles>2</meta:editing-cycles>
    <meta:editing-duration>PT0S</meta:editing-duration>
    <meta:document-statistic meta:page-count="12" meta:paragraph-count="143" meta:word-count="3632" meta:character-count="30337" meta:row-count="725" meta:non-whitespace-character-count="26848"/>
  </office:meta>
</office:document-meta>
</file>