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ORGANIZACIJŲ ĮSTATYMO NR. XIV-1415 3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7</text:span><text:span text:style-name="T26"><text:s/>d. Nr.<text:s/></text:span><text:span text:style-name="T27">XIV-14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<text:s/></text:span><text:span text:style-name="T36">straipsnio pakeitimas</text:span></text:p>
        <text:p text:style-name="P37"><text:span text:style-name="T38">1</text:span><text:span text:style-name="T39">. Pripažinti netekusia galios 38 straipsnio 1 dalį.<text:s/></text:span></text:p>
        <text:p text:style-name="P40"><text:span text:style-name="T41">2</text:span><text:span text:style-name="T42">. Pakeisti 38 straipsnio 3 dalį ir ją išdėstyti taip:</text:span></text:p>
        <text:p text:style-name="P43"><text:span text:style-name="T44">„</text:span><text:span text:style-name="T45">3</text:span><text:span text:style-name="T46">. Vyriausybė iki 2022 m. rugsėjo 30 d. priima šio įstatymo</text:span><text:span text:style-name="T47"><text:s/>įgyvendinamuosius teisės aktu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3:36:00Z</meta:creation-date>
    <dc:date>2022-09-29T13:36:00Z</dc:date>
    <meta:print-date>2022-09-27T09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7" meta:character-count="513" meta:row-count="9" meta:non-whitespace-character-count="451"/>
  </office:meta>
</office:document-meta>
</file>