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 style:line-height-at-least="0.23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style:line-height-at-least="0.23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style:line-height-at-least="0.2361in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style:line-height-at-least="0.2361in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style:line-height-at-least="0.2361in" fo:text-indent="0.5in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style:line-height-at-least="0.2361in" fo:text-indent="0.5in"/>
    </style:style>
    <style:style style:name="P58" style:parent-style-name="Normal" style:family="paragraph">
      <style:paragraph-properties fo:text-align="justify" style:line-height-at-least="0.2361in" fo:text-indent="0.5in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P65" style:parent-style-name="Normal" style:family="paragraph">
      <style:paragraph-properties style:line-height-at-least="0.2361in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style:line-height-at-least="0.2361in" fo:text-indent="0.5in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P72" style:parent-style-name="Normal" style:family="paragraph">
      <style:paragraph-properties fo:text-align="justify" style:line-height-at-least="0.2361in" fo:text-indent="0.5in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name-asian="MS Mincho" style:font-style-complex="italic" style:font-size-complex="12pt"/>
    </style:style>
    <style:style style:name="T76" style:parent-style-name="DefaultParagraphFont" style:family="text">
      <style:text-properties style:font-name-asian="MS Mincho" style:font-style-complex="italic" style:font-size-complex="12pt"/>
    </style:style>
    <style:style style:name="P77" style:parent-style-name="Normal" style:family="paragraph">
      <style:paragraph-properties fo:text-align="justify" style:line-height-at-least="0.2361in" fo:text-indent="0.5in"/>
    </style:style>
    <style:style style:name="P78" style:parent-style-name="Normal" style:family="paragraph">
      <style:paragraph-properties fo:text-align="justify" style:line-height-at-least="0.2361in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style:line-height-at-least="0.2361in" fo:text-indent="0.5in"/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NELAIMINGŲ ATSITIKIMŲ DARBE IR PROFESINIŲ LIGŲ SOCIALINIO DRAUDIMO ĮSTATYMO 3 STRAIPSNIO PAKEITIMO</text:span></text:p>
      <text:p text:style-name="P18"><text:span text:style-name="T19">ĮSTATYMAS</text:span></text:p>
      <text:p text:style-name="P20"/>
      <text:p text:style-name="P21">2013 m. gruodžio 23 d. Nr. XII-741</text:p>
      <text:p text:style-name="P22"><text:span text:style-name="T23">Vilnius</text:span></text:p>
      <text:p text:style-name="P24"/>
      <text:p text:style-name="P25"><text:span text:style-name="T26">(Žin., 1999, Nr.<text:s/></text:span><text:a xlink:href="https://www.e-tar.lt/portal/lt/legalAct/TAR.4325B0C38B2F" office:target-frame-name="_blank" xlink:show="new"><text:span text:style-name="T27">110-3207</text:span></text:a><text:span text:style-name="T28">; 2003, Nr.<text:s/></text:span><text:a xlink:href="https://www.e-tar.lt/portal/lt/legalAct/TAR.9E0C66E475F9" office:target-frame-name="_blank" xlink:show="new"><text:span text:style-name="T29">114-5114</text:span></text:a><text:span text:style-name="T30">; 2004, Nr.<text:s/></text:span><text:a xlink:href="https://www.e-tar.lt/portal/lt/legalAct/TAR.8FFD82C82278" office:target-frame-name="_blank" xlink:show="new"><text:span text:style-name="T31">98-3624</text:span></text:a><text:span text:style-name="T32">, Nr.<text:s/></text:span><text:a xlink:href="https://www.e-tar.lt/portal/lt/legalAct/TAR.E8FE7C311C62" office:target-frame-name="_blank" xlink:show="new"><text:span text:style-name="T33">171-6300</text:span></text:a><text:span text:style-name="T34">;<text:s/></text:span></text:p>
      <text:p text:style-name="P35"><text:span text:style-name="T36">2005, Nr.<text:s/></text:span>71-2557<text:span text:style-name="T37">, Nr.<text:s/></text:span>153-5642<text:span text:style-name="T38">; 2006, Nr.<text:s/></text:span>72-2684<text:span text:style-name="T39">; 2007, Nr.<text:s/></text:span>138-5656<text:span text:style-name="T40">; 2010, Nr.<text:s/></text:span>1-35<text:span text:style-name="T41">)</text:span></text:p>
      <text:p text:style-name="P42"/>
      <text:p text:style-name="P43"/>
      <text:p text:style-name="P44"><text:span text:style-name="T45">1</text:span><text:span text:style-name="T46"><text:s/>straipsnis.<text:s/></text:span><text:span text:style-name="T47">3 straipsnio 11 ir 12 dalių pakeitimas<text:s/></text:span></text:p>
      <text:p text:style-name="P48">1. Pakeisti 3 straipsnio 11 dalį ir ją išdėstyti taip:</text:p>
      <text:p text:style-name="P49">„11.<text:s/><text:span text:style-name="T50">Nelaimingas atsitikimas darbe</text:span><text:s/>– įvykis darbe, įskaitant eismo įvykį, atliekant darbo funkcijas ar būnant darbo vietoje, dėl kurio darbuotojas patiria<text:s/>žalą sveikatai ir netenka darbingumo nors vienai dienai<text:span text:style-name="T51"><text:s/>arba dėl kurio darbuotojas miršta</text:span>, nustatyta tvarka ištirtas ir pripažintas nelaimingu atsitikimu darbe.<text:span text:style-name="T52">“</text:span></text:p>
      <text:p text:style-name="P53">2. Pakeisti 3 straipsnio 12 dalį ir ją išdėstyti taip:</text:p>
      <text:p text:style-name="P54">„12.<text:s/><text:span text:style-name="T55">Nelaimingas atsitikimas<text:s/></text:span><text:span text:style-name="T56">pakeliui į darbą ar iš darbo</text:span><text:s/>– įvykis, įskaitant eismo įvykį, darbuotojui vykstant į darbą ar iš darbo darbuotojo darbo dienomis kelyje tarp darbo vietos ir:</text:p>
      <text:p text:style-name="P57">1) gyvenamosios vietos;</text:p>
      <text:p text:style-name="P58">2) ne darbovietėje esančios vietos, kurioje darbuotojui išmokamas darbo užmokestis;</text:p>
      <text:p text:style-name="P59">3) vietos ne darbovietės teritorijoje, kurioje darbuotojas gali būti pertraukos pailsėti ir pavalgyti metu;</text:p>
      <text:p text:style-name="P60">4)<text:s/><text:span text:style-name="T61">kitos darbovietės. Šiuo atveju nelaimingą atsitikimą pakeliui į darbą tiria darbdavio, pas kurį vykstama</text:span><text:span text:style-name="T62">, sudaryta komisi</text:span><text:span text:style-name="T63">ja.“</text:span></text:p>
      <text:p text:style-name="P64"/>
      <text:p text:style-name="P65"><text:span text:style-name="T66">2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, išskyrus šio straipsnio 2 dalį, įsigalioja 2014 m. gegužės 1 d.</text:span></text:p>
      <text:p text:style-name="P72"><text:span text:style-name="T73">2</text:span><text:span text:style-name="T74">. Lietuvos Respublikos<text:s/></text:span><text:span text:style-name="T75">Vyriausybė arba jos įgaliota institucija iki šio įstatymo įsigaliojimo</text:span><text:span text:style-name="T76"><text:s/>priima šio įstatymo įgyvendinamuosius teisės aktus.</text:span></text:p>
      <text:p text:style-name="P77"/>
      <text:p text:style-name="P78"><text:span text:style-name="T79">Skelbiu šį Lietuvos Respublikos Seimo priimtą įstatymą.<text:s/></text:span></text:p>
      <text:p text:style-name="P80"/>
      <text:p text:style-name="P81"/>
      <text:p text:style-name="P82"/>
      <text:p text:style-name="P83"><text:span text:style-name="T84">RESPUBLIKOS PREZIDENTĖ</text:span><text:span text:style-name="T8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03T05:28:00Z</meta:creation-date>
    <dc:date>2015-10-03T05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95" meta:character-count="2098" meta:row-count="91" meta:non-whitespace-character-count="1832"/>
  </office:meta>
</office:document-meta>
</file>