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7" style:parent-style-name="Normal" style:family="paragraph">
      <style:paragraph-properties style:punctuation-wrap="simple" fo:text-align="justify" style:vertical-align="baseline" fo:text-indent="0.3937in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ableColumn20" style:family="table-column">
      <style:table-column-properties style:column-width="0.3326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3.7402in"/>
    </style:style>
    <style:style style:name="TableColumn23" style:family="table-column">
      <style:table-column-properties style:column-width="1.4729in"/>
    </style:style>
    <style:style style:name="Table19" style:family="table">
      <style:table-properties style:width="6.727in" fo:margin-left="0in" table:align="left"/>
    </style:style>
    <style:style style:name="TableRow24" style:family="table-row">
      <style:table-row-properties style:min-row-height="4.6659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T27" style:parent-style-name="DefaultParagraphFont" style:family="text">
      <style:text-properties style:font-name-asian="Calibri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justify"/>
    </style:style>
    <style:style style:name="T30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33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44" style:parent-style-name="DefaultParagraphFont" style:family="text">
      <style:text-properties style:font-name-asian="Calibri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T4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14 M. LAPKRIČIO 27 D. ĮSAKYMO NR. 3D-889 „</text:span><text:span text:style-name="T11">DĖL GALIMAI NETEISĖTŲ SĄLYGŲ GAUTI <text:s/>PARAMĄ NUSTATYMO METODIKOS PATVIRTINIMO“ PAKEITIMO</text:span></text:p>
      <text:p text:style-name="P12"/>
      <text:p text:style-name="P13">2017 m. liepos 20 <text:s/>d. Nr. 3D-478</text:p>
      <text:p text:style-name="P14">Vilnius</text:p>
      <text:p text:style-name="P15"/>
      <text:p text:style-name="P16"/>
      <text:p text:style-name="P17"><text:span text:style-name="T18">P a k e i č i u Galimai neteisėtų sąlygų gauti paramą nustatymo metodiką, patvirtintą Lietuvos Respublikos žemės ūkio ministro 2014 m. lapkričio 27 d. įsakymu Nr. 3D-889 „Dėl Galimai neteisėtų sąlygų gauti paramą nustatymo metodikos patvirtinimo“, ir 1 priedo 1 lentelės „Pagrindiniai rizikos kriterijai dėl galimai neteisėtų sąlygų gauti paramą“ 3 punktą išdėstau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„3.</text:span></text:p>
          </table:table-cell>
          <table:table-cell table:style-name="TableCell28">
            <text:p text:style-name="P29"><text:span text:style-name="T30">Susiję asmenys, susiję projektai, partnerinės įmonės<text:s/></text:span></text:p>
            <text:p text:style-name="P31"/>
            <text:p text:style-name="P32"><text:span text:style-name="T33">(teisinis ir (arba) asmeninis ryšys)</text:span></text:p>
          </table:table-cell>
          <table:table-cell table:style-name="TableCell34">
            <text:p text:style-name="P35">1. Kelių skirtingų paraiškas pateikusių juridinių asmenų direktoriumi ir (arba) akcininku ir (arba) pajininku yra vienas ir tas pats fizinis asmuo (pvz., pagal Agentūros informacinėse sistemose esančius duomenis). </text:p>
            <text:p text:style-name="P36">2. Fizinis asmuo, teikiantis paraišką ir (arba) įgyvendinantis projektą ir (arba) vykdantis projekto priežiūrą, yra kito juridinio asmens (pateikusio paraišką paramai gauti) direktorius ir (arba) akcininkas ir (arba) pajininkas. </text:p>
            <text:p text:style-name="P37"><text:span text:style-name="T38">3. Juridiniai ir fiziniai asmenys yra susijusios arba partnerinės įmonės, remiantis SVVĮ, ETT byla Nr. C-434/12 ir EK rekomendacijomis.<text:s/></text:span><text:span text:style-name="T39">Kai paraiška pateikta pagal priemonės „Investicijos į materialųjį turtą“ veiklos sritį „Parama investicijoms į žemės ūkio valdas“, partnerinių įmonių reikalavimai netaikomi, o susijusių įmonių statusas nustatomos <text:s/>pagal santuokos ir giminystės ryšius (tėvai, vaikai, broliai, seserys, užsiimantys žemės ūkio veikla) ir (arba) pagal subjekto, turinčio<text:s/></text:span><text:span text:style-name="T40"><text:s/></text:span><text:span text:style-name="T41">daugiau kaip 50 procentų kitos įmonės akcijų, pajų ar kitokių dalyvavimą įmonės kapitale žyminčių kapitalo dalių, valdančius asmenis ir (arba) valdymo organo narius.</text:span><text:span text:style-name="T42"> </text:span></text:p>
            <text:p text:style-name="P43"><text:span text:style-name="T44">Pastaba.</text:span><text:span text:style-name="T45"><text:s/>Projekto vertinimas dėl galimai neteisėtų sąlygų gauti paramą pradedamas, kai nustatomi ne mažiau kaip 3 pagrindiniai rizikos kriterijai, kaip numatyta Metodikos 10 ir 14 punktuose, tačiau kad būtų nustatytas pagrindinis rizikos kriterijus pakanka bent vieno jį detalizuojančio požymio.</text:span></text:p>
          </table:table-cell>
          <table:table-cell table:style-name="TableCell46">
            <text:p text:style-name="P47"><text:span text:style-name="T48">Vertinant galimai neteisėtas sąlygas gauti paramą reikia taip pat remtis pagrindinį rizikos kriterijų papildančiais elementais dėl teisinio ir (arba) asmeninio ryšio, nurodytais Metodikos 1 priedo 2 lentelėje, ir įvertinti visus objektyvius ir subjektyvius elementus.“</text:span></text:p>
          </table:table-cell>
        </table:table-row>
      </table:table>
      <text:p text:style-name="P49"/>
      <text:p text:style-name="Normal"/>
      <text:p text:style-name="Normal"/>
      <text:p text:style-name="Normal"/>
      <text:p text:style-name="P50"><text:span text:style-name="T51">Žemės ūkio ministras</text:span><text:span text:style-name="T52"><text:tab/></text:span><text:span text:style-name="T53"><text:tab/></text:span><text:span text:style-name="T54"><text:tab/></text:span><text:span text:style-name="T55"><text:tab/><text:s text:c="5"/></text:span><text:span text:style-name="T56"><text:tab/></text:span><text:span text:style-name="T57"><text:tab/></text:span><text:span text:style-name="T58"><text:tab/></text:span><text:span text:style-name="T59"><text:tab/><text:s text:c="11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20T13:08:00Z</meta:creation-date>
    <dc:date>2017-07-20T13:08:00Z</dc:date>
    <meta:template xlink:href="Normal.dotm" xlink:type="simple"/>
    <meta:editing-cycles>1</meta:editing-cycles>
    <meta:editing-duration>PT0S</meta:editing-duration>
    <meta:document-statistic meta:page-count="1" meta:paragraph-count="63" meta:word-count="318" meta:character-count="2398" meta:row-count="93" meta:non-whitespace-character-count="2143"/>
  </office:meta>
</office:document-meta>
</file>