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5 m. balandžio 28 d. įsakymo Nr. 1K-106<text:s/></text:span><text:span text:style-name="T19">„</text:span><text:span text:style-name="T20">dėl duomenų apie asmens sveikatos priežiūros įstaigų darbuotojų skaičių ir jų vidutinį darbo užmokestį ataskaitų formų bei jų pildymo ir teikimo tvarkos aprašo patvirtinimo</text:span><text:span text:style-name="T21">“</text:span><text:span text:style-name="T22"><text:s/>pakeitimo</text:span></text:p>
      <text:p text:style-name="P23"/>
      <text:p text:style-name="P24">2021 m.<text:s/>birželio<text:s/>3<text:s/>d. Nr. 1K-178</text:p>
      <text:p text:style-name="P25">Vilnius</text:p>
      <text:p text:style-name="P26"/>
      <text:p text:style-name="P27"/>
      <text:p text:style-name="P28"><text:span text:style-name="T29">1</text:span><text:span text:style-name="T30">. P a k e i č i u <text:s/>Duomenų apie asmens sveikatos priežiūros įstaigų darbuotojų skaičių ir jų vidutinį darbo užmokestį ataskaitų pildymo ir teikimo tvarkos aprašą, patvirtintą Valstybinės ligonių kasos prie Sveikatos apsaugos ministerijos direktoriaus 2015 m. balandžio 28 d. įsakymu Nr. 1K-106 „Dėl Duomenų apie asmens sveikatos priežiūros įstaigų darbuotojų skaičių ir jų vidutinį darbo užmokestį ataskaitų formų bei jų pildymo ir teikimo tvarkos aprašo patvirtinimo“, ir 6 punktą išdėstau taip:</text:span></text:p>
      <text:p text:style-name="P31"><text:span text:style-name="T32">„</text:span><text:span text:style-name="T33">6</text:span><text:span text:style-name="T34">. Ataskaitos skiltyje „Darbo užmokesčio fondas“ nurodoma bendra ASP įstaigos darbuotojams per ataskaitinį laikotarpį faktiškai priskaičiuoto darbo užmokesčio suma (neįskaitant draudėjų mokamų socialinio draudimo įmokų ir išlaidų, susijusių su darbuotojų atleidimu), kuri mokama iš visų gydymo įstaigos gautų lėšų. Į šią sumą turi būti įskaičiuojamos lėšos, skirtos visiems priedams ir priemokoms už atliktą darbą mokėti, taip pat lėšos darbo užmokesčiui padidinti, skirtos pagal Lietuvos Respublikos žmonių užkrečiamųjų ligų profilaktikos ir kontrolės įstatymo 32</text:span><text:span text:style-name="T35">1</text:span><text:span text:style-name="T36"><text:s/>straipsnio 1 punkto nuostatas.“</text:span></text:p>
      <text:p text:style-name="P37"><text:span text:style-name="T38">2</text:span><text:span text:style-name="T39">. S k e l b i u <text:s/>šį įsakymą Teisės aktų registre.</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 text:c="17"/>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6-03T04:53:00Z</meta:creation-date>
    <dc:date>2021-06-03T04:53:00Z</dc:date>
    <meta:print-date>2020-01-08T08:18:00Z</meta:print-date>
    <meta:template xlink:href="Normal.dotm" xlink:type="simple"/>
    <meta:editing-cycles>2</meta:editing-cycles>
    <meta:editing-duration>PT0S</meta:editing-duration>
    <meta:document-statistic meta:page-count="1" meta:paragraph-count="14" meta:word-count="211" meta:character-count="1650" meta:row-count="50" meta:non-whitespace-character-count="1453"/>
  </office:meta>
</office:document-meta>
</file>