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91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291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indent="0.04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USISIEKIMO MINISTRAS</text:span></text:p>
      <text:p text:style-name="P6"/>
      <text:p text:style-name="P7"><text:span text:style-name="T8">ĮSAKYMAS</text:span></text:p>
      <text:p text:style-name="P9"><text:span text:style-name="T10">DĖL</text:span><text:span text:style-name="T11"><text:s/>ANTŽEMINIŲ PASLAUGŲ SAVATEIKĖS UAB „DHL LIETUVA“ PATVIRTINIMO</text:span><text:span text:style-name="T12"><text:s/></text:span></text:p>
      <text:p text:style-name="P13"/>
      <text:p text:style-name="P14">2022 m. vasario 24 d. Nr. 3-107</text:p>
      <text:p text:style-name="P15">Vilnius</text:p>
      <text:p text:style-name="P16"/>
      <text:p text:style-name="P17"/>
      <text:p text:style-name="P18"><text:span text:style-name="T19">Vadovaudamasis Lietuvos Respublikos aviacijos įstatymo 49 straipsnio 2 dalimi ir atsižvelgdamas į Antžeminių paslaugų teikimo oro uostuose ir antžeminių paslaugų teikėjų ir savateikių patvirtinimo tvarkos aprašo, patvirtinto Lietuvos Respublikos susisiekimo ministro<text:s/></text:span><text:span text:style-name="T20"><text:line-break/>2002 m. balandžio 12 d. įsakymu Nr. 3-144 „Dėl Antžeminių paslaugų teikimo oro uostuose ir antžeminių paslaugų teikėjų ir savateikių patvirtinimo aprašo patvirtinimo“, 42 ir 52 punktus ir Nuolatinės komisijos<text:s/></text:span><text:span text:style-name="T21">paraiškoms patvirtinti antžeminių paslaugų teikėją arba savateikį ir klausimams dėl sprendimo patvirtinti antžeminių paslaugų teikėją arba savateikį galiojimo sustabdymo, galiojimo sustabdymo panaikinimo ir galiojimo panaikinimo nagrinėti, sudarytos<text:s/></text:span><text:soft-page-break/><text:span text:style-name="T22">Lietuvos Respublikos susisiekimo ministro 2020 m. balandžio 20 d. įsakymu Nr. 3-221 „Dėl komisijos sudarymo“, sprendimą (2022 m. vasario 11 d. protokolo Nr. 5-8 1 klausimo 1 punktas)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UAB „DHL Lietuva“ antžeminių paslaugų savateike tarptautiniame Vilniaus oro uoste šių paslaugų saviteikai:</text:span></text:p>
      <text:p text:style-name="P29"><text:span text:style-name="T30">1.1</text:span><text:span text:style-name="T31">.</text:span><text:span text:style-name="T32"><text:tab/><text:s/>atstovavimo vežėjui ir ryšių su vietos valdžios ar kitomis institucijomis palaikymo, apmokėjimo vežėjo vardu ir biuro patalpų suteikimo jo atstovams;</text:span></text:p>
      <text:p text:style-name="P33"><text:span text:style-name="T34">1.2</text:span><text:span text:style-name="T35">.</text:span><text:span text:style-name="T36"><text:tab/><text:s/>pakrovimo kontrolės, pranešimų ir telekomunikacijų;</text:span></text:p>
      <text:p text:style-name="P37"><text:span text:style-name="T38">1.3</text:span><text:span text:style-name="T39">.</text:span><text:span text:style-name="T40"><text:tab/><text:s/>pakrovimo įrenginių suteikimo, sandėliavimo ir administravimo;</text:span></text:p>
      <text:p text:style-name="P41"><text:span text:style-name="T42">1.4</text:span><text:span text:style-name="T43">.</text:span><text:span text:style-name="T44"><text:tab/><text:s/>kitų priežiūros paslaugų prieš skrydį, po jo ar skrydžio metu ir visų kitų administracinių paslaugų, kurių reikalauja vežėjas;</text:span></text:p>
      <text:p text:style-name="P45"><text:span text:style-name="T46">1.5</text:span><text:span text:style-name="T47">.</text:span><text:span text:style-name="T48"><text:tab/><text:s/>krovinių atitinkamų dokumentų forminimo, muitinės procedūrų ir visų saugumo procedūrų, dėl kurių šalys yra susitarusios ar kurių aplinkybės reikalauja, atlikimo;</text:span></text:p>
      <text:p text:style-name="P49"><text:span text:style-name="T50">1.6</text:span><text:span text:style-name="T51">.</text:span><text:span text:style-name="T52"><text:tab/><text:s/>pasiruošimo skrydžiui išvykimo oro uoste arba bet kuriame kitame punkte.</text:span></text:p>
      <text:p text:style-name="P53"><text:span text:style-name="T54">2</text:span><text:span text:style-name="T55">.</text:span><text:span text:style-name="T56"><text:tab/></text:span><text:span text:style-name="T57">Nustata</text:span><text:span text:style-name="T58">u, kad šis įsakymas įsigalioja 2022 m. rugpjūčio 22 d.</text:span></text:p>
      <text:p text:style-name="P59"/>
      <text:p text:style-name="P60"/>
      <text:p text:style-name="P61"/>
      <text:p text:style-name="P62"/>
      <text:p text:style-name="Normal"><text:span text:style-name="T63">Susisiekimo ministras        </text:span><text:span text:style-name="T64"><text:tab/></text:span><text:span text:style-name="T65"><text:tab/></text:span><text:span text:style-name="T66"><text:tab/>Marius Skuodis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KTP</meta:initial-creator>
    <dc:creator>adlibuser</dc:creator>
    <meta:creation-date>2022-02-24T09:57:00Z</meta:creation-date>
    <dc:date>2022-02-24T09:57:00Z</dc:date>
    <meta:template xlink:href="Normal.dotm" xlink:type="simple"/>
    <meta:editing-cycles>2</meta:editing-cycles>
    <meta:editing-duration>PT0S</meta:editing-duration>
    <meta:document-statistic meta:page-count="2" meta:paragraph-count="10" meta:word-count="258" meta:character-count="2051" meta:row-count="33" meta:non-whitespace-character-count="1803"/>
  </office:meta>
</office:document-meta>
</file>