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43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SAVIVALDYBĖS ĮMONIŲ ĮSTATYMO NR. I-722 16 IR 17 STRAIPSNIŲ PAKEITIMO</text:p>
      <text:p text:style-name="P17"><text:span text:style-name="T18">ĮSTATYMAS</text:span></text:p>
      <text:p text:style-name="P19"/>
      <text:p text:style-name="P20">2018 m. gegužės 24 d. Nr. XIII-118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6 straipsnio pakeitimas</text:span></text:p>
        <text:p text:style-name="P29"><text:span text:style-name="T30">1</text:span><text:span text:style-name="T31">. Papildyti 16 straipsnį nauja 3 dalimi:</text:span></text:p>
        <text:p text:style-name="P32"><text:span text:style-name="T33">„</text:span><text:span text:style-name="T34">3</text:span><text:span text:style-name="T35">. Įmonės, kurios laikomos viešojo intereso įmonėmis pagal Lietuvos Respublikos finansinių ataskaitų audito įstatymą ir</text:span><text:span text:style-name="T36"><text:s/>kurių vidutinis metinis darbuotojų skaičius pagal sąrašą per ataskaitinius finansinius metus paskutinę tų metų dieną viršija 500, į veiklos ataskaitą įtraukia socialinės atsakomybės ataskaitą. Socialinės atsakomybės ataskaitos reikalavimus nustato Lietuvo</text:span><text:span text:style-name="T37">s Respublikos įmonių finansinės atskaitomybės įstatymas.“</text:span></text:p>
        <text:p text:style-name="P38"><text:span text:style-name="T39">2</text:span><text:span text:style-name="T40">.<text:s/></text:span><text:span text:style-name="T41">Buvusias 16 straipsnio 3, 4, 5 dalis laikyti atitinkamai 4, 5, 6 dalimis.</text:span></text:p>
        <text:p text:style-name="P42"/>
        <text:p text:style-name="P43"><text:span text:style-name="T44">2</text:span><text:span text:style-name="T45"><text:s/>straipsnis.<text:s/></text:span><text:span text:style-name="T46">17 straipsnio pakeitimas</text:span></text:p>
        <text:p text:style-name="P47"><text:span text:style-name="T48">1</text:span><text:span text:style-name="T49">. Pakeisti 17 straipsnio 1 dalį ir ją išdėstyti taip:</text:span></text:p>
        <text:p text:style-name="P50"><text:span text:style-name="T51">„</text:span><text:span text:style-name="T52">1</text:span><text:span text:style-name="T53">. Va</text:span><text:span text:style-name="T54">lstybės įmonės metinių finansinių ataskaitų rinkinį turi patikrinti auditorius ar audito įmonė pagal Finansinių ataskaitų audito įstatymo reikalavimus. Auditorius ar audito įmonė parenkami</text:span><text:span text:style-name="T55"><text:s/></text:span><text:span text:style-name="T56">Lietuvos Respublikos viešųjų pirkimų įstatymo arba Lietuvos Respubl</text:span><text:span text:style-name="T57">ikos pirkimų, atliekamų vandentvarkos, energetikos, transporto ar pašto paslaugų srities perkančiųjų subjektų, įstatymo nustatyta tvarka. Sutartis sudaroma tarp auditoriaus ar audito įmonės, įmonės ir įmonės savininko teises ir pareigas įgyvendinančios ins</text:span><text:span text:style-name="T58">titucijos. Audito paslaugas apmoka įmonė.“</text:span></text:p>
        <text:p text:style-name="P59"><text:span text:style-name="T60">2</text:span><text:span text:style-name="T61">. Pakeisti 17 straipsnio 2 dalį ir ją išdėstyti taip:</text:span></text:p>
        <text:p text:style-name="P62"><text:span text:style-name="T63">„</text:span><text:span text:style-name="T64">2</text:span><text:span text:style-name="T65">. Savivaldybės įmonės metinių finansinių ataskaitų rinkinį turi patikrinti<text:s/></text:span><text:span text:style-name="T66">auditorius ar audito įmonė pagal Finansinių ataskaitų audito įstatymo r</text:span><text:span text:style-name="T67">eikalavimus</text:span><text:span text:style-name="T68">. Auditorius ar audito įmonė metinių finansinių ataskaitų rinkinio auditui atlikti parenkami Viešųjų pirkimų įstatymo arba Pirkimų, atliekamų vandentvarkos, energetikos, transporto ar pašto paslaugų srities perkančiųjų subjektų, įstatymo<text:s/></text:span><text:span text:style-name="T69">nustatyta tvarka. Sutartis sudaroma tarp auditoriaus ar audito įmonės, įmonės ir savivaldybės vykdomosios institucijos. Audito paslaugas apmoka įmonė.“</text:span></text:p>
        <text:p text:style-name="P70"/>
        <text:p text:style-name="P71"><text:span text:style-name="T72">3</text:span><text:span text:style-name="T73"><text:s/>straipsnis.<text:s/></text:span><text:span text:style-name="T74">Įstatymo įsigaliojimas ir taikymas</text:span></text:p>
        <text:p text:style-name="P75"><text:span text:style-name="T76">1</text:span><text:span text:style-name="T77">.<text:s/></text:span><text:span text:style-name="T78">Šio įstatymo 1 straipsnis įsigalioja<text:s/></text:span><text:span text:style-name="T79">2019 m. sausio 1 d. ir taikomas rengiant 2019 m. sausio 1 d. ir vėliau prasidedančių ataskaitinių laikotarpių socialinės atsakomybės ataskaitas.</text:span></text:p>
        <text:p text:style-name="P80"><text:span text:style-name="T81">2</text:span><text:span text:style-name="T82">.<text:s/></text:span><text:span text:style-name="T83">Šio įstatymo 2 straipsnio nuostatos taikomos 2018 m. sausio 1 d. ir vėliau prasidedančių ataskaitinių la</text:span><text:span text:style-name="T84">ikotarpių įmonių finansinių ataskaitų rinkinių auditams.</text:span></text:p>
        <text:p text:style-name="P85"/>
        <text:p text:style-name="P86"><text:span text:style-name="T87">Skelbiu šį Lietuvos Respublikos Seimo priimtą įstatymą.</text:span></text:p>
        <text:p text:style-name="P88"/>
        <text:p text:style-name="P89"/>
        <text:p text:style-name="P90"/>
        <text:p text:style-name="P91">Respublikos Prezidentė<text:span text:style-name="T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1T13:50:00Z</meta:creation-date>
    <dc:date>2018-06-01T13:50:00Z</dc:date>
    <meta:print-date>2004-12-10T05:45:00Z</meta:print-date>
    <meta:template xlink:href="Normal.dotm" xlink:type="simple"/>
    <meta:editing-cycles>2</meta:editing-cycles>
    <meta:editing-duration>PT0S</meta:editing-duration>
    <meta:document-statistic meta:page-count="2" meta:paragraph-count="19" meta:word-count="329" meta:character-count="2564" meta:row-count="40" meta:non-whitespace-character-count="2254"/>
  </office:meta>
</office:document-meta>
</file>