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 PARAMOS BŪSTUI ĮSIGYTI AR IŠSINUOMOTI ĮSTATYMO 16 STRAIPSNIO 2 DALIES 4 PUNKTĄ</text:span></text:p>
      <text:p text:style-name="P19"/>
      <text:p text:style-name="P20"><text:span text:style-name="T21">2015 m. vasario 18 d.</text:span><text:span text:style-name="T22"><text:s/>Nr.<text:s/></text:span><text:span text:style-name="T23">173</text:span><text:span text:style-name="T24"><text:line-break/>Vilnius</text:span></text:p>
      <text:p text:style-name="P25"/>
      <text:p text:style-name="P26"><text:span text:style-name="T27">Vadovaudamasi Lietuvos Respublikos paramos būstui įsigyti ar išsinuomoti įstatymo 16 straipsnio 2 dalies 4 punktu, Lietuvos Respublikos Vyriausybė</text:span><text:span text:style-name="T28"><text:s/>nutaria</text:span><text:span text:style-name="T29">:</text:span></text:p>
      <text:p text:style-name="P30"><text:span text:style-name="T31">Įgalioti Lietuvos Respublikos sveikatos apsaugos ministeriją patvirtinti lėtinių ligų, kurių sunkiomis formomis sergantiems asmenims ir šeimoms, kuriose yra tokių asmenų, suteikiama teisė į paramą būstui išsinuomoti pagal Lietuvos Respublikos paramos būstui įsigyti ar išsinuomoti įstatymą, sąrašą.<text:s/>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Sveikatos apsaugos ministrė</text:span><text:span text:style-name="T4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24T16:05:00Z</meta:creation-date>
    <dc:date>2015-02-24T16:05:00Z</dc:date>
    <meta:print-date>2015-02-17T08:3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6" meta:character-count="780" meta:row-count="38" meta:non-whitespace-character-count="693"/>
  </office:meta>
</office:document-meta>
</file>