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font-weight="bold" style:font-weight-asian="bold" fo:font-size="13pt" style:font-size-asian="13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fo:font-weight="bold" style:font-weight-asian="bold" fo:text-transform="uppercase" fo:font-size="14pt" style:font-size-asian="14pt" style:language-asian="lt" style:country-asian="LT"/>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left" style:position="2.6347in"/>
          <style:tab-stop style:type="left" style:position="4.5604in"/>
        </style:tab-stops>
      </style:paragraph-properties>
    </style:style>
    <style:style style:name="P22" style:parent-style-name="Normal" style:family="paragraph">
      <style:paragraph-properties>
        <style:tab-stops>
          <style:tab-stop style:type="left" style:position="2.6347in"/>
          <style:tab-stop style:type="left" style:position="4.5604in"/>
        </style:tab-stops>
      </style:paragraph-properties>
    </style:style>
    <style:style style:name="P23" style:parent-style-name="Normal" style:family="paragraph">
      <style:paragraph-properties>
        <style:tab-stops>
          <style:tab-stop style:type="left" style:position="2.6347in"/>
          <style:tab-stop style:type="left" style:position="4.5604in"/>
        </style:tab-stops>
      </style:paragraph-properties>
    </style:style>
    <style:style style:name="P24" style:parent-style-name="Normal" style:family="paragraph">
      <style:paragraph-properties>
        <style:tab-stops>
          <style:tab-stop style:type="left" style:position="2.6347in"/>
          <style:tab-stop style:type="left" style:position="4.5604in"/>
        </style:tab-stops>
      </style:paragraph-properties>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style:punctuation-wrap="simple" fo:text-align="justify" style:vertical-align="middl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middl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3.4215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margin-left="2.7562in" fo:text-indent="0.5909in" style:page-number="1">
        <style:tab-stops/>
      </style:paragraph-properties>
      <style:text-properties style:font-name-asian="Calibri" style:font-size-complex="12pt"/>
    </style:style>
    <style:style style:name="P44" style:parent-style-name="Normal" style:family="paragraph">
      <style:paragraph-properties fo:margin-left="2.7562in" fo:text-indent="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FF0000" style:font-size-complex="12pt"/>
    </style:style>
    <style:style style:name="P47" style:parent-style-name="Normal" style:family="paragraph">
      <style:paragraph-properties fo:line-height="115%" fo:margin-left="2.7562in" fo:text-indent="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letter-kerning="true" style:font-size-complex="12pt"/>
    </style:style>
    <style:style style:name="P53" style:parent-style-name="Normal" style:family="paragraph">
      <style:paragraph-properties fo:text-align="center"/>
      <style:text-properties style:font-name-asian="Calibri" fo:font-weight="bold" style:font-weight-asian="bold"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fo:font-style="italic" style:font-style-asian="italic"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fo:font-size="11pt" style:font-size-asian="11pt"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FFFFFF"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text-indent="0.5909in"/>
      <style:text-properties style:font-name-asian="Calibri" fo:font-weight="bold" style:font-weight-asian="bold"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text-properties style:font-name-asian="Calibri"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fo:language="lv" fo:country="LV"/>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fo:language="lv" fo:country="LV"/>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fo:language="lv" fo:country="LV"/>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8861in"/>
          <style:tab-stop style:type="left" style:position="0.9847in"/>
          <style:tab-stop style:type="left" style:position="1.47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47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47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tab-stops>
          <style:tab-stop style:type="left" style:position="0.787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5909in"/>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408" style:family="table-column">
      <style:table-column-properties style:column-width="0.6895in" style:use-optimal-column-width="false"/>
    </style:style>
    <style:style style:name="TableColumn409" style:family="table-column">
      <style:table-column-properties style:column-width="1.2944in" style:use-optimal-column-width="false"/>
    </style:style>
    <style:style style:name="TableColumn410" style:family="table-column">
      <style:table-column-properties style:column-width="4.5243in" style:use-optimal-column-width="false"/>
    </style:style>
    <style:style style:name="Table407" style:family="table">
      <style:table-properties style:width="6.5083in" fo:margin-left="0in" table:align="center"/>
    </style:style>
    <style:style style:name="TableRow411" style:family="table-row">
      <style:table-row-properties style:use-optimal-row-height="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keep-together="always" fo:text-align="justify"/>
      <style:text-properties style:font-size-complex="12pt" style:language-asian="lt" style:country-asian="LT" fo:hyphenate="false"/>
    </style:style>
    <style:style style:name="P448" style:parent-style-name="Normal" style:family="paragraph">
      <style:paragraph-properties fo:text-align="justify" fo:margin-left="0.0236in">
        <style:tab-stops>
          <style:tab-stop style:type="left" style:position="0.0986in"/>
          <style:tab-stop style:type="left" style:position="0.2048in"/>
        </style:tab-stops>
      </style:paragraph-properties>
      <style:text-properties style:font-size-complex="12pt" style:language-asian="lt" style:country-asian="LT"/>
    </style:style>
    <style:style style:name="P449" style:parent-style-name="Normal" style:family="paragraph">
      <style:paragraph-properties fo:text-align="justify" fo:margin-left="0.0236in">
        <style:tab-stops>
          <style:tab-stop style:type="left" style:position="0.0986in"/>
          <style:tab-stop style:type="left" style:position="0.2048in"/>
        </style:tab-stops>
      </style:paragraph-properties>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keep-together="always" fo:text-align="justify" fo:line-height="115%"/>
      <style:text-properties style:font-size-complex="12pt" style:language-asian="lt" style:country-asian="LT" fo:hyphenate="false"/>
    </style:style>
    <style:style style:name="P456" style:parent-style-name="Normal" style:family="paragraph">
      <style:paragraph-properties fo:keep-together="always" fo:text-align="justify" fo:line-height="115%"/>
      <style:text-properties style:font-size-complex="12pt" style:language-asian="lt" style:country-asian="LT" fo:hyphenate="false"/>
    </style:style>
    <style:style style:name="P457" style:parent-style-name="Normal" style:family="paragraph">
      <style:paragraph-properties fo:keep-together="always" fo:text-align="justify" fo:line-height="115%"/>
      <style:text-properties style:font-size-complex="12pt" style:language-asian="lt" style:country-asian="LT" fo:hyphenate="false"/>
    </style:style>
    <style:style style:name="P458" style:parent-style-name="Normal" style:family="paragraph">
      <style:paragraph-properties fo:keep-together="always" fo:text-align="justify" fo:line-height="115%"/>
      <style:text-properties style:font-size-complex="12pt" style:language-asian="lt" style:country-asian="LT" fo:hyphenate="false"/>
    </style:style>
    <style:style style:name="P459" style:parent-style-name="Normal" style:family="paragraph">
      <style:paragraph-properties fo:keep-together="always" fo:text-align="justify" fo:line-height="115%"/>
      <style:text-properties style:font-size-complex="12pt" style:language-asian="lt" style:country-asian="LT" fo:hyphenate="false"/>
    </style:style>
    <style:style style:name="P460" style:parent-style-name="Normal" style:family="paragraph">
      <style:paragraph-properties fo:keep-together="always" fo:text-align="justify"/>
      <style:text-properties style:font-name-asian="Calibri" style:font-size-complex="12pt" style:language-asian="lt" style:country-asian="LT" fo:hyphenate="false"/>
    </style:style>
    <style:style style:name="P461" style:parent-style-name="Normal" style:family="paragraph">
      <style:text-properties fo:font-size="9pt" style:font-size-asian="9pt" style:font-size-complex="9pt"/>
    </style:style>
    <style:style style:name="P462" style:parent-style-name="Normal" style:family="paragraph">
      <style:paragraph-properties fo:keep-together="always" fo:text-align="justify"/>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text-properties fo:font-size="9pt" style:font-size-asian="9pt" style:font-size-complex="9pt"/>
    </style:style>
    <style:style style:name="P466" style:parent-style-name="Normal" style:family="paragraph">
      <style:paragraph-properties fo:keep-together="always" fo:text-align="justify">
        <style:tab-stops>
          <style:tab-stop style:type="left" style:position="0.2208in"/>
        </style:tab-stops>
      </style:paragraph-properties>
      <style:text-properties fo:hyphenate="false"/>
    </style:style>
    <style:style style:name="T467" style:parent-style-name="DefaultParagraphFont" style:family="text">
      <style:text-properties style:font-name-asian="Calibri" style:font-size-complex="12pt"/>
    </style:style>
    <style:style style:name="TableRow468" style:family="table-row">
      <style:table-row-properties style:use-optimal-row-height="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keep-together="always" fo:text-align="justify" fo:line-height="115%"/>
      <style:text-properties style:font-name-asian="Calibri" style:font-size-complex="12pt" style:language-asian="lt" style:country-asian="LT" fo:hyphenate="false"/>
    </style:style>
    <style:style style:name="P475" style:parent-style-name="Normal" style:family="paragraph">
      <style:text-properties fo:font-size="9pt" style:font-size-asian="9pt" style:font-size-complex="9pt"/>
    </style:style>
    <style:style style:name="P476" style:parent-style-name="Normal" style:family="paragraph">
      <style:paragraph-properties fo:text-align="justify">
        <style:tab-stops>
          <style:tab-stop style:type="left" style:position="0.270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Calibri" style:font-name-asian="Calibri" fo:font-size="11pt" style:font-size-asian="11pt" style:font-size-complex="12pt" style:language-asian="lt" style:country-asian="LT"/>
    </style:style>
    <style:style style:name="P479"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TableRow488" style:family="table-row">
      <style:table-row-properties style:min-row-height="0.2888in"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tyle-complex="italic" style:font-size-complex="12p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1pt"/>
    </style:style>
    <style:style style:name="P5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margin-right="0.0972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Calibri" style:font-name-asian="Calibri" fo:font-size="11pt" style:font-size-asian="11pt" style:font-size-complex="11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Calibri" style:font-name-asian="Calibri" fo:font-size="11pt" style:font-size-asian="11pt" style:font-size-complex="11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9375in"/>
          <style:tab-stop style:type="left" style:position="1.2798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tab-stops>
          <style:tab-stop style:type="left" style:position="0.7875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text-indent="0.5909in"/>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Calibri" style:font-name-asian="Calibri" fo:font-size="11pt" style:font-size-asian="11pt"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tab-stops>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margin-left="0.4923in">
        <style:tab-stops>
          <style:tab-stop style:type="left" style:position="0.2951in"/>
        </style:tab-stops>
      </style:paragraph-properties>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text-indent="0.5909in"/>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text:span text:style-name="T5">LIETUVOS RESPUBLIKOS SUSISIEKIMO MINISTRAS</text:span></text:p>
      <text:p text:style-name="P6"/>
      <text:p text:style-name="P7">ĮSAKYMAS</text:p>
      <text:p text:style-name="P8"><text:span text:style-name="T9">DĖL 2014–2020 METŲ EUROPOS SĄJUNGOS FONDŲ INVESTICIJŲ VEIKSMŲ PROGRAMOS 2 PRIORITETO „INFORMACINĖS VISUOMENĖS SKATINIMAS“ J06-CPVA-V PRIEMONĖS „</text:span><text:span text:style-name="T10">IRT INFRASTRUKTŪROS OPTIMIZAVIMAS IR SAUGA</text:span><text:span text:style-name="T11">“ PROJEKTŲ FINANSAVIMO SĄLYGŲ APRAŠO NR. 1 PATVIRTINIMO</text:span></text:p>
      <text:p text:style-name="P12"/>
      <text:p text:style-name="P13">2016 m. lapkričio 11 d. Nr. 3- 379</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19"><text:span text:style-name="T20">t v i r t i n u <text:s/>2014–2020 metų Europos Sąjungos fondų investicijų veiksmų programos 2 prioriteto „Informacinės visuomenės skatinimas“ J06-CPVA-V priemonės „IRT infrastruktūros optimizavimas ir sauga“ projektų finansavimo sąlygų aprašą Nr. 1 (pridedama).</text:span></text:p>
      <text:p text:style-name="P21"/>
      <text:p text:style-name="P22"/>
      <text:p text:style-name="P23"/>
      <text:p text:style-name="P24">Susisiekimo ministras<text:tab/><text:tab/>Rimantas Sinkevičius</text:p>
      <text:p text:style-name="P25"/>
      <text:p text:style-name="P26"/>
      <text:p text:style-name="P27"/>
      <text:p text:style-name="P28"><text:span text:style-name="T29">SUDERINTA</text:span></text:p>
      <text:p text:style-name="P30"><text:span text:style-name="T31">Lietuvos Respublikos finansų ministerijos</text:span></text:p>
      <text:p text:style-name="P32">2016 m. lapkričio 2 d. raštu Nr. ((24.39)-5K-1621027; 5K-1620918; 5K-1620312)-6K-1607478</text:p>
      <text:p text:style-name="P33"/>
      <text:p text:style-name="P34"/>
      <text:p text:style-name="P35"/>
      <text:p text:style-name="P36"><text:span text:style-name="T37">SUDERINTA</text:span></text:p>
      <text:p text:style-name="P38"><text:span text:style-name="T39">VšĮ Centrinės projektų valdymo agentūros <text:s text:c="2"/></text:span></text:p>
      <text:p text:style-name="P40"><text:span text:style-name="T41">2016 m. spalio 12 d. raštu Nr. 2016/2-6731</text:span></text:p>
      <text:soft-page-break/>
      <text:p text:style-name="P42">PATVIRTINTA</text:p>
      <text:p text:style-name="P44"><text:span text:style-name="T45">Lietuvos Respublikos susisiekimo ministro</text:span><text:span text:style-name="T46"><text:s/></text:span></text:p>
      <text:p text:style-name="P47"><text:span text:style-name="T48">2016 m. lapkričio 11 d. įsakymu Nr.</text:span><text:span text:style-name="T49"><text:s/>3-379(1.5E)</text:span></text:p>
      <text:p text:style-name="P50"/>
      <text:p text:style-name="P51"><text:span text:style-name="T52">2014–2020 METŲ EUROPOS SĄJUNGOS FONDŲ INVESTICIJŲ VEIKSMŲ PROGRAMOS 2 PRIORITETO „INFORMACINĖS VISUOMENĖS SKATINIMAS“ J06-CPVA-V PRIEMONĖS „IRT INFRASTRUKTŪROS OPTIMIZAVIMAS IR SAUGA“ PROJEKTŲ FINANSAVIMO SĄLYGŲ APRAŠAS NR. 1</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2014–2020 metų Europos Sąjungos fondų investicijų veiksmų programos 2 prioriteto „Informacinės visuomenės skatinimas“ J06-CPVA-V priemonės „IRT infrastruktūros optimizavimas ir saug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2 prioriteto „Informacinės visuomenės skatinimas“ J06-CPVA-V priemonės „IRT infrastruktūros optimizavimas ir sauga“ (toliau – Priemonė) finansuojamas veiklas, iš Europos Sąjungos struktūrinių fondų lėšų bendrai finansuojamų projektų (toliau – projektai) vykdytojai, įgyvendindami pagal Aprašą finansuojamus projektus, taip pat institucijos, kurios atlieka paraiškų vertinimą, atranką ir projektų įgyvendinimo priežiūrą. Priemonė jungia priemonę Nr. 02.1.2-CPVA-V-522 „IRT infrastruktūros optimizavimas ir sauga“ ir priemonę Nr. 02.3.1-CPVA-V-530 „IRT infrastruktūros optimizavimas ir sauga“.</text:span></text:p>
      <text:p text:style-name="P64"><text:span text:style-name="T65">2</text:span><text:span text:style-name="T66">.</text:span><text:span text:style-name="T67"><text:tab/>Aprašas yra parengtas atsižvelgiant į:</text:span></text:p>
      <text:p text:style-name="P68"><text:span text:style-name="T69">2.1</text:span><text:span text:style-name="T70">.</text:span><text:span text:style-name="T71"><text:tab/>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 (toliau – Programa);</text:span></text:p>
      <text:p text:style-name="P72"><text:span text:style-name="T73">2.2</text:span><text:span text:style-name="T74">.</text:span><text:span text:style-name="T75"><text:tab/></text:span><text:span text:style-name="T76">Lietuvos Respublikos Vyriausybės 2015 m. gegužės 13 d. nutarimą Nr. 498 „Dėl valstybės informacinių išteklių infrastruktūros konsolidavimo ir jos valdymo optimizavimo“ (toliau – Nutarimas Nr. 498)</text:span><text:span text:style-name="T77">;</text:span></text:p>
      <text:p text:style-name="P78"><text:span text:style-name="T79">2.3</text:span><text:span text:style-name="T80">.</text:span><text:span text:style-name="T81"><text:tab/>2014–2020 metų Europos Sąjungos fondų investicijų veiksmų programos stebėsenos rodiklių skaičiavimo aprašą, patvirtintą Lietuvos Respublikos finansų ministro 2015 m. gruodžio<text:s/></text:span><text:span text:style-name="T82"><text:line-break/>30 d. įsakymu Nr. 1K-499 „Dėl 2014–2020 metų Europos Sąjungos fondų investicijų veiksmų programos stebėsenos rodiklių skaičiavimo aprašo patvirtinimo“ (toliau – Veiksmų programos stebėsenos rodiklių skaičiavimo aprašas);</text:span></text:p>
      <text:p text:style-name="P83"><text:span text:style-name="T84">2.4</text:span><text:span text:style-name="T85">.</text:span><text:span text:style-name="T86"><text:tab/>Projektų administravimo ir finansavimo taisykles, patvirtintas Lietuvos Respublikos finansų ministro 2014 m. spalio 8 d. įsakymu Nr. 1K-316 „Dėl Projektų administravimo ir finansavimo taisyklių patvirtinimo“ (toliau – Projektų taisyklės);</text:span></text:p>
      <text:p text:style-name="P87"><text:span text:style-name="T88">2.5</text:span><text:span text:style-name="T89">.</text:span><text:span text:style-name="T90"><text:tab/>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text:s/></text:span><text:soft-page-break/><text:span text:style-name="T91">veiksmų programos prioritetų įgyvendinimo priemonių įgyvendinimo plano ir nacionalinių stebėsenos rodiklių skaičiavimo aprašų patvirtinimo“;</text:span></text:p>
      <text:p text:style-name="P92"><text:span text:style-name="T93">2.6</text:span><text:span text:style-name="T94">.</text:span><text:span text:style-name="T95"><text:tab/></text:span><text:span text:style-name="T96">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97"> </text:span><text:span text:style-name="T98">34 (su vėlesniais pakeitimais) ir paskelbtas ES struktūrinių fondų svetainėje<text:s/></text:span><text:span text:style-name="T99">www.esinvesticijos.lt</text:span><text:span text:style-name="T100"><text:s/>(toliau – Rekomendacijos dėl projektų išlaidų atitikties Europos Sąjungos struktūrinių fondų reikalavimams).</text:span></text:p>
      <text:p text:style-name="P101"><text:span text:style-name="T102">3</text:span><text:span text:style-name="T103">.</text:span><text:span text:style-name="T104"><text:tab/>Apraše vartojam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5"><text:span text:style-name="T106">4</text:span><text:span text:style-name="T107">.</text:span><text:span text:style-name="T108"><text:tab/>Apraše:</text:span></text:p>
      <text:p text:style-name="P109"><text:span text:style-name="T110">4.1</text:span><text:span text:style-name="T111">.</text:span><text:span text:style-name="T112"><text:tab/></text:span><text:span text:style-name="T113">Debesijos (angl.<text:s/></text:span><text:span text:style-name="T114">Cloud computing</text:span><text:span text:style-name="T115">) paslaugos<text:s/></text:span><text:span text:style-name="T116">suprantamos kaip<text:s/></text:span><text:span text:style-name="T117">informacinėmis ir ryšių technologijomis grindžiamos paslaugos, kurias teikiant šių paslaugų gavėjai nuotoliniu būdu pagal poreikį naudojasi šių paslaugų teikėjų valdoma informacinių technologijų infrastruktūra</text:span><text:span text:style-name="T118">.<text:s/></text:span></text:p>
      <text:p text:style-name="P119"><text:span text:style-name="T120">4.2</text:span><text:span text:style-name="T121">.</text:span><text:span text:style-name="T122"><text:tab/>Informacinės ir ryšių technologijos (toliau – IRT) suprantamos kaip skaitmeninės informacijos (duomenų) valdymo ir apdorojimo technologijos, apimančios kompiuterių techniką, programinę, elektroninių tinklų, duomenų perdavimo įrangą ir komunikacijas</text:span><text:span text:style-name="T123">.<text:s/></text:span></text:p>
      <text:p text:style-name="P124"><text:span text:style-name="T125">4.3</text:span><text:span text:style-name="T126">.</text:span><text:span text:style-name="T127"><text:tab/>Pagrindiniai viešieji pirkimai suprantami kaip viešieji pirkimai, skirti šioms projekto veikloms įgyvendinti: duomenų centro įrangos specifikavimo paslaugoms įsigyti ir duomenų centro įrangai įsigyti; debesijos paslaugoms teikti skirtos techninės ir (arba) programinės įrangos specifikavimo ir techninės priežiūros paslaugoms įsigyti, debesijos paslaugoms teikti skirtai techninei ir (arba) programinei įrangai įsigyti ir (arba) įdiegti; pagrindiniais viešaisiais pirkimais nelaikomi viešieji pirkimai, skirti projekto administravimo, viešinimo, turto draudimo, tik techninės priežiūros ir kitoms paslaugoms įsigyti.</text:span><text:span text:style-name="T128"><text:s/></text:span></text:p>
      <text:p text:style-name="P129"><text:span text:style-name="T130">4.4</text:span><text:span text:style-name="T131">.</text:span><text:span text:style-name="T132"><text:tab/>Projekto savininkas – asmuo, paskirtas projekto vykdytojo, kuriam tiesiogiai atsiskaitoma už pagrindinius projekto sprendimus ir rezultatą, einantis aukštas pareigas institucijoje ir darantis įtaką organizacijos sprendimams dėl prioriteto suteikimo projektui.</text:span></text:p>
      <text:p text:style-name="P133"><text:span text:style-name="T134">4.5</text:span><text:span text:style-name="T135">.</text:span><text:span text:style-name="T136"><text:tab/>Valstybės <text:s/>debesijos paslaugų</text:span><text:span text:style-name="T137"><text:s/></text:span><text:span text:style-name="T138">teikėjai</text:span><text:span text:style-name="T139"><text:s/></text:span><text:span text:style-name="T140">–</text:span><text:span text:style-name="T141"><text:s/></text:span><text:span text:style-name="T142">Lietuvos Respublikos finansų ministerija (paskirta finansų ministro 2016 m. gegužės 27 d. įsakymu Nr. 1K-223 „Dėl valstybės informacinių technologijų paslaugų teikėjo paskyrimo“), Informatikos ir ryšių departamentas prie Lietuvos Respublikos vidaus reikalų ministerijos (paskirtas vidaus reikalų ministro 2016 m. liepos 1 d. įsakymu Nr. 1V-479 „Dėl Lietuvos Respublikos vidaus reikalų ministro 2016 m. sausio 5 d. įsakymo Nr. 1V-4 „Dėl <text:s/>Informatikos ir ryšių departamento prie Lietuvos Respublikos vidaus reikalų ministerijos paskyrimo valstybės informacinių technologijų paslaugų teikėju“ pakeitimo“).</text:span></text:p>
      <text:p text:style-name="P143"><text:span text:style-name="T144">4.6</text:span><text:span text:style-name="T145">.</text:span><text:span text:style-name="T146"><text:tab/>Valstybės informaciniai ištekliai</text:span><text:span text:style-name="T147"><text:s/></text:span><text:span text:style-name="T148">suprantami kaip</text:span><text:span text:style-name="T149"><text:s/></text:span><text:span text:style-name="T150">informacijos, kurią valdo institucijos, atlikdamos teisės aktų nustatytas funkcijas, apdorojimas informacinių technologijų (toliau – IT) priemonėmis ir ją apdorojančių IT priemonių visuma.</text:span></text:p>
      <text:p text:style-name="P151"><text:span text:style-name="T152">5</text:span><text:span text:style-name="T153">.</text:span><text:span text:style-name="T154"><text:tab/>Priemonės įgyvendinimą administruoja Lietuvos Respublikos susisiekimo ministerija (toliau – Ministerija) ir viešoji įstaiga Centrinė projektų valdymo agentūra (toliau – įgyvendinančioji institucija).<text:s/></text:span></text:p>
      <text:p text:style-name="P155"><text:span text:style-name="T156">6</text:span><text:span text:style-name="T157">.</text:span><text:span text:style-name="T158"><text:tab/>Pagal Priemonę teikiamo finansavimo forma – negrąžinamoji subsidija.</text:span><text:span text:style-name="T159"><text:s/></text:span></text:p>
      <text:p text:style-name="P160"><text:span text:style-name="T161">7</text:span><text:span text:style-name="T162">.</text:span><text:span text:style-name="T163"><text:tab/>Projektų atranka pagal Priemonę bus atliekama valstybės projektų planavimo būdu.</text:span></text:p>
      <text:p text:style-name="P164"><text:span text:style-name="T165">8</text:span><text:span text:style-name="T166">.</text:span><text:span text:style-name="T167"><text:tab/>Pagal Aprašą projektams įgyvendinti numatoma skirti iki</text:span><text:span text:style-name="T168"><text:s/></text:span><text:span text:style-name="T169">250 000 (dviejų šimtų penkiasdešimt tūkstančių) eurų, iš kurių iki 212 500 (dviejų šimtų dvylikos tūkstančių penkių šimtų) eurų – Europos Sąjungos (toliau – ES) Europos regioninės plėtros fondo lėšos, iki 37 500 (trisdešimt septynių tūkstančių penkių šimtų) eurų – Lietuvos Respublikos valstybės biudžeto lėšos (taikoma Aprašo 10.1 papunktyje numatytai veiklai); iki 2 546 990</text:span><text:span text:style-name="T170"><text:s/></text:span><text:span text:style-name="T171">(dviejų milijonų penkių šimtų keturiasdešimt šešių tūkstančių devynių šimtų devyniasdešimties) eurų, iš kurių iki 2 164 941 (dviejų milijonų vieno šimto šešiasdešimt keturių tūkstančių devynių šimtų keturiasdešimt vieno) euro</text:span><text:span text:style-name="T172"><text:s/></text:span><text:span text:style-name="T173">– ES Europos regioninės plėtros fondo lėšos, iki 382 049 (trijų šimtų aštuoniasdešimt dviejų tūkstančių keturiasdešimt devynių) eurų – Lietuvos Respublikos valstybės biudžeto lėšos (taikoma Aprašo 10.2 papunktyje numatytai veiklai); iki 27 438 506 (dvidešimt septynių milijonų keturių šimtų trisdešimt aštuonių tūkstančių penkių šimtų šešių) eurų, iš kurių iki 23 322 730 (dvidešimt trijų milijonų trijų šimtų dvidešimt dviejų tūkstančių septynių šimtų trisdešimties) eurų</text:span><text:span text:style-name="T174"><text:s/></text:span><text:span text:style-name="T175">– ES Europos regioninės plėtros fondo lėšos, iki 4 115 776 (keturių milijonų vieno šimto penkiolikos tūkstančių septynių šimtų septyniasdešimt šešių) eurų – Lietuvos Respublikos valstybės biudžeto lėšos (taikoma Aprašo 10.3 papunktyje numatytai veiklai). Iš jų iki 25 700 171 (dvidešimt penkių milijonų septynių šimtų tūkstančių vieno šimto septyniasdešimt vieno) euro ES Europos regioninės plėtros fondo lėšos ir iki 4 535 325 (keturių milijonų penkių šimtų trisdešimt penkių tūkstančių trijų šimtų dvidešimt penkių) eurų Lietuvos Respublikos valstybės biudžeto lėšų skiriama pagal priemonę Nr. 02.3.1-CPVA-V-530 „IRT infrastruktūros optimizavimas ir sauga“.<text:s/></text:span></text:p>
      <text:p text:style-name="P176"><text:span text:style-name="T177">9</text:span><text:span text:style-name="T178">.</text:span><text:span text:style-name="T179"><text:tab/>Priemonės tikslas – užtikrinti valstybės institucijų bendro naudojimo IRT infrastruktūros sukūrimą, optimizavimą ir saugą.<text:s/></text:span></text:p>
      <text:p text:style-name="P180"><text:span text:style-name="T181">10</text:span><text:span text:style-name="T182">.</text:span><text:span text:style-name="T183"><text:tab/>Pagal Aprašą remiamos šios veiklos:</text:span></text:p>
      <text:p text:style-name="P184"><text:span text:style-name="T185">10.1</text:span><text:span text:style-name="T186">.</text:span><text:span text:style-name="T187"><text:tab/>Pagal priemonę Nr. 02.3.1-CPVA-V-530 „IRT infrastruktūros optimizavimas ir sauga“ <text:s/>– pažangioms elektroninėms paslaugoms kurti ir teikti reikalingų priemonių ir sprendimų kūrimui ir diegimui (viešojo sektoriaus bendro naudojimo IRT infrastruktūros optimizavimo, sąveikumo ir saugumo priemonių kūrimui, diegiant IRT sprendimus, leidžiančius kuo efektyviau panaudoti turimą valstybės IRT bazę, jau sukurtus IT įrankius ir sukauptus informacinius išteklius) reikalingo<text:s/></text:span><text:span text:style-name="T188">investicijų projekto, kuris rengiamas pagal Investicijų projektų, kuriems siekiama gauti finansavimą iš Europos Sąjungos struktūrinės paramos ir (ar) valstybės biudžeto lėšų, rengimo metodiką, patvirtintą VšĮ Centrinės projektų valdymo agentūros direktoriaus 2014 m. gruodžio <text:s text:c="4"/>31 d. įsakymu Nr. 2014/8-337 „Dėl Viešojo ir privataus sektorių partnerystės projektų rengimo ir įgyvendinimo metodinių rekomendacijų patvirtinimo“ (2016 m. gegužės 30 d. įsakymo Nr. 2016/8-101 redakcija) (toliau – Investicijų projektų rengimo metodika)</text:span><text:span text:style-name="T189">, kuri skelbiama ES struktūrinių fondų svetainėje www.esinvesticijos.lt,</text:span><text:span text:style-name="T190"><text:s/>ir kurio reikalavimai nustatyti Aprašo 37.1 ir 37.2 papunkčiuose ir Aprašo 39 punkte</text:span><text:span text:style-name="T191">, parengimas (toliau – I veiklų grupė; galimi veiklos vykdytojai yra Lietuvos Respublikos finansų ministerija ir Lietuvos Respublikos vidaus reikalų ministerija).</text:span></text:p>
      <text:p text:style-name="P192"><text:span text:style-name="T193">10.2</text:span><text:span text:style-name="T194">.</text:span><text:span text:style-name="T195"><text:tab/></text:span><text:span text:style-name="T196">.</text:span><text:span text:style-name="T197">Pagal priemonę Nr. 02.3.1-CPVA-V-530 „IRT infrastruktūros optimizavimas ir sauga“ – pažangioms elektroninėms paslaugoms kurti ir teikti reikalingų priemonių ir sprendimų kūrimas ir diegimas (Išmaniosios mokesčių administravimo informacinės sistemos (i.MAS) 1 etapo posistemių infrastruktūros, kuri bus integruota į Lietuvos Respublikos finansų ministerijos, kaip debesijos paslaugų teikėjos, infrastruktūrą, sukūrimas) (toliau – II veiklų grupė; galima veiklos vykdytoja – Valstybinė mokesčių inspekcija prie Lietuvos Respublikos finansų ministerijos).</text:span></text:p>
      <text:p text:style-name="P198"><text:span text:style-name="T199">10.3</text:span><text:span text:style-name="T200">.</text:span><text:span text:style-name="T201"><text:tab/>Pagal priemonę Nr. 02.3.1-CPVA-V-530 „IRT infrastruktūros optimizavimas ir sauga“ – pažangioms elektroninėms paslaugoms kurti ir teikti reikalingų priemonių ir sprendimų kūrimas ir diegimas (viešojo sektoriaus bendro naudojimo IRT infrastruktūros optimizavimo, sąveikumo ir saugumo priemonių kūrimas, diegiant IRT sprendimus, leidžiančius kuo efektyviau panaudoti turimą valstybės IRT bazę, jau sukurtus IT įrankius ir sukauptus informacinius išteklius) (toliau – III veiklų grupė; galimos veiklos vykdytojos yra Lietuvos Respublikos finansų ministerija ir Lietuvos Respublikos vidaus reikalų ministerija).<text:s/></text:span></text:p>
      <text:p text:style-name="P202"><text:span text:style-name="T203">11</text:span><text:span text:style-name="T204">.</text:span><text:span text:style-name="T205"><text:tab/>Pagal Apraše nurodytas remiamas veiklas valstybės projektų sąrašą numatoma sudaryti 2016 m. IV ketvirtį.</text:span></text:p>
      <text:p text:style-name="P206"/>
      <text:p text:style-name="Normal"/>
      <text:p text:style-name="P207"><text:span text:style-name="T208">II</text:span><text:span text:style-name="T209"><text:s/>SKYRIUS</text:span></text:p>
      <text:p text:style-name="P210"><text:span text:style-name="T211">REIKALAVIMAI PAREIŠKĖJAMS IR PARTNERIAMS</text:span></text:p>
      <text:p text:style-name="P212"/>
      <text:p text:style-name="P213"><text:span text:style-name="T214">12</text:span><text:span text:style-name="T215">.</text:span><text:span text:style-name="T216"><text:tab/>Pagal Aprašą galimi pareiškėjai yra Lietuvos Respublikos finansų ministerija, Lietuvos Respublikos vidaus reikalų ministerija, Valstybinė mokesčių inspekcija prie Lietuvos Respublikos finansų ministerijos, galimas partneris vykdant III veiklų grupėje nurodytas veiklas yra Informatikos ir ryšių departamentas prie Lietuvos Respublikos vidaus reikalų ministerijos.</text:span></text:p>
      <text:p text:style-name="P217"/>
      <text:p text:style-name="P218"><text:span text:style-name="T219">III</text:span><text:span text:style-name="T220"><text:s/>SKYRIUS</text:span></text:p>
      <text:p text:style-name="P221"><text:span text:style-name="T222">PROJEKTAMS TAIKOMI REIKALAVIMAI</text:span></text:p>
      <text:p text:style-name="P223"/>
      <text:p text:style-name="P224"><text:span text:style-name="T225">13</text:span><text:span text:style-name="T226">.</text:span><text:span text:style-name="T227"><text:tab/>Projektas turi atitikti Projektų taisyklių 10 skirsnyje nustatytus bendruosius reikalavimus.<text:s/></text:span></text:p>
      <text:p text:style-name="P228"><text:span text:style-name="T229">14</text:span><text:span text:style-name="T230">.</text:span><text:span text:style-name="T231"><text:tab/>Projektas turi atitikti šiuos specialiuosius projektų atrankos kriterijus, patvirtintus Veiksmų programos stebėsenos komiteto 2016 m. balandžio 21 d. posėdžio nutarimu Nr. 44P-14.1 (16):<text:s/></text:span></text:p>
      <text:p text:style-name="P232"><text:span text:style-name="T233">14.1</text:span><text:span text:style-name="T234">.</text:span><text:span text:style-name="T235"><text:tab/>Projektas turi atitikti Programos 6 tikslo „Užtikrinti saugios, patikimos, sąveikios IRT infrastruktūros plėtrą“ (toliau – 6 tikslas)<text:s/></text:span><text:span text:style-name="T236">1 uždavinį „Skatinti gyventojus naudoti asmens tapatybės nustatymo skaitmeninėje erdvėje priemones, plėtoti asmens duomenų apsaugos skaitmeninėje erdvėje sprendinius“ arba</text:span><text:span text:style-name="T237"><text:s/></text:span><text:span text:style-name="T238">2 uždavinį „Užtikrinti valstybės institucijų bendro naudojimo IRT infrastruktūros optimizavimą, valstybės informacinių sistemų ir registrų automatinę sąveiką“ (toliau – 2 uždavinys)<text:s/></text:span><text:span text:style-name="T239">ir (arba) 3 uždavinį „Užtikrinti ypač didelės svarbos informacinės infrastruktūros ir valstybės informacinių išteklių apsaugą“</text:span><text:span text:style-name="T240">; laikoma, kad projektas atitinka šį kriterijų, jeigu kreipiantis finansavimo<text:s/></text:span><text:span text:style-name="T241">pagal priemonės Nr. 02.3.1-CPVA-V-530 „IRT infrastruktūros optimizavimas ir sauga“ veiklas įsitikinama, kad projektas prisideda prie Programos 6 tikslo 2 uždavinio įgyvendinimo</text:span><text:span text:style-name="T242">.<text:s/></text:span></text:p>
      <text:p text:style-name="P243"><text:span text:style-name="T244">14.2</text:span><text:span text:style-name="T245">.</text:span><text:span text:style-name="T246"><text:tab/>Projektas turi atitikti Informacinės visuomenės plėtros 2014–2020 metų programos „Lietuvos Respublikos skaitmeninė darbotvarkė“ įgyvendinimo tarpinstitucinio veiklos plano, patvirtinto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toliau –<text:s/></text:span><text:span text:style-name="T247">Tarpinstitucinis veiklos planas</text:span><text:span text:style-name="T248">), 6.1.1 priemonę „Sukurti bendro naudojimo valstybės informacinių išteklių infrastruktūrą, reikalingą nuotolinės kompiuterijos paslaugoms teikti“ (toliau – 6.1.1 priemonė) (taikoma I ir III veiklų grupėms) arba 6.1.2 priemonę „Sukurti išmaniosios mokesčių administravimo informacinės sistemos (i.MAS) posistemių infrastruktūrą, kuri bus integruota į Finansų ministerijos paskirto<text:s/></text:span><text:span text:style-name="T249">IT</text:span><text:span text:style-name="T250"><text:s/></text:span><text:span text:style-name="T251">paslaugų teikėjo infrastruktūrą“ (toliau – 6.1.2 priemonė) (taikoma II veiklų grupei) ir (arba) 6.2.2 priemonę „Stiprinti ypatingos svarbos valstybės informacinių išteklių infrastruktūros ir valstybės informacinių išteklių kibernetinį saugumą“; laikoma, kad projektas atitinka šį kriterijų, jeigu<text:s/></text:span><text:span text:style-name="T252">kreipiantis finansavimo pagal priemonės Nr. 02.3.1-CPVA-V-530 „IRT infrastruktūros optimizavimas ir sauga“ veiklas įsitikinama, kad projektas, jo veiklos ir projektų vykdytojas atitinka<text:s/></text:span><text:span text:style-name="T253">Tarpinstitucinio veiklos plano 1 priedo „Informacinės visuomenės plėtros 2014–2020 metų programos „Lietuvos Respublikos skaitmeninė darbotvarkė“ įgyvendinimo tarpinstitucinio veiklos plano tikslai,<text:s/></text:span><text:soft-page-break/><text:span text:style-name="T254">uždaviniai, priemonės, asignavimai ir įgyvendinančios institucijos“<text:s/></text:span><text:span text:style-name="T255">6.1.1 priemonėje arba 6.1.2 priemonėje nurodytą projektą, jo veiklas ir projekto vykdytoją</text:span><text:span text:style-name="T256">.</text:span></text:p>
      <text:p text:style-name="P257"><text:span text:style-name="T258">15</text:span><text:span text:style-name="T259">.</text:span><text:span text:style-name="T260"><text:tab/>Pagal Aprašą nefinansuojami didelės apimties projektai.</text:span></text:p>
      <text:p text:style-name="P261"><text:span text:style-name="T262">16</text:span><text:span text:style-name="T263">.</text:span><text:span text:style-name="T264"><text:tab/>Teikiamų pagal Aprašą projektų veiklų įgyvendinimo trukmė:</text:span></text:p>
      <text:p text:style-name="P265"><text:span text:style-name="T266">16.1</text:span><text:span text:style-name="T267">.</text:span><text:span text:style-name="T268"><text:tab/>Pagal I veiklų grupę projektų veiklos turi būti baigtos ne vėliau nei iki<text:s/></text:span><text:span text:style-name="T269">2017 m. gruodžio 31 d</text:span><text:span text:style-name="T270">.</text:span></text:p>
      <text:p text:style-name="P271"><text:span text:style-name="T272">16.2</text:span><text:span text:style-name="T273">.</text:span><text:span text:style-name="T274"><text:tab/>Pagal II veiklų grupę projektų veiklos turi būti baigtos ne vėliau nei iki<text:s/></text:span><text:span text:style-name="T275">2018 m. birželio 29 d</text:span><text:span text:style-name="T276">.</text:span></text:p>
      <text:p text:style-name="P277"><text:span text:style-name="T278">16.3</text:span><text:span text:style-name="T279">.</text:span><text:span text:style-name="T280"><text:tab/><text:s/>Pagal III veiklų grupę projektų veiklos turi būti baigtos ne vėliau nei iki<text:s/></text:span><text:span text:style-name="T281">2020 m.<text:s/></text:span><text:span text:style-name="T282">rugsėjo</text:span><text:span text:style-name="T283"><text:s/>1 d</text:span><text:span text:style-name="T284">.</text:span></text:p>
      <text:p text:style-name="P285"><text:span text:style-name="T286">17</text:span><text:span text:style-name="T287">.</text:span><text:span text:style-name="T288"><text:tab/>Dėl objektyvių priežasčių, kurių projekto vykdytojas negalėjo numatyti paraiškos pateikimo ir vertinimo metu, projekto veiklų įgyvendinimo laikotarpis gali būti pratęstas Projektų taisyklių nustatyta tvarka, bet ne ilgiau kaip iki 2023 m. rugsėjo 1 d.</text:span></text:p>
      <text:p text:style-name="P289"><text:span text:style-name="T290">18</text:span><text:span text:style-name="T291">.</text:span><text:span text:style-name="T292"><text:tab/>Projekto veiklos turi būti vykdomos Lietuvos Respublikoje.<text:s/></text:span></text:p>
      <text:p text:style-name="P293"><text:span text:style-name="T294">19</text:span><text:span text:style-name="T295">.</text:span><text:span text:style-name="T296"><text:tab/>Projektu turi būti siekiama stebėsenos rodiklio „</text:span><text:span text:style-name="T297">Įgyvendinti sprendimai, skirti viešojo sektoriaus bendro naudojimo<text:s/></text:span><text:span text:style-name="T298">informacinių ir ryšių technologijų<text:s/></text:span><text:span text:style-name="T299">infrastruktūros optimizavimui, sąveikumo ir saugos užtikrinimui“</text:span><text:span text:style-name="T300">,<text:s/></text:span><text:span text:style-name="T301">kodas P.S.311</text:span><text:span text:style-name="T302">, kurio skaičiavimo aprašas numatytas Veiksmų programos stebėsenos rodiklių skaičiavimo apraše ir (arba)<text:s/></text:span><text:span text:style-name="T303">nacionalinio stebėsenos rodiklio „Parengtas investicijų projektas“, kodas P.N.530</text:span><text:span text:style-name="T304">, kurio skaičiavimo aprašas numatytas Priemonės įgyvendinimo plane,</text:span><text:span text:style-name="T305"><text:s/></text:span><text:span text:style-name="T306">paskelbtame ES struktūrinių fondų svetainėje www.esinvesticijos.lt</text:span><text:span text:style-name="T307"><text:s/>(minimali projektu siektina reikšmė – 1 vnt;</text:span><text:span text:style-name="T308"><text:s/></text:span><text:span text:style-name="T309">įgyvendinus priemonę turi būti įgyvendinti ne mažiau kaip 7 sprendimai, skirti viešojo sektoriaus bendro naudojimo<text:s/></text:span><text:span text:style-name="T310">IRT<text:s/></text:span><text:span text:style-name="T311">infrastruktūrai optimizuoti, sąveikumui ir saugai užtikrinti).</text:span></text:p>
      <text:p text:style-name="P312"><text:span text:style-name="T313">20</text:span><text:span text:style-name="T314">.</text:span><text:span text:style-name="T315"><text:tab/></text:span><text:span text:style-name="T316">Pagal II veiklų grupę Išmaniosios mokesčių administravimo informacinės sistemos (i.MAS) 1 etapo posistemių infrastruktūra turi būti sukurta taip, kad vėliau būtų integruota į Lietuvos Respublikos finansų ministerijos, kaip debesijos paslaugų teikėjos, infrastruktūrą Valstybės informacinių išteklių infrastruktūros naudojimo ir veiklos tęstinumo laikinosios tvarkos aprašo,</text:span><text:span text:style-name="T317"><text:s/></text:span><text:span text:style-name="T318">patvirtinto Lietuvos Respublikos Vyriausybės 2016 m. spalio 19 d. nutarimu Nr. 1051 „Dėl<text:s/></text:span><text:span text:style-name="T319">valstybės informacinių išteklių infrastruktūros konsolidavimo</text:span><text:span text:style-name="T320">“ (toliau – Laikinosios tvarkos aprašas), nustatyta tvarka.</text:span></text:p>
      <text:p text:style-name="P321"><text:span text:style-name="T322">21</text:span><text:span text:style-name="T323">.</text:span><text:span text:style-name="T324"><text:tab/>Projekto parengtumui taikomi šie reikalavimai (taikoma II ir III veiklų grupėms):<text:s/></text:span></text:p>
      <text:p text:style-name="P325"><text:span text:style-name="T326">21.1</text:span><text:span text:style-name="T327">.</text:span><text:span text:style-name="T328"><text:tab/>Pareiškėjas iki projektinio pasiūlymo įtraukti projektą į valstybės projektų sąrašą (toliau – projektinis pasiūlymas) pateikimo Ministerijai turi parengti investicijų projektą, kurio reikalavimai nustatyti Aprašo V skyriuje.<text:s/></text:span></text:p>
      <text:p text:style-name="P329"><text:span text:style-name="T330">21.2</text:span><text:span text:style-name="T331">.</text:span><text:span text:style-name="T332"><text:tab/>Iki paraiškos pateikimo įgyvendinančiajai institucijai turi būti:</text:span></text:p>
      <text:p text:style-name="P333"><text:span text:style-name="T334">21.2.1</text:span><text:span text:style-name="T335">.</text:span><text:span text:style-name="T336"><text:tab/>pagal Lietuvos Respublikos viešųjų pirkimų įstatymą (toliau – Viešųjų pirkimų įstatymas) parengti projekto administravimo paslaugų viešojo pirkimo dokumentai (netaikoma, jeigu pareiškėjas informuoja, kad minėtos paslaugos nebus įsigyjamos, ir pateikia argumentuotą pagrindimą, kad projekto administravimo veiklas tinkamai atliks pats); <text:s/></text:span></text:p>
      <text:p text:style-name="P337"><text:span text:style-name="T338">21.2.2</text:span><text:span text:style-name="T339">.</text:span><text:span text:style-name="T340"><text:tab/>parengti vieno pagrindinio viešojo pirkimo dokumentai (pareiškėjas pats pasirenka, kurį pagrindinį viešąjį pirkimą turi pradėti anksčiausiai);</text:span></text:p>
      <text:p text:style-name="P341"><text:span text:style-name="T342">21.2.3</text:span><text:span text:style-name="T343">.</text:span><text:span text:style-name="T344"><text:tab/>sudaryta projekto įgyvendinimo</text:span><text:s/><text:span text:style-name="T345">koman</text:span>da (numatytas projekto savininkas, projekto vadovas, veiklos specialistai, IT specialistas), įvardyti numatomi skirti asmenys ir jiems paskirtos funkcijos ir parengtas įstaigos vadovo įsakymo dėl šių asmenų skyrimo projektui įgyvendinti projektas; jeigu numatoma įsigyti išorės ekspertą (-us) projekto valdymo paslaugoms atlikti, turi būti parengtas viešojo pirkimo minimalių kvalifikacinių reikalavimų tiekėjui projektas; p<text:span text:style-name="T346">rojekto įgyvendinimo komanda suprantama kaip asmenų grupė, skirta visam projektui įgyvendinti, sudaryta iš įvairios paskirties ir kiekio projektą administruojančių, projektą valdančių, projektą vykdančių asmenų, kurie įtraukiami į projektą arba jų atsisakoma priklausomai nuo projekto įgyvendinimo etapo ir su juo susijusių veiklų; p</text:span>rojekto valdymo komanda suprantama kaip asmuo ar asmenų<text:s/><text:soft-page-break/>grupė, vykdanti, pvz., projekto planavimą, veiklų vykdymą pagal planą, apimties ir biudžeto priežiūrą, projekto komandos ir suinteresuotų šalių veiklų integravimą, projekto pokyčių valdymą ir pan. Projekto administravimo komanda suprantama kaip asmuo ar asmenų grupė, pvz., rengianti pirkimo dokumentus (kvalifikacinius ir (arba) techninius reikalavimus), teikianti konsultacijas, rengianti mokėjimo prašymus <text:s/>ir pan.</text:p>
      <text:p text:style-name="P347"><text:span text:style-name="T348">22</text:span><text:span text:style-name="T349">.</text:span><text:span text:style-name="T350"><text:tab/>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51"><text:span text:style-name="T352">23</text:span><text:span text:style-name="T353">.</text:span><text:span text:style-name="T354"><text:tab/>Neturi būti numatyta projekto veiksmų, kurie turėtų neigiamą poveikį darnaus vystymosi principo įgyvendinimui.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atliekant bent dalį projekte numatytų prekių, paslaugų ir darbų viešųjų pirkimų nustatyti aplinkosaugos kriterijus.</text:span></text:p>
      <text:p text:style-name="P355"><text:span text:style-name="T356">24</text:span><text:span text:style-name="T357">.</text:span><text:span text:style-name="T358"><text:tab/>Pagal Aprašą valstybės pagalba, kaip ji apibrėžta Sutarties dėl Europos Sąjungos veikimo (OL 2010 C 83, p. 47) 107 straipsnyje, ir<text:s/></text:span><text:span text:style-name="T359">de minimis<text:s/></text:span><text:span text:style-name="T360">pagalba, kuri atitinka 2013 m. gruodžio 18 d. Komisijos reglamento (ES) Nr. 1407/2013 dėl Sutarties dėl Europos Sąjungos veikimo 107 ir 108 straipsnių taikymo<text:s/></text:span><text:span text:style-name="T361">de minimis<text:s/></text:span><text:span text:style-name="T362">pagalbai (OL 2013 L 352, p. 1) nuostatas, neteikiama.</text:span></text:p>
      <text:p text:style-name="P363"/>
      <text:p text:style-name="P364"><text:span text:style-name="T365">IV</text:span><text:span text:style-name="T366"><text:s/>SKYRIUS</text:span></text:p>
      <text:p text:style-name="P367"><text:span text:style-name="T368">TINKAMŲ FINANSUOTI PROJEKTO IŠLAIDŲ IR FINANSAVIMO REIKALAVIMAI</text:span></text:p>
      <text:p text:style-name="P369"/>
      <text:p text:style-name="P370"><text:span text:style-name="T371">25</text:span><text:span text:style-name="T372">.</text:span><text:span text:style-name="T373"><text:tab/>Projekto išlaidos turi atitikti Projektų taisyklių VI skyriuje, išskyrus Projektų taisyklių 405.2 papunkčio nustatytą reikalavimą išankstinėms sąskaitoms, ir Rekomendacijose dėl projektų išlaidų atitikties Europos Sąjungos struktūrinių fondų reikalavimams išdėstytus projekto išlaidoms taikomus reikalavimus.</text:span></text:p>
      <text:p text:style-name="P374"><text:span text:style-name="T375">26</text:span><text:span text:style-name="T376">.</text:span><text:span text:style-name="T377"><text:tab/>Didžiausia galima projektui skirti finansavimo lėšų suma yra:</text:span></text:p>
      <text:p text:style-name="P378"><text:span text:style-name="T379">26.1</text:span><text:span text:style-name="T380">.</text:span><text:span text:style-name="T381"><text:tab/>iki 125 000 (vieno šimto dvidešimt penkių tūkstančių) eurų (taikoma I veiklų grupei);</text:span></text:p>
      <text:p text:style-name="P382"><text:span text:style-name="T383">26.2</text:span><text:span text:style-name="T384">.</text:span><text:span text:style-name="T385"><text:tab/>iki 2 546 990 (dviejų milijonų penkių šimtų keturiasdešimt šešių tūkstančių devynių šimtų devyniasdešimt) eurų (taikoma II veiklų grupei);</text:span></text:p>
      <text:p text:style-name="P386"><text:span text:style-name="T387">26.3</text:span><text:span text:style-name="T388">.</text:span><text:span text:style-name="T389"><text:tab/>iki 13 719 253 (trylikos milijonų septynių šimtų devyniolikos tūkstančių dviejų šimtų penkiasdešimt trijų) eurų (taikoma III veiklų grupei).</text:span></text:p>
      <text:p text:style-name="P390"><text:span text:style-name="T391">27</text:span><text:span text:style-name="T392">.</text:span><text:span text:style-name="T393"><text:tab/>Didžiausia galima projekto finansuojamoji dalis sudaro 100 proc. visų tinkamų finansuoti projekto išlaidų.</text:span></text:p>
      <text:p text:style-name="P394"><text:span text:style-name="T395">28</text:span><text:span text:style-name="T396">.</text:span><text:span text:style-name="T397"><text:tab/>Pareiškėjas ir (arba) partneris savo iniciatyva ir savo ir (arba) kitų šaltinių lėšomis gali prisidėti prie projekto įgyvendinimo.<text:s/></text:span></text:p>
      <text:p text:style-name="P398"><text:span text:style-name="T399">29</text:span><text:span text:style-name="T400">.</text:span><text:span text:style-name="T401"><text:tab/>Projekto tinkamos finansuoti išlaidos, kurių nepadengia projektui skiriamas finansavimas, turi būti finansuojamos iš projekto vykdytojo ir (arba) partnerio (-ių) lėšų.</text:span></text:p>
      <text:p text:style-name="P402"><text:span text:style-name="T403">30</text:span><text:span text:style-name="T404">.</text:span><text:span text:style-name="T405"><text:tab/>Pagal Aprašą tinkamų arba netinkamų finansuoti išlaidų kategorijos yra šios:</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Išlaidų katego-rijos Nr.</text:p>
          </table:table-cell>
          <table:table-cell table:style-name="TableCell414">
            <text:p text:style-name="P415">Išlaidų kategorijos pavadinimas</text:p>
          </table:table-cell>
          <table:table-cell table:style-name="TableCell416">
            <text:p text:style-name="P417">Reikalavimai ir paaiškinimai</text:p>
          </table:table-cell>
        </table:table-row>
        <table:table-row table:style-name="TableRow418">
          <table:table-cell table:style-name="TableCell419">
            <text:p text:style-name="P420">1.</text:p>
          </table:table-cell>
          <table:table-cell table:style-name="TableCell421">
            <text:p text:style-name="P422">Žemė</text:p>
          </table:table-cell>
          <table:table-cell table:style-name="TableCell423">
            <text:p text:style-name="P424">Netinkama finansuoti išlaidų kategorija visoms veiklų grupėms.<text:s/></text:p>
          </table:table-cell>
        </table:table-row>
        <table:table-row table:style-name="TableRow425">
          <table:table-cell table:style-name="TableCell426">
            <text:p text:style-name="P427">2.</text:p>
          </table:table-cell>
          <table:table-cell table:style-name="TableCell428">
            <text:p text:style-name="P429">Nekilnojamasis turtas</text:p>
          </table:table-cell>
          <table:table-cell table:style-name="TableCell430">
            <text:p text:style-name="P431"><text:span text:style-name="T432">Netinkama finansuoti išlaidų kategorija visoms veiklų grupėms.</text:span></text:p>
          </table:table-cell>
        </table:table-row>
        <text:soft-page-break/>
        <table:table-row table:style-name="TableRow433">
          <table:table-cell table:style-name="TableCell434">
            <text:p text:style-name="P435">3.</text:p>
          </table:table-cell>
          <table:table-cell table:style-name="TableCell436">
            <text:p text:style-name="P437">Statyba, rekonstravimas, remontas ir kiti darbai</text:p>
          </table:table-cell>
          <table:table-cell table:style-name="TableCell438">
            <text:p text:style-name="P439"><text:span text:style-name="T440">Šiai kategorijai priskiriamos tinkamos finansuoti išlaidos, skirtos debesijos paslaugų teikėjų duomenų centrų inžinerinėms sistemoms (pvz., aušinimo, gesinimo, nepertraukiamos elektros tiekimo sistemos) atnaujinti. Ši išlaidų kategorija taikoma III veiklų grupei.</text:span></text:p>
          </table:table-cell>
        </table:table-row>
        <table:table-row table:style-name="TableRow441">
          <table:table-cell table:style-name="TableCell442">
            <text:p text:style-name="P443">4.</text:p>
          </table:table-cell>
          <table:table-cell table:style-name="TableCell444">
            <text:p text:style-name="Normal"><text:span text:style-name="T445">Įranga, įrenginiai ir kitas turtas</text:span></text:p>
          </table:table-cell>
          <table:table-cell table:style-name="TableCell446">
            <text:p text:style-name="P447">Šiai kategorijai priskiriamos tinkamos finansuoti išlaidos yra:</text:p>
            <text:p text:style-name="P448">1.<text:tab/>Techninės ir programinės įrangos įsigijimo išlaidos (įskaitant specifikavimo, projektavimo, priežiūros, įdiegimo, paruošimo naudoti, išbandymo, mokymo naudotis ir kitas susijusias išlaidas), skirtos debesijos paslaugoms teikti galimo pareiškėjo reguliavimo srities valstybės institucijoms ir įstaigoms, taip pat ir pagal Laikinosios tvarkos aprašą). Ši išlaidų kategorija taikoma III veiklų grupei.</text:p>
            <text:p text:style-name="P449">2.<text:tab/>Techninės ir programinės įrangos įsigijimo išlaidos (įskaitant specifikavimo, projektavimo, priežiūros, įdiegimo, paruošimo naudoti, išbandymo, mokymo naudotis ir kitas susijusias išlaidas), skirtos Išmaniosios mokesčių administravimo informacinės sistemos (i.MAS) 1 etapo posistemių infrastruktūrai. Ši išlaidų kategorija taikoma II veiklų grupei.</text:p>
            <text:p text:style-name="P450">3. Materialiojo turto draudimo išlaidos projekto įgyvendinimo laikotarpiu. Ši išlaidų kategorija taikoma II ir III veiklų grupėms.</text:p>
            <text:p text:style-name="P451"><text:span text:style-name="T452">4. Projekto valdymo (IT projekto vadovo ir (arba) eksperto) paslaugų įsigijimo išlaidos (iš fizinių ar juridinių asmenų).<text:s/></text:span><text:span text:style-name="T453">Ši išlaidų kategorija taikoma II ir III veiklų grupei.</text:span></text:p>
            <text:p text:style-name="P454">5. Su šioje kategorijoje nurodytų veiklų vykdymu susijusios projektą vykdančio personalo darbo užmokesčio išlaidos. Ši išlaidų kategorija taikoma visoms veiklų grupėms.</text:p>
            <text:p text:style-name="P455">6. Techninės priežiūros paslaugų teikimo išlaidos projekto įgyvendinimo laikotarpiu. Ši išlaidų kategorija taikoma II ir III veiklų grupei.</text:p>
            <text:p text:style-name="P456">7. Pareiškėjo ir (arba) partnerio institucijos veiklos modelių, veiklos procesų ir procedūrų, susijusių su debesijos paslaugų teikimu, parengimo išlaidos, jeigu šios išlaidos yra patirtos ne anksčiau kaip 2014 m. sausio 1 d. Ši išlaidų kategorija taikoma III veiklų grupei.</text:p>
            <text:p text:style-name="P457">8. Sukurtos valstybės debesijos paslaugų teikėjų infrastruktūros sertifikavimo informacijos saugos (ISO 27001) ir IT paslaugų valdymo (ISO 20000) sertifikatais išlaidos. Ši išlaidų kategorija taikoma III veiklų grupei.</text:p>
            <text:p text:style-name="P458">9. Techninės ir programinės įrangos, kuri būtina užtikrinti duomenų perdavimą į debesijos paslaugų teikėjo infrastruktūrą, įsigijimo išlaidos. Ši išlaidų kategorija taikoma II ir III veiklų grupei.</text:p>
            <text:p text:style-name="P459"/>
            <text:p text:style-name="P460">Šiai kategorijai priskiriamos netinkamos finansuoti išlaidos yra:</text:p>
            <text:p text:style-name="P461"/>
            <text:p text:style-name="P462"><text:span text:style-name="T463">1. Pareiškėjo ir (arba) partnerio institucijos veiklos modelių, veiklos procesų ir procedūrų, nesusijusių su debesijos paslaugų<text:s/></text:span><text:soft-page-break/><text:span text:style-name="T464">teikimu, parengimo išlaidos.<text:s/></text:span></text:p>
            <text:p text:style-name="P465"/>
            <text:p text:style-name="P466"><text:span text:style-name="T467">2. Apmokėjimo už debesijos paslaugų teikėjų teikiamas IT paslaugas, numatytas Nutarime Nr. 498, išlaidos.</text:span></text:p>
          </table:table-cell>
        </table:table-row>
        <text:soft-page-break/>
        <table:table-row table:style-name="TableRow468">
          <table:table-cell table:style-name="TableCell469">
            <text:p text:style-name="P470">5.</text:p>
          </table:table-cell>
          <table:table-cell table:style-name="TableCell471">
            <text:p text:style-name="P472">Projekto vykdymas</text:p>
          </table:table-cell>
          <table:table-cell table:style-name="TableCell473">
            <text:p text:style-name="P474">Šiai kategorijai priskiriamos tinkamos finansuoti išlaidos yra investicijų projekto parengimo / pirkimo išlaidos, jeigu šios išlaidos yra patirtos ne anksčiau kaip 2014 m. sausio 1 d.</text:p>
            <text:p text:style-name="P475"/>
            <text:p text:style-name="P476"><text:span text:style-name="T477">Šiai kategorijai priskiriamos netinkamos finansuoti išlaidos yra projektinio pasiūlymo ir paraiškos parengimo išlaidos</text:span><text:span text:style-name="T478">.<text:s/></text:span></text:p>
            <text:p text:style-name="P479">Ši išlaidų kategorija taikoma visoms veiklų grupėms.</text:p>
          </table:table-cell>
        </table:table-row>
        <table:table-row table:style-name="TableRow480">
          <table:table-cell table:style-name="TableCell481">
            <text:p text:style-name="P482">6.</text:p>
          </table:table-cell>
          <table:table-cell table:style-name="TableCell483">
            <text:p text:style-name="P484">Informavimas apie projektą<text:s/></text:p>
          </table:table-cell>
          <table:table-cell table:style-name="TableCell485">
            <text:p text:style-name="P486">Šiai kategorijai priskiriamos privalomų viešinimo priemonių, nurodytų Projektų taisyklių 450 punkte, rengimo išlaidos, su projekto pristatymu susijusios reprezentacinės išlaidos (išskyrus išlaidas alkoholiui ir tabakui).<text:s/></text:p>
            <text:p text:style-name="P487">Ši išlaidų kategorija taikoma II ir III veiklų grupėms.<text:s/></text:p>
          </table:table-cell>
        </table:table-row>
        <table:table-row table:style-name="TableRow488">
          <table:table-cell table:style-name="TableCell489">
            <text:p text:style-name="P490">7.</text:p>
          </table:table-cell>
          <table:table-cell table:style-name="TableCell491">
            <text:p text:style-name="P492">Netiesioginės išlaidos ir kitos išlaidos pagal fiksuotąją projekto išlaidų normą</text:p>
          </table:table-cell>
          <table:table-cell table:style-name="TableCell493">
            <text:p text:style-name="P494"><text:span text:style-name="T495">Šiai kategorijai priskiriamos išlaidos, susijusios su projekto priežiūra ir administravimu. Projektui taikoma fiksuotoji projekto išlaidų norma netiesioginėms išlaidoms skaičiuojama vadovaujantis Projektų taisyklių 10 priedu.</text:span><text:span text:style-name="T496"><text:s/></text:span><text:span text:style-name="T497">Konkrečiam projektui taikomą fiksuotąją projekto išlaidų normą nustato Įgyvendinančioji institucija projekto tinkamumo finansuoti vertinimo metu, remdamasi projekto biudžetu ir neviršydama Projektų taisyklių 10 priedo 4 punkte nustatytų didžiausių ribų.</text:span></text:p>
            <text:p text:style-name="P498">Ši išlaidų kategorija taikoma visoms veiklų grupėms.</text:p>
          </table:table-cell>
        </table:table-row>
      </table:table>
      <text:p text:style-name="P499"><text:span text:style-name="T500">Pastaba.</text:span><text:span text:style-name="T501"><text:s/>Paraiškos formos projekto biudžeto lentelė pildoma vadovaujantis Projekto biudžeto formos pildymo instrukcija, pateikta Rekomendacijose dėl projektų išlaidų atitikties Europos Sąjungos struktūrinių fondų reikalavimams, kurios skelbiamos adresu http://www.esinvesticijos.lt/lt/dokumentai/2014-2020-m-rekomendacijos-del-projektu-islaidu-atitikt</text:span><text:span text:style-name="T502"><text:line-break/>ies-europos-sajungos-strukturiniu-fondu-reikalavimams.</text:span></text:p>
      <text:p text:style-name="P503"><text:span text:style-name="T504">31</text:span><text:span text:style-name="T505">.</text:span><text:span text:style-name="T506"><text:tab/></text:span><text:span text:style-name="T507">Išlaidos, nustatytos Projektų taisyklių 34 skirsnyje ir neišvardytos Aprašo 30 punkte kaip tinkamos finansuoti, yra priskiriamos prie netinkamų finansuoti išlaidų.<text:s/></text:span><text:span text:style-name="T508">Projektinio pasiūlymo<text:s/></text:span><text:span text:style-name="T509">investicinio projekto parengimo atveju tinkamoms išlaidoms priskiriamos tik<text:s/></text:span><text:span text:style-name="T510">išlaidos, skirtos investicijų projektui parengti.<text:s/></text:span></text:p>
      <text:p text:style-name="P511"><text:span text:style-name="T512">32</text:span><text:span text:style-name="T513">.</text:span><text:span text:style-name="T514"><text:tab/>Pagal Aprašą kryžminis finansavimas netaikomas.</text:span></text:p>
      <text:p text:style-name="P515"><text:span text:style-name="T516">33</text:span><text:span text:style-name="T517">.</text:span><text:span text:style-name="T518"><text:tab/></text:span><text:span text:style-name="T519">Aprašo 30 punkte numatytoms projektą vykdančio personalo darbo užmokesčio išlaidoms taikoma kasmetinių atostogų išmokų fiksuotoji norma, vadovaujantis Lietuvos Respublikos finansų ministerijos 2016 m. sausio 19 d. pateikta Kasmetinių atostogų išmokų fiksuotųjų normų nustatymo tyrimo ataskaita, kuri skelbiama ES struktūrinių fondų svetainėje www.esinvesticijos.lt.</text:span></text:p>
      <text:p text:style-name="P520"><text:span text:style-name="T521">34</text:span><text:span text:style-name="T522">.</text:span><text:span text:style-name="T523"><text:tab/></text:span><text:span text:style-name="T524">Išlaidos, apmokamos taikant Aprašo 30 ir 33 punktuose nurodytas fiksuotąsias normas, turi atitikti Projektų taisyklių 35 skirsnį.</text:span></text:p>
      <text:p text:style-name="P525"><text:span text:style-name="T526">35</text:span><text:span text:style-name="T527">.</text:span><text:span text:style-name="T528"><text:tab/></text:span><text:span text:style-name="T529">Jeigu pareiškėjas pradeda projekto viešuosius pirkimus vykdyti iki projekto sutarties įsigaliojimo dienos, pareiškėjo patirtos išlaidos galės būti kompensuojamos projekto finansavimo lėšomis, jeigu jos atitiks tinkamoms finansuoti projekto išlaidoms nustatytus reikalavimus. Išlaidos turi būti patirtos ir apmokėtos vadovaujantis Projektų taisyklių 403.1 papunkčiu.</text:span></text:p>
      <text:p text:style-name="P530"><text:span text:style-name="T531">36</text:span><text:span text:style-name="T532">.</text:span><text:span text:style-name="T533"><text:tab/>Pajamoms iš projekto veiklų, gautoms projekto įgyvendinimo metu ir projekto tęstinumo laikotarpiu, taikomi reikalavimai nustatyti Projektų taisyklių 36 skirsnyje.</text:span></text:p>
      <text:p text:style-name="P534"/>
      <text:p text:style-name="P535"><text:span text:style-name="T536">V</text:span><text:span text:style-name="T537"><text:s/>SKYRIUS</text:span></text:p>
      <text:p text:style-name="P538"><text:span text:style-name="T539">PARAIŠKŲ RENGIMAS, PAREIŠKĖJŲ INFORMAVIMAS, KONSULTAVIMAS, PARAIŠKŲ TEIKIMAS IR VERTINIMAS</text:span></text:p>
      <text:p text:style-name="P540"/>
      <text:p text:style-name="P541"><text:span text:style-name="T542">37</text:span><text:span text:style-name="T543">.</text:span><text:span text:style-name="T544"><text:tab/>Galimi pareiškėjai, vadovaudamiesi Iš Europos Sąjungos struktūrinių fondų lėšų bendrai finansuojamų valstybės projektų atrankos tvarkos aprašu, patvirtintu Lietuvos Respublikos susisiekimo ministro 2015 m. birželio 26 d. įsakymu Nr. 3-266 „Dėl Iš Europos Sąjungos struktūrinių fondų lėšų bendrai finansuojamų valstybės projektų atrankos tvarkos aprašo patvirtinimo“, kuris skelbiamas ES struktūrinių fondų svetainėje www.esinvesticijos.lt, ne vėliau kaip per 20 dienų nuo Ministerijos prašymo pateikti projektinį pasiūlymą dienos turi Ministerijai raštu ir elektroninėje laikmenoje pateikti projektinį pasiūlymą pagal formą, nustatytą Aprašo 2 priede. Kartu su projektiniu pasiūlymu galimi pareiškėjai turi pateikti:</text:span></text:p>
      <text:p text:style-name="P545"><text:span text:style-name="T546">37.1</text:span><text:span text:style-name="T547">.</text:span><text:span text:style-name="T548"><text:tab/>investicijų projektą,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kartu pateikiamas į elektroninę laikmeną įrašytas investicijų projektas, taip pat jo priedai – sąnaudų ir naudos analizės rezultatų lentelės<text:s/></text:span><text:span text:style-name="T549">MS Excel</text:span><text:span text:style-name="T550"><text:s/>formatu:</text:span></text:p>
      <text:p text:style-name="P551"><text:span text:style-name="T552">37.1.1</text:span><text:span text:style-name="T553">.</text:span><text:span text:style-name="T554"><text:tab/>pareiškėjai, rengdami investicijų projektą, turi vadovautis<text:s/></text:span><text:span text:style-name="T555">Nutarimo Nr. 498<text:s/></text:span><text:span text:style-name="T556">(taikoma visoms veiklų grupėms)<text:s/></text:span><text:span text:style-name="T557">ir Laikinosios tvarkos aprašo</text:span><text:span text:style-name="T558"><text:s/></text:span><text:span text:style-name="T559">nuostatomis (taikoma I ir III veiklų grupėms) ir parengti investicijų projektus, skirtus valstybės debesijos paslaugų teikėjų veiklai ir debesijos paslaugoms (techninei įrangai kaip paslaugai (angl.<text:s/></text:span><text:span text:style-name="T560">Infrastructure as a Service – IaaS</text:span><text:span text:style-name="T561">) ir programinės įrangos platformai kaip paslaugai (angl.<text:s/></text:span><text:span text:style-name="T562">Platform as a Service – PaaS</text:span><text:span text:style-name="T563">) teikti reikalingai infrastruktūrai sukurti (taikoma III veiklų grupei);</text:span></text:p>
      <text:p text:style-name="P564"><text:span text:style-name="T565">37.1.2</text:span><text:span text:style-name="T566">.</text:span><text:span text:style-name="T567"><text:tab/>turi būti pateikti numatomų debesijos paslaugų teikimo apimties skaičiavimai siekiant pagrįsti būtinas investicijas (taikoma III veiklų grupei);</text:span></text:p>
      <text:p text:style-name="P568"><text:span text:style-name="T569">37.2</text:span><text:span text:style-name="T570">.</text:span><text:span text:style-name="T571"><text:tab/>atsižvelgdami į pasirinktą projekto investavimo objekto tipą pagal kiekvieną Aprašo remiamą veiklą, projekto įgyvendinimo alternatyvų, išnagrinėtų vadovaujantis Investicijų projektų rengimo metodika (investavimo objektų tipai nustatyti Investicijų projektų rengimo metodikos 4 priede – naujų įrenginių įsigijimas arba esamų įrenginių pakeitimas arba<text:s/></text:span><text:span text:style-name="T572">esamų įrenginių tobulinimas)<text:s/></text:span><text:span text:style-name="T573">ir skelbiamos ES struktūrinių fondų svetainėje www.esinvesticijos.lt, nustatytais reikalavimais, analizės rezultatus, kuriuose:</text:span></text:p>
      <text:p text:style-name="P574"><text:span text:style-name="T575">37.2.1</text:span><text:span text:style-name="T576">.</text:span><text:span text:style-name="T577"><text:tab/>vertinant projekto investavimo objekto tipą – naujų įrenginių įsigijimas, minimaliai turi būti išnagrinėtos ir palygintos šios projekto įgyvendinimo alternatyvos:</text:span></text:p>
      <text:p text:style-name="P578"><text:span text:style-name="T579">37.2.1.1</text:span><text:span text:style-name="T580">.</text:span><text:span text:style-name="T581"><text:tab/>naujų technologijos A įrenginių įsigijimas;</text:span></text:p>
      <text:p text:style-name="P582"><text:span text:style-name="T583">37.2.1.2</text:span><text:span text:style-name="T584">.</text:span><text:span text:style-name="T585"><text:tab/>naujų technologijos B įrenginių įsigijimas;</text:span></text:p>
      <text:p text:style-name="P586"><text:span text:style-name="T587">37.2.1.3</text:span><text:span text:style-name="T588">.</text:span><text:span text:style-name="T589"><text:tab/>įrenginių nuoma;</text:span></text:p>
      <text:p text:style-name="P590"><text:span text:style-name="T591">37.2.1.4</text:span><text:span text:style-name="T592">.</text:span><text:span text:style-name="T593"><text:tab/>kooperacija;</text:span></text:p>
      <text:p text:style-name="P594"><text:span text:style-name="T595">37.2.2</text:span><text:span text:style-name="T596">.</text:span><text:span text:style-name="T597"><text:tab/>vertinant projekto investavimo objekto tipą – esamų įrenginių pakeitimas, minimaliai turi būti išnagrinėtos ir palygintos šios projekto įgyvendinimo alternatyvos:</text:span></text:p>
      <text:p text:style-name="P598"><text:span text:style-name="T599">37.2.2.1</text:span><text:span text:style-name="T600">.</text:span><text:span text:style-name="T601"><text:tab/>esamų įrenginių pakeitimas į technologiją A;</text:span></text:p>
      <text:p text:style-name="P602"><text:span text:style-name="T603">37.2.2.2</text:span><text:span text:style-name="T604">.</text:span><text:span text:style-name="T605"><text:tab/>esamų įrenginių pakeitimas į technologiją B;</text:span></text:p>
      <text:p text:style-name="P606"><text:span text:style-name="T607">37.2.2.3</text:span><text:span text:style-name="T608">.</text:span><text:span text:style-name="T609"><text:tab/>įrenginių nuoma;</text:span></text:p>
      <text:p text:style-name="P610"><text:span text:style-name="T611">37.2.2.4</text:span><text:span text:style-name="T612">.</text:span><text:span text:style-name="T613"><text:tab/>kooperacija;</text:span></text:p>
      <text:p text:style-name="P614"><text:span text:style-name="T615">37.2.3</text:span><text:span text:style-name="T616">.</text:span><text:span text:style-name="T617"><text:tab/>vertinant projekto investavimo objekto tipą – esamų įrenginių tobulinimas, minimaliai turi būti išnagrinėtos ir palygintos šios projekto įgyvendinimo alternatyvos:</text:span></text:p>
      <text:p text:style-name="P618"><text:span text:style-name="T619">37.2.3.1</text:span><text:span text:style-name="T620">.</text:span><text:span text:style-name="T621"><text:tab/>esamų įrenginių tobulinimas;</text:span></text:p>
      <text:p text:style-name="P622"><text:span text:style-name="T623">37.2.3.2</text:span><text:span text:style-name="T624">.</text:span><text:span text:style-name="T625"><text:tab/>įrenginių nuoma.</text:span></text:p>
      <text:p text:style-name="P626"><text:span text:style-name="T627">38</text:span><text:span text:style-name="T628">.</text:span><text:span text:style-name="T629"><text:tab/>Kokybės metodika yra taikoma projektui ir atliekama, jeigu projekto, kuriam įgyvendinti suplanuotų investicijų į investavimo objektus išlaidų suma, išskyrus (atėmus) jam tenkantį pridėtinės vertės mokestį ir išlaidas, kurios yra apmokamos supaprastintai pagal iš anksto nustatytus dydžius (fiksuotuosius įkainius, fiksuotąsias sumas arba fiksuotąsias normas), viršija 300 000 (tris šimtus tūkstančių) eurų.</text:span></text:p>
      <text:p text:style-name="P630"><text:span text:style-name="T631">39</text:span><text:span text:style-name="T632">.</text:span><text:span text:style-name="T633"><text:tab/>Optimali projekto įgyvendinimo alternatyva pasirenkama atsižvelgiant į sąnaudų ir naudos analizės rekomendacijų nuostatas ir taikoma visiems projekto investavimo objektų tipams.</text:span></text:p>
      <text:p text:style-name="P634"><text:span text:style-name="T635">40</text:span><text:span text:style-name="T636">.</text:span><text:span text:style-name="T637"><text:tab/>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38"><text:span text:style-name="T639">41</text:span><text:span text:style-name="T640">.</text:span><text:span text:style-name="T641"><text:tab/></text:span><text:span text:style-name="T642">Siekdamas gauti finansavimą pareiškėjas turi užpildyti paraišką, kurios iš dalies užpildyta forma PDF formatu skelbiama<text:s/></text:span><text:span text:style-name="T643">ES struktūrinių fondų svetainės www.esinvesticijos.lt</text:span><text:span text:style-name="T644">.</text:span><text:span text:style-name="T645"><text:s/></text:span><text:span text:style-name="T646">skiltyje „Finansavimas / Planuojami valstybės (regionų) projektai“ prie konkretaus planuojamo projekto „Susijusių dokumentų“. <text:s/></text:span></text:p>
      <text:p text:style-name="P647"><text:span text:style-name="T648">42</text:span><text:span text:style-name="T649">.</text:span><text:span text:style-name="T650"><text:tab/>Pareiškėjas pildo paraišką ir kartu su Aprašo 46.2–46.9 papunkčiuose nurodytais priedais iki valstybės projektų sąraše teikti paraiškas nustatyto termino paskutinės dienos teikia ją Įgyvendinančiajai institucijai per Iš Europos Sąjungos struktūrinių fondų lėšų bendrai finansuojamų projektų duomenų mainų svetainę (toliau – DMS) arba raštu, jeigu nėra įdiegtos DMS funkcinės galimybės, Projektų taisyklių 12 skirsnyje nustatyta tvarka.<text:s/></text:span></text:p>
      <text:p text:style-name="P651"><text:span text:style-name="T652">43</text:span><text:span text:style-name="T653">.</text:span><text:span text:style-name="T654"><text:tab/>Jeigu vadovaujantis Aprašo 42 punktu paraiška teikiama raštu, ji gali būti teikiama vienu iš šių būdų:</text:span></text:p>
      <text:p text:style-name="P655"><text:span text:style-name="T656">43.1</text:span><text:span text:style-name="T657">.</text:span><text:span text:style-name="T658"><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59"><text:span text:style-name="T660">43.2</text:span><text:span text:style-name="T661">.</text:span><text:span text:style-name="T662"><text:tab/>Įgyvendinančiajai institucijai kvietime nurodytu elektroninio pašto adresu siunčiamas elektroninis dokumentas, pasirašytas saugiu elektroniniu parašu. Kai paraiška teikiama pastaruoju būdu, kartu teikiami dokumentai ir (arba) skaitmeninės pridedamų dokumentų kopijos elektroniniu parašu gali būti netvirtinami.</text:span></text:p>
      <text:p text:style-name="P663"><text:span text:style-name="T664">44</text:span><text:span text:style-name="T665">.</text:span><text:span text:style-name="T666"><text:tab/>Jeigu paraiškos gali būti teikiamos per DMS, pareiškėjas prie DMS jungiasi naudodamasis Valstybės informacinių išteklių sąveikumo platforma ir užsiregistravęs tampa DMS naudotoju.</text:span></text:p>
      <text:p text:style-name="P667"><text:span text:style-name="T668">45</text:span><text:span text:style-name="T669">.</text:span><text:span text:style-name="T670"><text:tab/>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ir (arba) per DMS.</text:span></text:p>
      <text:p text:style-name="P671"><text:span text:style-name="T672">46</text:span><text:span text:style-name="T673">.</text:span><text:span text:style-name="T674"><text:tab/>Kartu su paraiška pareiškėjas turi pateikti šiuos priedus (taikoma II ir III veiklų grupėms) (Aprašo 46.2, 46.3 ir 46.5 papunkčiuose nurodytos paraiškos priedo formos skelbiamos<text:s/></text:span><text:span text:style-name="T675">ES struktūrinių fondų svetainės www.esinvesticijos.lt skiltyje „Dokumentai“, ieškant dokumento tipo „</text:span><text:span text:style-name="T676">paraiškų priedų formos“</text:span><text:span text:style-name="T677">)</text:span><text:span text:style-name="T678">:<text:s/></text:span></text:p>
      <text:p text:style-name="P679"><text:span text:style-name="T680">46.1</text:span><text:span text:style-name="T681">.</text:span><text:span text:style-name="T682"><text:tab/>partnerio (-ių) deklaraciją (-as)</text:span><text:span text:style-name="T683"><text:s/></text:span><text:span text:style-name="T684">(partnerio deklaracijos forma įtraukta į pildomą paraiškos formą ir taikoma, jeigu projektą numatyta įgyvendinti kartu su partneriais);</text:span></text:p>
      <text:p text:style-name="P685"><text:span text:style-name="T686">46.2</text:span><text:span text:style-name="T687">.</text:span><text:span text:style-name="T688"><text:tab/></text:span><text:span text:style-name="T689">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690"><text:span text:style-name="T691">46.3</text:span><text:span text:style-name="T692">.</text:span><text:span text:style-name="T693"><text:tab/>informaciją, apie iš Europos Sąjungos struktūrinių fondų lėšų bendrai finansuojamų projektų gaunamas pajamas, kai finansuojamo projekto tinkamų finansuoti išlaidų suma viršija 1 000 000 (vieną milijoną) eurų;</text:span></text:p>
      <text:p text:style-name="P694"><text:span text:style-name="T695">46.4</text:span><text:span text:style-name="T696">.</text:span><text:span text:style-name="T697"><text:tab/>pagal Viešųjų pirkimų įstatymą parengtus projekto administravimo paslaugų viešojo pirkimo dokumentus (netaikoma, jeigu pareiškėjas informuoja, kad minėtos paslaugos nebus įsigyjamos, ir pateikia argumentuotą pagrindimą, kad projekto administravimo veiklas tinkamai atliks pats);</text:span></text:p>
      <text:p text:style-name="P698"><text:span text:style-name="T699">46.5</text:span><text:span text:style-name="T700">.</text:span><text:span text:style-name="T701"><text:tab/>projekto įgyvendinimo metu numatomų vykdyti viešųjų pirkimų planą;</text:span></text:p>
      <text:p text:style-name="P702"><text:span text:style-name="T703">46.6</text:span><text:span text:style-name="T704">.</text:span><text:span text:style-name="T705"><text:tab/></text:span><text:span text:style-name="T706">jeigu buvo įvykdyti tarptautiniai viešieji pirkimai, jų dokumentus</text:span><text:span text:style-name="T707">;</text:span></text:p>
      <text:p text:style-name="P708"><text:span text:style-name="T709">46.7</text:span><text:span text:style-name="T710">.</text:span><text:span text:style-name="T711"><text:tab/></text:span><text:span text:style-name="T712">įstaigos vadovo įsakymą ar įsakymo, kuriuo tvirtinama būsima projekto įgyvendinimo komanda, projektą; viešojo pirkimo minimalių kvalifikacinių reikalavimų tiekėjui projektą, jeigu projekto valdymo paslaugoms atlikti numatoma įsigyti išorės eksperto (-ų) paslaugas;</text:span></text:p>
      <text:p text:style-name="P713"><text:span text:style-name="T714">46.8</text:span><text:span text:style-name="T715">.</text:span><text:span text:style-name="T716"><text:tab/></text:span><text:span text:style-name="T717">projekto biudžete numatytas išlaidas pagrindžiančius dokumentus; išsamų veiklų sąrašą, kuriame būtų nurodytos projektą vykdančių asmenų darbo valandos projekte, valandinis įkainis, jo pagrindimas; jeigu išlaidos grindžiamos tiekėjų pasiūlymais, paklausimus tiekėjams; komercinius pasiūlymus techninės įrangos įsigijimui<text:s/></text:span><text:span text:style-name="T718">pagrįsti, kurie turi apimti siūlomos įrangos pagrindinius techninius parametrus, įrangos vieneto kainą, bendrą sumą</text:span><text:span text:style-name="T719">; komercinius pasiūlymus, skirtus programinei įrangai kurti, modernizuoti, kuriuose turi būti pateikta detali informacija: kaina, kūrimo laikas, būtini specialistai, jų įkainiai, išorinių sąsajų skaičių, sistemos sudėtingumas, kompleksiškumas, įvertintos numatomos naudoti programinės įrangos licencijos, jų kaina ir pan. (komerciniai pasiūlymai dėl paslaugų pagrindimo turi apimti kainos skaičiavimo sudedamąsias dalis, pvz., specialistų įkainius, paslaugų teikimo trukmę ir pan.)</text:span><text:span text:style-name="T720">;</text:span></text:p>
      <text:p text:style-name="P721"><text:span text:style-name="T722">46.9</text:span><text:span text:style-name="T723">.</text:span><text:span text:style-name="T724"><text:tab/>jeigu paraiškos pateikimo metu prekių arba paslaugų pirkimas yra įvykdytas, sutartis su tiekėju (jeigu pasirašoma), visus pirkimo tinkamumui įvertinti reikalingus dokumentus ir (arba) kitus dokumentus, kuriuose nurodyti įsigytų prekių pavadinimai, kiekiai, vieneto kainos ir bendra kaina.</text:span></text:p>
      <text:p text:style-name="P725"><text:span text:style-name="T726">47</text:span><text:span text:style-name="T727">.</text:span><text:span text:style-name="T728"><text:tab/>Paraiškų pateikimo paskutinė diena nustatoma valstybės projektų sąraše, kuris skelbiamas<text:s/></text:span><text:span text:style-name="T729">ES struktūrinių fondų svetainėje www.esinvesticijos.lt</text:span><text:span text:style-name="T730">.<text:s/></text:span></text:p>
      <text:p text:style-name="P731"><text:span text:style-name="T732">48</text:span><text:span text:style-name="T733">.</text:span><text:span text:style-name="T734"><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735"><text:span text:style-name="T736">49</text:span><text:span text:style-name="T737">.</text:span><text:span text:style-name="T738"><text:tab/>Įgyvendinančioji institucija atlieka projekto tinkamumo finansuoti vertinimą Projektų taisyklių 14 ir 15 skirsniuose nustatyta tvarka pagal Aprašo 1 priede <text:s/>„Projekto tinkamumo finansuoti vertinimo lentelė“ nustatytus reikalavimus.</text:span></text:p>
      <text:p text:style-name="P739"><text:span text:style-name="T740">50</text:span><text:span text:style-name="T741">.</text:span><text:span text:style-name="T742"><text:tab/>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743"><text:span text:style-name="T744">51</text:span><text:span text:style-name="T745">.</text:span><text:span text:style-name="T746"><text:tab/>Įgyvendinančioji institucija projekto tinkamumo finansuoti vertinimo metu gali nustatyti pirkimus, kuriuos pareiškėjas turi įvykdyti iki projekto tinkamumo finansuoti vertinimo pabaigos.</text:span></text:p>
      <text:p text:style-name="P747"><text:span text:style-name="T748">52</text:span><text:span text:style-name="T749">.</text:span><text:span text:style-name="T750"><text:tab/>Jeigu pareiškėjas įvykdo viešuosius pirkimus iki paraiškos pateikimo Įgyvendinančiajai institucijai dienos arba jeigu tinkamumo finansuoti vertinimo metu įgyvendinančioji institucija nurodo, pagal Įgyvendinančios institucijos vidaus procedūrų apraše nustatytą tvarką ir apimtį paraiškos vertinimo metu vertinamas įvykdyto pirkimo tinkamumas. Nustačius, kad pareiškėjas nesilaikė viešuosius pirkimus reglamentuojančių teisės aktų, vadovaujantis Projektų taisyklių 138 punktu, gali būti sumažinta didžiausia galima projekto tinkamų finansuoti išlaidų suma arba paraiška atmesta.</text:span></text:p>
      <text:p text:style-name="P751"><text:span text:style-name="T752">53</text:span><text:span text:style-name="T753">.</text:span><text:span text:style-name="T754"><text:tab/>Paraiškos vertinimas atliekamas ne vėliau kaip 60 dienų nuo projekto paraiškos gavimo dienos.</text:span></text:p>
      <text:p text:style-name="P755"><text:span text:style-name="T756">54</text:span><text:span text:style-name="T757">.</text:span><text:span text:style-name="T758"><text:tab/>Nepavykus paraiškų įvertinti per nustatytą terminą (kai paraiškų vertinimo metu reikia kreiptis į kitas institucijas, atliekama patikra projekto įgyvendinimo ir (arba) administravimo vietoje, įgyvendinančiajai institucijai nusprendus paraiškos vertinimo metu įpareigoti pareiškėją atlikti viešąjį pirkimą), vertinimo terminas gali būti pratęstas Įgyvendinančiosios institucijos sprendimu. Apie naują paraiškų vertinimo terminą Įgyvendinančioji institucija informuoja pareiškėjus per DMS arba raštu, jeigu nėra užtikrintas DMS funkcionalumas.</text:span><text:span text:style-name="T759"><text:s/></text:span></text:p>
      <text:p text:style-name="P760"><text:span text:style-name="T761">55</text:span><text:span text:style-name="T762">.</text:span><text:span text:style-name="T763"><text:tab/></text:span><text:span text:style-name="T764">Paraiška atmetama dėl priežasčių, nustatytų Apraše ir Projektų taisyklių 14 ir 15 skirsniuose juose nustatyta tvarka. Apie paraiškos atmetimą pareiškėjas informuojamas per DMS arba raštu, jeigu nėra užtikrintas DMS funkcionalumas, per 3 darbo dienas nuo sprendimo dėl paraiškos atmetimo priėmimo dienos.</text:span></text:p>
      <text:p text:style-name="P765"><text:span text:style-name="T766">56</text:span><text:span text:style-name="T767">.</text:span><text:span text:style-name="T768"><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769"><text:span text:style-name="T770">57</text:span><text:span text:style-name="T771">.</text:span><text:span text:style-name="T772"><text:tab/>Įgyvendinančiajai institucijai baigus paraiškų vertinimą, sprendimą dėl projekto finansavimo arba nefinansavimo priima Ministerija Projektų taisyklių 17 skirsnyje nustatyta tvarka. <text:s/></text:span></text:p>
      <text:p text:style-name="P773"><text:span text:style-name="T774">58</text:span><text:span text:style-name="T775">.</text:span><text:span text:style-name="T776"><text:tab/>Ministerijai priėmus sprendimą finansuoti projektą, įgyvendinančioji institucija per 3 darbo dienas nuo šio sprendimo gavimo dienos per DMS arba raštu, jeigu nėra užtikrintas DMS funkcionalumas, pateikia šį sprendimą pareiškėjams.<text:s/></text:span></text:p>
      <text:p text:style-name="P777"><text:span text:style-name="T778">59</text:span><text:span text:style-name="T779">.</text:span><text:span text:style-name="T780"><text:tab/>Pagal Aprašą finansuojamiems projektams įgyvendinti bus sudaromos dvišalės sutartys tarp pareiškėjų ir Įgyvendinančiosios institucijos.<text:s/></text:span></text:p>
      <text:p text:style-name="P781"><text:span text:style-name="T782">60</text:span><text:span text:style-name="T783">.</text:span><text:span text:style-name="T784"><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785"><text:span text:style-name="T786">61</text:span><text:span text:style-name="T787">.</text:span><text:span text:style-name="T788"><text:tab/>Projekto sutarties originalas gali būti rengiamas ir teikiamas:<text:s/></text:span></text:p>
      <text:p text:style-name="P789"><text:span text:style-name="T790">61.1</text:span><text:span text:style-name="T791">.</text:span><text:span text:style-name="T792"><text:tab/>arba kaip pasirašytas popierinis dokumentas;<text:s/></text:span></text:p>
      <text:p text:style-name="P793"><text:span text:style-name="T794">61.2</text:span><text:span text:style-name="T795">.</text:span><text:span text:style-name="T796"><text:tab/>arba kaip elektroninis dokumentas, pasirašytas elektroniniu parašu, priklausomai nuo to, kokią šio dokumentų formą pasirenka projekto vykdytojas. <text:s/></text:span></text:p>
      <text:p text:style-name="P797"/>
      <text:p text:style-name="P798"><text:span text:style-name="T799">VI</text:span><text:span text:style-name="T800"><text:s/>SKYRIUS</text:span></text:p>
      <text:p text:style-name="P801"><text:span text:style-name="T802">PROJEKTŲ ĮGYVENDINIMO REIKALAVIMAI</text:span></text:p>
      <text:p text:style-name="P803"/>
      <text:p text:style-name="P804"><text:span text:style-name="T805">62</text:span><text:span text:style-name="T806">.</text:span><text:span text:style-name="T807"><text:tab/>Projektas įgyvendinamas pagal projekto sutartyje, Apraše ir Projektų taisyklėse nustatytus reikalavimus.<text:s/></text:span></text:p>
      <text:p text:style-name="P808"><text:span text:style-name="T809">63</text:span><text:span text:style-name="T810">.</text:span><text:span text:style-name="T811"><text:tab/>Projekto vykdytojas turi apdrausti projektui įgyvendint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812"><text:span text:style-name="T813">64</text:span><text:span text:style-name="T814">.</text:span><text:span text:style-name="T815"><text:tab/>Projekto vykdytojas, įgyvendindamas projektą, turi:<text:s/></text:span></text:p>
      <text:p text:style-name="P816"><text:span text:style-name="T817">64.1</text:span><text:span text:style-name="T818">.</text:span><text:span text:style-name="T819"><text:tab/>užtikrinti, kad projekto įgyvendinimo metu bus tinkamai ir laiku vykdomos projekto veiklos;</text:span><text:span text:style-name="T820"><text:s/></text:span><text:span text:style-name="T821">tinkamam projekto įgyvendinimui turi būti įsigyjamos projekto valdymo paslaugos, projekto administravimo paslaugos ir projekto techninės priežiūros paslaugos;<text:s/></text:span><text:span text:style-name="T822">šio papunkčio reikalavimai n</text:span><text:span text:style-name="T823">etaikomi, jeigu pareiškėjas informuoja, kad minėtos paslaugos nebus įsigyjamos, ir pateikia argumentuotą pagrindimą, kad minėtas veiklas tinkamai atliks pats;</text:span></text:p>
      <text:p text:style-name="P824"><text:span text:style-name="T825">64.2</text:span><text:span text:style-name="T826">.</text:span><text:span text:style-name="T827"><text:tab/>ne vėliau kaip per 3 mėnesius nuo projekto sutarties įsigaliojimo dienos pradėti numatytą vykdyti pirmąjį pagrindinį viešąjį pirkimą, jeigu šie pirkimai nėra pradėti iki projekto sutarties įsigaliojimo dienos; viešasis pirkimas laikomas pradėtu, kai skelbimas apie viešąjį pirkimą yra paskelbiamas Centrinėje viešųjų pirkimų informacinėje sistemoje;</text:span></text:p>
      <text:p text:style-name="P828"><text:span text:style-name="T829">64.3</text:span><text:span text:style-name="T830">.</text:span><text:span text:style-name="T831"><text:tab/>užtikrinti, kad projekto įgyvendinimo metu projekto finansavimo lėšomis įgytas turtas nebūtų sugadintas, sunaikintas ar prarastas projekto veiklų įgyvendinimo metu ir 5 metus po projekto veiklų įgyvendinimo pabaigos<text:s/></text:span><text:span text:style-name="T832">užtikrintas investicijų tęstinumas Projektų taisyklių 27 skirsnyje nustatyta tvarka; šis reikalavimas taikomas II ir III veiklų grupėms;</text:span></text:p>
      <text:p text:style-name="P833"><text:span text:style-name="T834">64.4</text:span><text:span text:style-name="T835">.</text:span><text:span text:style-name="T836"><text:tab/>užtikrinti, kad iki projekto veiklų įgyvendinimo pabaigos bus sukurta ir sertifikuota informacijos saugos (ISO 27001) ir IT paslaugų valdymo (ISO 20000)<text:s/></text:span><text:span text:style-name="T837">valstybės debesijos paslaugų teikėjų infrastruktūra; šis reikalavimas taikomas III veiklų grupei.</text:span></text:p>
      <text:p text:style-name="P838"><text:span text:style-name="T839">65</text:span><text:span text:style-name="T840">.</text:span><text:span text:style-name="T841"><text:tab/></text:span><text:span text:style-name="T842">Jeigu<text:s/></text:span><text:span text:style-name="T843">projekto vykdytojas<text:s/></text:span><text:span text:style-name="T844">per 3 mėnesius nuo projekto sutarties įsigaliojimo dienos nepradeda vieno iš pagrindinių viešųjų pirkimų, už kiekvieną pavėluotą dieną bus skaičiuojami delspinigiai vadovaujantis Įgyvendinančiosios institucijos direktoriaus įsakymu patvirtinta tvarka.</text:span></text:p>
      <text:p text:style-name="P845"/>
      <text:p text:style-name="P846"><text:span text:style-name="T847">VII</text:span><text:span text:style-name="T848"><text:s/>SKYRIUS</text:span></text:p>
      <text:p text:style-name="P849"><text:span text:style-name="T850">APRAŠO KEITIMO TVARKA</text:span></text:p>
      <text:p text:style-name="P851"/>
      <text:p text:style-name="P852"><text:span text:style-name="T853">66</text:span><text:span text:style-name="T854">.</text:span><text:span text:style-name="T855"><text:tab/>Aprašo keitimo tvarka nustatyta Projektų taisyklių 11 skirsnyje.<text:s/></text:span></text:p>
      <text:p text:style-name="P856"><text:span text:style-name="T857">67</text:span><text:span text:style-name="T858">.</text:span><text:span text:style-name="T859"><text:tab/>Jeigu Aprašas keičiamas jau atrinkus projektus, šie pakeitimai, nepažeidžiant lygiateisiškumo principo, taikomi ir įgyvendinamiems projektams Projektų taisyklių 91 punkte nustatytais atvejais.<text:s/></text:span></text:p>
      <text:p text:style-name="P860"><text:span text:style-name="T861">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7-27T07:11:00Z</meta:creation-date>
    <dc:date>2018-07-27T07:11:00Z</dc:date>
    <meta:print-date>2016-07-11T07:18:00Z</meta:print-date>
    <meta:template xlink:href="Normal.dotm" xlink:type="simple"/>
    <meta:editing-cycles>2</meta:editing-cycles>
    <meta:editing-duration>PT0S</meta:editing-duration>
    <meta:document-statistic meta:page-count="14" meta:paragraph-count="393" meta:word-count="6102" meta:character-count="47633" meta:row-count="1164" meta:non-whitespace-character-count="41924"/>
  </office:meta>
</office:document-meta>
</file>