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left="1.575in" fo:text-indent="-1.0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197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197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style="italic" style:font-style-asian="italic" style:font-size-complex="12pt"/>
    </style:style>
    <style:style style:name="P163" style:parent-style-name="Normal" style:family="paragraph">
      <style:paragraph-properties fo:line-height="150%"/>
      <style:text-properties fo:font-style="italic" style:font-style-asian="italic" style:font-size-complex="12pt"/>
    </style:style>
    <style:style style:name="P164" style:parent-style-name="Normal" style:family="paragraph">
      <style:paragraph-properties fo:line-height="150%"/>
      <style:text-properties fo:font-style="italic" style:font-style-asian="italic" style:font-size-complex="12pt"/>
    </style:style>
    <style:style style:name="P165" style:parent-style-name="Normal" style:family="paragraph">
      <style:paragraph-properties fo:line-height="150%"/>
    </style:style>
    <style:style style:name="P166" style:parent-style-name="Normal" style:family="paragraph">
      <style:paragraph-properties>
        <style:tab-stops>
          <style:tab-stop style:type="right" style:position="6.4972in"/>
        </style:tab-stops>
      </style:paragraph-properties>
    </style:style>
    <style:style style:name="T167" style:parent-style-name="DefaultParagraphFont" style:family="text">
      <style:text-properties fo:language="en" fo:country="US"/>
    </style:style>
    <style:style style:name="T168" style:parent-style-name="DefaultParagraphFont" style:family="text">
      <style:text-properties fo:text-transform="uppercase"/>
    </style:style>
    <style:style style:name="T1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NR. XIII-2709 2 IR 3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1</text:span><text:span text:style-name="T23"><text:s/>d. Nr.<text:s/></text:span><text:span text:style-name="T24">XIV-114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Principinė kariuomenės struktūra, ribiniai karių ir kariuomenės <text:s/>darbuotojų skaičiai</text:span></text:p>
        <text:p text:style-name="P40"><text:span text:style-name="T41">1</text:span><text:span text:style-name="T42">.</text:span><text:span text:style-name="T43"><text:tab/></text:span><text:span text:style-name="T44">Principinė kariuomenės struktūra:</text:span></text:p>
        <text:p text:style-name="P45"><text:span text:style-name="T46">1</text:span><text:span text:style-name="T47">)</text:span><text:span text:style-name="T48"><text:tab/></text:span><text:span text:style-name="T49">sausumos pajėgos – Pėstininkų brigada „Geležinis Vilkas“ (Lietuvos didžiojo kunigaikščio Algirdo pėstininkų batalionas, Didžiosios kunigaikštienės Birutės ulonų batalionas, Kunigaikščio Vaidoto pėstininkų batalionas, Karaliaus Mindaugo husarų batalionas, Generolo Romualdo Giedraičio artilerijos batalionas, Logistikos batalionas), Lietuvos didžiojo etmono Jono Karolio Chodkevičiaus pėstininkų brigada „Žemaitija“ (Lietuvos didžiojo kunigaikščio Kęstučio <text:s/>pėstininkų batalionas, Lietuvos didžiojo kunigaikščio Butigeidžio dragūnų batalionas, Kunigaikščio Margirio pėstininkų batalionas, Brigados generolo Motiejaus Pečiulionio artilerijos batalionas), Pulkininko Juozo Vitkaus inžinerijos batalionas, Krašto apsaugos savanorių pajėgos (</text:span><text:span text:style-name="T50">Dainavos apygardos 1-oji rinktinė,<text:s/></text:span><text:span text:style-name="T51">Dariaus ir Girėno apygardos 2-oji rinktinė,<text:s/></text:span><text:span text:style-name="T52">Žemaičių apygardos 3-ioji rinktinė,<text:s/></text:span><text:span text:style-name="T53">Vyčio apygardos 5-oji rinktinė,<text:s/></text:span><text:span text:style-name="T54">Prisikėlimo apygardos 6-oji rinktinė, Didžiosios Kovos apygardos 8-oji rinktinė);</text:span></text:p>
        <text:p text:style-name="P55"><text:span text:style-name="T56">2</text:span><text:span text:style-name="T57">)</text:span><text:span text:style-name="T58"><text:tab/>karinės oro pajėgos – Aviacijos bazė, Oro erdvės stebėjimo ir kontrolės valdyba, Oro gynybos batalionas;</text:span></text:p>
        <text:p text:style-name="P59"><text:span text:style-name="T60">3</text:span><text:span text:style-name="T61">)</text:span><text:span text:style-name="T62"><text:tab/>karinės jūrų pajėgos – Karo laivų flotilė, Jūros ir pakrančių stebėjimo tarnyba;</text:span></text:p>
        <text:p text:style-name="P63"><text:span text:style-name="T64">4</text:span><text:span text:style-name="T65">)</text:span><text:span text:style-name="T66"><text:tab/>specialiųjų operacijų pajėgos – Vytauto Didžiojo jėgerių batalionas, Ypatingos paskirties tarnyba;</text:span></text:p>
        <text:p text:style-name="P67"><text:span text:style-name="T68">5</text:span><text:span text:style-name="T69">)</text:span><text:span text:style-name="T70"><text:tab/>Logistikos valdyba – Lietuvos didžiojo kunigaikščio Vytenio bendrosios paramos logistikos batalionas, Dr. Jono Basanavičiaus karo medicinos tarnyba;</text:span></text:p>
        <text:p text:style-name="P71"><text:span text:style-name="T72">6</text:span><text:span text:style-name="T73">)</text:span><text:span text:style-name="T74"><text:tab/>Mokymo ir doktrinų valdyba – Didžiojo Lietuvos etmono Jonušo Radvilos mokomasis pulkas;</text:span></text:p>
        <text:p text:style-name="P75"><text:span text:style-name="T76">7</text:span><text:span text:style-name="T77">)</text:span><text:span text:style-name="T78"><text:tab/>Lietuvos didžiojo kunigaikščio Gedimino štabo batalionas;</text:span></text:p>
        <text:p text:style-name="P79"><text:span text:style-name="T80">8</text:span><text:span text:style-name="T81">)</text:span><text:span text:style-name="T82"><text:tab/>Ryšių ir informacinių sistemų batalionas;</text:span></text:p>
        <text:p text:style-name="P83"><text:span text:style-name="T84">9</text:span><text:span text:style-name="T85">)</text:span><text:span text:style-name="T86"><text:tab/></text:span><text:span text:style-name="T87">Karo policija.</text:span></text:p>
        <text:p text:style-name="P88"><text:span text:style-name="T89">2</text:span><text:span text:style-name="T90">. Bendras ribinis karių skaičius nustatomas nuo 20 390 iki 27 370. Iš šio skaičiaus:</text:span></text:p>
        <text:p text:style-name="P91"><text:span text:style-name="T92">1</text:span><text:span text:style-name="T93">) ribinis profesinės karo tarnybos karių skaičius – nuo 11 400 iki 15 600, iš jų: generolų ir admirolų – iki 14, pulkininkų ir jūrų kapitonų – iki 66, pulkininkų leitenantų ir komandorų – iki 262, majorų ir komandorų leitenantų – iki 963;</text:span></text:p>
        <text:p text:style-name="P94"><text:span text:style-name="T95">2</text:span><text:span text:style-name="T96">) ribinis privalomosios pradinės karo tarnybos karių skaičius – nuo 3 790 iki 5 030 per metus, iš šio skaičiaus: pašaukiamų į nuolatinę privalomąją pradinę karo tarnybą – nuo 3 400 iki 4 400, dalyvaujančių jaunesniųjų karininkų vadų mokymuose – nuo 390 iki 630;</text:span></text:p>
        <text:p text:style-name="P97"><text:span text:style-name="T98">3</text:span><text:span text:style-name="T99">) ribinis karių savanorių ir kitų <text:s/>savanoriškos nenuolatinės karo tarnybos karių skaičius – nuo 5 000 iki 6 300;</text:span></text:p>
        <text:p text:style-name="P100"><text:span text:style-name="T101">4</text:span><text:span text:style-name="T102">) ribinis kariūnų skaičius – nuo 200 iki 440.</text:span></text:p>
        <text:p text:style-name="P103"><text:span text:style-name="T104">3</text:span><text:span text:style-name="T105">. Ribinis<text:s/></text:span><text:span text:style-name="T106">kiekvienais metais į pratybas ir mokymus pašaukiamų aktyviojo kariuomenės personalo rezervo karių</text:span><text:span text:style-name="T107"><text:s/>skaičius – nuo 2 500 iki 5 000.</text:span></text:p>
        <text:p text:style-name="P108"><text:span text:style-name="T109">4</text:span><text:span text:style-name="T110">. Ribinis kariuomenės darbuotojų skaičius – iki 2 050.“</text:span></text:p>
        <text:p text:style-name="P111"/>
        <text:p text:style-name="P112"><text:span text:style-name="T113">2</text:span><text:span text:style-name="T114"><text:s/>straipsnis.<text:s/></text:span><text:span text:style-name="T115">3 straipsnio pakeitimas</text:span></text:p>
        <text:p text:style-name="P116"><text:span text:style-name="T117">Pakeisti 3 straipsnio 3 dalį ir ją išdėstyti taip:</text:span></text:p>
        <text:p text:style-name="P118"><text:span text:style-name="T119">„</text:span><text:span text:style-name="T120">3</text:span><text:span text:style-name="T121">. 2024 m. sausio 1 d. įsigalioja tokia šio įstatymo 2 straipsnio 1 dalies redakcija:</text:span></text:p>
        <text:p text:style-name="P122"><text:span text:style-name="T123">„</text:span><text:span text:style-name="T124">1</text:span><text:span text:style-name="T125">. Principinė kariuomenės struktūra:</text:span></text:p>
        <text:p text:style-name="P126"><text:span text:style-name="T127">1</text:span><text:span text:style-name="T128">) sausumos pajėgos – Pėstininkų brigada „Geležinis Vilkas“ (Lietuvos didžiojo kunigaikščio Algirdo pėstininkų batalionas, Didžiosios kunigaikštienės Birutės ulonų batalionas, Kunigaikščio Vaidoto pėstininkų batalionas, Karaliaus Mindaugo husarų batalionas, Generolo Romualdo Giedraičio artilerijos batalionas, Logistikos batalionas), Lietuvos didžiojo etmono Jono Karolio Chodkevičiaus pėstininkų brigada „Žemaitija“ (Lietuvos didžiojo kunigaikščio Kęstučio <text:s/>pėstininkų batalionas, Lietuvos didžiojo kunigaikščio Butigeidžio dragūnų batalionas,<text:s/></text:span><text:soft-page-break/><text:span text:style-name="T129">Kunigaikščio Margirio pėstininkų batalionas, Brigados generolo Motiejaus Pečiulionio artilerijos batalionas, Logistikos batalionas), Pulkininko Juozo Vitkaus inžinerijos batalionas, Krašto apsaugos savanorių pajėgos (</text:span><text:span text:style-name="T130">Dainavos apygardos 1-oji rinktinė,<text:s/></text:span><text:span text:style-name="T131">Dariaus ir Girėno apygardos 2-oji rinktinė,<text:s/></text:span><text:span text:style-name="T132">Žemaičių apygardos 3-ioji rinktinė,<text:s/></text:span><text:span text:style-name="T133">Vyčio apygardos 5-oji rinktinė,<text:s/></text:span><text:span text:style-name="T134">Prisikėlimo apygardos 6-oji rinktinė, Didžiosios Kovos apygardos 8-oji rinktinė);</text:span></text:p>
        <text:p text:style-name="P135"><text:span text:style-name="T136">2</text:span><text:span text:style-name="T137">) karinės oro pajėgos – Aviacijos bazė, Oro erdvės stebėjimo ir kontrolės valdyba, Oro gynybos batalionas;</text:span></text:p>
        <text:p text:style-name="P138"><text:span text:style-name="T139">3</text:span><text:span text:style-name="T140">) karinės jūrų pajėgos – Karo laivų flotilė, Jūros ir pakrančių stebėjimo tarnyba;</text:span></text:p>
        <text:p text:style-name="P141"><text:span text:style-name="T142">4</text:span><text:span text:style-name="T143">) specialiųjų operacijų pajėgos – Vytauto Didžiojo jėgerių batalionas, Ypatingos paskirties tarnyba;</text:span></text:p>
        <text:p text:style-name="P144"><text:span text:style-name="T145">5</text:span><text:span text:style-name="T146">) Logistikos valdyba – Lietuvos didžiojo kunigaikščio Vytenio bendrosios paramos logistikos batalionas, Dr. Jono Basanavičiaus karo medicinos tarnyba;</text:span></text:p>
        <text:p text:style-name="P147"><text:span text:style-name="T148">6</text:span><text:span text:style-name="T149">) Mokymo ir doktrinų valdyba – Didžiojo Lietuvos etmono Jonušo Radvilos mokomasis pulkas;</text:span></text:p>
        <text:p text:style-name="P150"><text:span text:style-name="T151">7</text:span><text:span text:style-name="T152">) Lietuvos didžiojo kunigaikščio Gedimino štabo batalionas;</text:span></text:p>
        <text:p text:style-name="P153"><text:span text:style-name="T154">8</text:span><text:span text:style-name="T155">) Ryšių ir informacinių sistemų batalionas;</text:span></text:p>
        <text:p text:style-name="P156"><text:span text:style-name="T157">9</text:span><text:span text:style-name="T158">) Karo policija.</text:span><text:span text:style-name="T159">“.“</text:span></text:p>
        <text:p text:style-name="P160"/>
        <text:p text:style-name="P161"><text:span text:style-name="T162">Skelbiu šį Lietuvos Respublikos Seimo priimtą įstatymą.</text:span></text:p>
        <text:p text:style-name="P163"/>
        <text:p text:style-name="P164"/>
        <text:p text:style-name="P165"/>
        <text:p text:style-name="P166"><text:span text:style-name="T167">Respublikos Prezidentas</text:span><text:span text:style-name="T168"><text:tab/></text:span><text:span text:style-name="T1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29T05:17:00Z</meta:creation-date>
    <dc:date>2022-06-29T05:17:00Z</dc:date>
    <meta:print-date>2004-12-10T05:45:00Z</meta:print-date>
    <meta:template xlink:href="Normal.dotm" xlink:type="simple"/>
    <meta:editing-cycles>2</meta:editing-cycles>
    <meta:editing-duration>PT0S</meta:editing-duration>
    <meta:document-statistic meta:page-count="6" meta:paragraph-count="45" meta:word-count="677" meta:character-count="5420" meta:row-count="154" meta:non-whitespace-character-count="4788"/>
  </office:meta>
</office:document-meta>
</file>