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keep-with-next="always" fo:text-align="center" fo:margin-left="0.6895in" fo:text-indent="-0.689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right="0.0972in"/>
      <style:text-properties style:font-size-complex="12pt"/>
    </style:style>
    <style:style style:name="P11" style:parent-style-name="Normal" style:family="paragraph">
      <style:paragraph-properties fo:text-align="center" fo:margin-right="0.0972in"/>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right="0.0972in"/>
      <style:text-properties fo:font-weight="bold" style:font-weight-asian="bold" style:font-size-complex="12pt"/>
    </style:style>
    <style:style style:name="P19" style:parent-style-name="Normal" style:family="paragraph">
      <style:paragraph-properties fo:text-align="center" fo:margin-left="0.6895in" fo:margin-right="0.0972in" fo:text-indent="-0.6034in">
        <style:tab-stops/>
      </style:paragraph-properties>
      <style:text-properties style:font-size-complex="12pt"/>
    </style:style>
    <style:style style:name="P20" style:parent-style-name="Normal" style:family="paragraph">
      <style:paragraph-properties fo:text-align="center" fo:margin-left="0.6895in" fo:margin-right="0.0972in" fo:text-indent="-0.6895in">
        <style:tab-stops/>
      </style:paragraph-properties>
      <style:text-properties style:font-size-complex="12pt"/>
    </style:style>
    <style:style style:name="P21" style:parent-style-name="Normal" style:family="paragraph">
      <style:paragraph-properties fo:keep-together="always" fo:text-align="center" style:vertical-align="middle" fo:line-height="120%" fo:margin-left="0.25in" fo:text-indent="1in">
        <style:tab-stops/>
      </style:paragraph-properties>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style:font-name="TimesLT" fo:font-weight="bold" style:font-weight-asian="bold" fo:text-transform="uppercase" style:font-size-complex="12pt"/>
    </style:style>
    <style:style style:name="T42" style:parent-style-name="DefaultParagraphFont" style:family="text">
      <style:text-properties style:font-name="TimesLT"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justify" fo:line-height="115%"/>
      <style:text-properties style:font-size-complex="12pt"/>
    </style:style>
    <style:style style:name="P45" style:parent-style-name="Normal" style:family="paragraph">
      <style:paragraph-properties fo:text-align="justify" fo:line-height="115%" fo:text-indent="0.5in" fo:background-color="#FFFFFF"/>
      <style:text-properties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fo:letter-spacing="-0.0027in" style:font-size-complex="12pt" style:language-asian="lt" style:country-asian="L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text-properties style:font-size-complex="12pt"/>
    </style:style>
    <style:style style:name="P54" style:parent-style-name="Normal" style:family="paragraph">
      <style:paragraph-properties fo:text-align="end" fo:text-indent="0.5in">
        <style:tab-stops>
          <style:tab-stop style:type="center" style:position="3.25in"/>
          <style:tab-stop style:type="right" style:position="6.5in"/>
        </style:tab-stops>
      </style:paragraph-properties>
    </style:style>
    <style:style style:name="P55" style:parent-style-name="Normal" style:master-page-name="MPF1" style:family="paragraph">
      <style:paragraph-properties fo:break-before="page" style:snap-to-layout-grid="fals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align="center" fo:text-indent="0.5in"/>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2.264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ab-stops>
          <style:tab-stop style:type="left" style:position="2.2645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2.2645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5in">
        <style:tab-stops>
          <style:tab-stop style:type="left" style:position="2.2645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text-indent="0.5in">
        <style:tab-stops>
          <style:tab-stop style:type="left" style:position="2.2645in"/>
        </style:tab-stops>
      </style:paragraph-properties>
      <style:text-properties fo:font-weight="bold" style:font-weight-asian="bold" style:font-size-complex="12pt" fo:language="en" fo:country="US" style:language-asian="lt" style:country-asian="LT"/>
    </style:style>
    <style:style style:name="P74" style:parent-style-name="Normal" style:family="paragraph">
      <style:paragraph-properties fo:text-align="center">
        <style:tab-stops>
          <style:tab-stop style:type="left" style:position="2.264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2.264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margin-left="0.75in" fo:text-indent="0.5in">
        <style:tab-stops/>
      </style:paragraph-properties>
      <style:text-properties style:font-size-complex="12pt" style:language-asian="lt" style:country-asian="LT"/>
    </style:style>
    <style:style style:name="P80" style:parent-style-name="Normal" style:family="paragraph">
      <style:paragraph-properties fo:text-align="justify" fo:line-height="115%" fo:text-indent="0.4722in">
        <style:tab-stops>
          <style:tab-stop style:type="left" style:position="0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722in">
        <style:tab-stops>
          <style:tab-stop style:type="left" style:position="0in"/>
          <style:tab-stop style:type="left" style:position="0.689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722in">
        <style:tab-stops>
          <style:tab-stop style:type="left" style:position="0in"/>
          <style:tab-stop style:type="left" style:position="0.6666in"/>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722in">
        <style:tab-stops>
          <style:tab-stop style:type="left" style:position="0in"/>
          <style:tab-stop style:type="left" style:position="0.6666in"/>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color="#000000" fo:letter-spacing="-0.0027in"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letter-spacing="-0.0027in" style:font-size-complex="12pt" style:language-asian="lt" style:country-asian="LT"/>
    </style:style>
    <style:style style:name="P102" style:parent-style-name="Normal" style:family="paragraph">
      <style:paragraph-properties fo:text-align="justify" fo:line-height="115%" fo:text-indent="0.4722in"/>
    </style:style>
    <style:style style:name="T103" style:parent-style-name="DefaultParagraphFont" style:family="text">
      <style:text-properties style:font-name-asian="Calibri" fo:color="#000000" style:font-size-complex="12pt" style:language-asian="lt" style:country-asian="LT" style:language-complex="hi" style:country-complex="IN"/>
    </style:style>
    <style:style style:name="T104" style:parent-style-name="DefaultParagraphFont" style:family="text">
      <style:text-properties style:font-name-asian="Calibri" fo:color="#000000" style:font-size-complex="12pt" style:language-asian="lt" style:country-asian="LT" style:language-complex="hi" style:country-complex="IN"/>
    </style:style>
    <style:style style:name="P105" style:parent-style-name="Normal" style:family="paragraph">
      <style:paragraph-properties fo:text-align="justify" fo:line-height="115%" fo:text-indent="0.4722in"/>
    </style:style>
    <style:style style:name="T106" style:parent-style-name="DefaultParagraphFont" style:family="text">
      <style:text-properties style:font-name-asian="Calibri" fo:color="#000000" style:font-size-complex="12pt" style:language-asian="lt" style:country-asian="LT" style:language-complex="hi" style:country-complex="IN"/>
    </style:style>
    <style:style style:name="T107" style:parent-style-name="DefaultParagraphFont" style:family="text">
      <style:text-properties style:font-name-asian="Calibri" fo:color="#000000" style:font-size-complex="12pt" style:language-asian="lt" style:country-asian="LT" style:language-complex="hi" style:country-complex="IN"/>
    </style:style>
    <style:style style:name="T108" style:parent-style-name="DefaultParagraphFont" style:family="text">
      <style:text-properties style:font-weight-complex="bold" fo:color="#000000" fo:letter-spacing="-0.0027in"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fo:letter-spacing="-0.0027in" style:font-size-complex="12pt" style:language-asian="lt" style:country-asian="LT"/>
    </style:style>
    <style:style style:name="P112" style:parent-style-name="Normal" style:family="paragraph">
      <style:paragraph-properties fo:text-align="justify" fo:line-height="115%" fo:text-indent="0.4722in"/>
    </style:style>
    <style:style style:name="T113" style:parent-style-name="DefaultParagraphFont" style:family="text">
      <style:text-properties style:font-weight-complex="bold" fo:color="#000000" fo:letter-spacing="-0.0027in" style:font-size-complex="12pt" style:language-asian="lt" style:country-asian="LT"/>
    </style:style>
    <style:style style:name="T114" style:parent-style-name="DefaultParagraphFont" style:family="text">
      <style:text-properties style:font-weight-complex="bold" fo:color="#000000" fo:letter-spacing="-0.0027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25" style:parent-style-name="DefaultParagraphFont" style:family="text">
      <style:text-properties style:font-name-asian="Calibri" fo:color="#000000" style:font-size-complex="12pt" style:language-asian="lt" style:country-asian="LT" style:language-complex="hi" style:country-complex="IN"/>
    </style:style>
    <style:style style:name="T126" style:parent-style-name="DefaultParagraphFont" style:family="text">
      <style:text-properties style:font-name-asian="Calibri" fo:color="#000000" style:font-size-complex="12pt" style:language-asian="lt" style:country-asian="LT" style:language-complex="hi" style:country-complex="IN"/>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font-style="italic" style:font-style-asian="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font-style="italic" style:font-style-asian="italic"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font-style="italic" style:font-style-asian="italic"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P223" style:parent-style-name="Normal" style:family="paragraph">
      <style:paragraph-properties fo:text-align="center">
        <style:tab-stops>
          <style:tab-stop style:type="left" style:position="0.6666in"/>
          <style:tab-stop style:type="left" style:position="0.6895in"/>
        </style:tab-stops>
      </style:paragraph-properties>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style:tab-stops>
          <style:tab-stop style:type="left" style:position="0.6666in"/>
          <style:tab-stop style:type="left" style:position="0.6895in"/>
        </style:tab-stops>
      </style:paragraph-properties>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center" fo:text-indent="0.5in">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57"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justify" fo:text-indent="0.5in">
        <style:tab-stops>
          <style:tab-stop style:type="left" style:position="0.6666in"/>
          <style:tab-stop style:type="left" style:position="0.6895in"/>
        </style:tab-stops>
      </style:paragraph-properties>
      <style:text-properties style:font-weight-complex="bold" fo:color="#000000" style:font-size-complex="12pt" style:language-asian="lt" style:country-asian="LT"/>
    </style:style>
    <style:style style:name="P264" style:parent-style-name="Normal" style:family="paragraph">
      <style:paragraph-properties fo:text-align="justify" fo:line-height="115%" fo:text-indent="0.4722in">
        <style:tab-stops>
          <style:tab-stop style:type="left" style:position="0.689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P272" style:parent-style-name="Normal" style:family="paragraph">
      <style:paragraph-properties fo:text-align="justify" fo:line-height="115%" fo:text-indent="0.4722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15%" fo:text-indent="0.4722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722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722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72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4722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center" fo:text-indent="0.5in">
        <style:tab-stops>
          <style:tab-stop style:type="left" style:position="0.6895in"/>
        </style:tab-stops>
      </style:paragraph-properties>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6895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align="justify" fo:line-height="115%" fo:text-indent="0.4722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722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722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722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722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722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722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72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722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722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722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722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722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4722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text-indent="0.5in">
        <style:tab-stops>
          <style:tab-stop style:type="left" style:position="0.6895in"/>
        </style:tab-stops>
      </style:paragraph-properties>
    </style:style>
    <style:style style:name="P353" style:parent-style-name="Normal" style:family="paragraph">
      <style:paragraph-properties fo:text-align="center">
        <style:tab-stops>
          <style:tab-stop style:type="left" style:position="0.6895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ab-stops>
          <style:tab-stop style:type="left" style:position="0.689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margin-left="0.4923in" fo:text-indent="0.5in">
        <style:tab-stops>
          <style:tab-stop style:type="left" style:position="0.1972in"/>
        </style:tab-stops>
      </style:paragraph-properties>
      <style:text-properties style:font-size-complex="12pt" style:language-asian="lt" style:country-asian="LT"/>
    </style:style>
    <style:style style:name="P359" style:parent-style-name="Normal" style:family="paragraph">
      <style:paragraph-properties fo:text-align="justify" fo:line-height="115%" fo:text-indent="0.4722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722in">
        <style:tab-stops>
          <style:tab-stop style:type="left" style:position="0.6895in"/>
          <style:tab-stop style:type="left" style:position="0.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722in">
        <style:tab-stops>
          <style:tab-stop style:type="left" style:position="0.6895in"/>
          <style:tab-stop style:type="left" style:position="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722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722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4722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4722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6895in"/>
        </style:tab-stops>
      </style:paragraph-properties>
    </style:style>
    <style:style style:name="P388" style:parent-style-name="Normal" style:family="paragraph">
      <style:paragraph-properties fo:text-align="center">
        <style:tab-stops>
          <style:tab-stop style:type="left" style:position="0.6895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ab-stops>
          <style:tab-stop style:type="left" style:position="0.6895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ize-complex="12pt" style:language-asian="lt" style:country-asian="LT"/>
    </style:style>
    <style:style style:name="P394" style:parent-style-name="Normal" style:family="paragraph">
      <style:paragraph-properties fo:text-align="justify" fo:line-height="115%" fo:text-indent="0.4722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ja" style:country-asian="JP"/>
    </style:style>
    <style:style style:name="T399" style:parent-style-name="DefaultParagraphFont" style:family="text">
      <style:text-properties style:font-name-asian="Malgun Gothic" style:font-size-complex="12pt" style:language-asian="ko" style:country-asian="KR"/>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ja" style:country-asian="JP"/>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722in">
        <style:tab-stops>
          <style:tab-stop style:type="left" style:position="0.3937in"/>
        </style:tab-stops>
      </style:paragraph-properties>
    </style:style>
    <style:style style:name="T406" style:parent-style-name="DefaultParagraphFont" style:family="text">
      <style:text-properties style:font-size-complex="12pt" style:language-asian="ja" style:country-asian="JP"/>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ja" style:country-asian="JP"/>
    </style:style>
    <style:style style:name="P410" style:parent-style-name="Normal" style:family="paragraph">
      <style:paragraph-properties fo:text-align="justify" fo:line-height="115%" fo:text-indent="0.4722in">
        <style:tab-stops>
          <style:tab-stop style:type="left" style:position="0.3937in"/>
        </style:tab-stops>
      </style:paragraph-properties>
    </style:style>
    <style:style style:name="T411" style:parent-style-name="DefaultParagraphFont" style:family="text">
      <style:text-properties style:font-size-complex="12pt" style:language-asian="ja" style:country-asian="JP"/>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ja" style:country-asian="JP"/>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4722in">
        <style:tab-stops>
          <style:tab-stop style:type="left" style:position="0.3937in"/>
        </style:tab-stops>
      </style:paragraph-properties>
    </style:style>
    <style:style style:name="T417" style:parent-style-name="DefaultParagraphFont" style:family="text">
      <style:text-properties style:font-size-complex="12pt" style:language-asian="ja" style:country-asian="JP"/>
    </style:style>
    <style:style style:name="T418" style:parent-style-name="DefaultParagraphFont" style:family="text">
      <style:text-properties style:font-size-complex="12pt" style:language-asian="ja" style:country-asian="JP"/>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722in">
        <style:tab-stops>
          <style:tab-stop style:type="left" style:position="0.3937in"/>
        </style:tab-stops>
      </style:paragraph-properties>
    </style:style>
    <style:style style:name="T425" style:parent-style-name="DefaultParagraphFont" style:family="text">
      <style:text-properties style:font-size-complex="12pt" style:language-asian="ja" style:country-asian="JP"/>
    </style:style>
    <style:style style:name="T426" style:parent-style-name="DefaultParagraphFont" style:family="text">
      <style:text-properties style:font-size-complex="12pt" style:language-asian="ja" style:country-asian="JP"/>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4722in">
        <style:tab-stops>
          <style:tab-stop style:type="left" style:position="0.3937in"/>
        </style:tab-stops>
      </style:paragraph-properties>
    </style:style>
    <style:style style:name="T429" style:parent-style-name="DefaultParagraphFont" style:family="text">
      <style:text-properties style:font-size-complex="12pt" style:language-asian="ja" style:country-asian="JP"/>
    </style:style>
    <style:style style:name="T430" style:parent-style-name="DefaultParagraphFont" style:family="text">
      <style:text-properties style:font-size-complex="12pt" style:language-asian="ja" style:country-asian="JP"/>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4722in">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ja" style:country-asian="JP"/>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ja" style:country-asian="JP"/>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4722in">
        <style:tab-stops>
          <style:tab-stop style:type="left" style:position="0.3937in"/>
        </style:tab-stops>
      </style:paragraph-properties>
    </style:style>
    <style:style style:name="T440" style:parent-style-name="DefaultParagraphFont" style:family="text">
      <style:text-properties style:font-size-complex="12pt" style:language-asian="ja" style:country-asian="JP"/>
    </style:style>
    <style:style style:name="T441" style:parent-style-name="DefaultParagraphFont" style:family="text">
      <style:text-properties style:font-size-complex="12pt" style:language-asian="ja" style:country-asian="JP"/>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ja" style:country-asian="JP"/>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ja" style:country-asian="JP"/>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49" style:parent-style-name="DefaultParagraphFont" style:family="text">
      <style:text-properties style:font-size-complex="12pt" style:language-asian="ja" style:country-asian="JP"/>
    </style:style>
    <style:style style:name="T450" style:parent-style-name="DefaultParagraphFont" style:family="text">
      <style:text-properties style:font-size-complex="12pt" style:language-asian="ja" style:country-asian="JP"/>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8861in"/>
        </style:tab-stops>
      </style:paragraph-properties>
    </style:style>
    <style:style style:name="P465" style:parent-style-name="Normal" style:family="paragraph">
      <style:paragraph-properties fo:text-align="center">
        <style:tab-stops>
          <style:tab-stop style:type="left" style:position="0.8861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ab-stops>
          <style:tab-stop style:type="left" style:position="0.8861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471" style:parent-style-name="Normal" style:family="paragraph">
      <style:paragraph-properties fo:text-align="justify" fo:line-height="115%" fo:text-indent="0.4722in">
        <style:tab-stops>
          <style:tab-stop style:type="left" style:position="0.4923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4722in">
        <style:tab-stops>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4722in">
        <style:tab-stops>
          <style:tab-stop style:type="left" style:position="0.492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4722in">
        <style:tab-stops>
          <style:tab-stop style:type="left" style:position="0.492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4722in">
        <style:tab-stops>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4722in">
        <style:tab-stops>
          <style:tab-stop style:type="left" style:position="0.492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4722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4722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4722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4722in" fo:background-color="#FFFFFF">
        <style:tab-stops>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4722in" fo:background-color="#FFFFFF">
        <style:tab-stops>
          <style:tab-stop style:type="left" style:position="0.4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text-indent="0.5in">
        <style:tab-stops>
          <style:tab-stop style:type="left" style:position="0.8861in"/>
        </style:tab-stops>
      </style:paragraph-properties>
    </style:style>
    <style:style style:name="P519" style:parent-style-name="Normal" style:family="paragraph">
      <style:paragraph-properties fo:text-align="center">
        <style:tab-stops>
          <style:tab-stop style:type="left" style:position="0.8861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0.8861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5in">
        <style:tab-stops>
          <style:tab-stop style:type="left" style:position="0.8861in"/>
        </style:tab-stops>
      </style:paragraph-properties>
      <style:text-properties style:font-size-complex="12pt" style:language-asian="lt" style:country-asian="LT"/>
    </style:style>
    <style:style style:name="P525" style:parent-style-name="Normal" style:family="paragraph">
      <style:paragraph-properties fo:text-align="justify" fo:line-height="115%" fo:text-indent="0.4722in">
        <style:tab-stops>
          <style:tab-stop style:type="left" style:position="0.6895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4722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4722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4722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4722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4722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4722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722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4722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4722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4722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4722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4722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4722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4722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text-indent="0.5in">
        <style:tab-stops>
          <style:tab-stop style:type="left" style:position="0.8861in"/>
        </style:tab-stops>
      </style:paragraph-properties>
    </style:style>
    <style:style style:name="P579" style:parent-style-name="Normal" style:family="paragraph">
      <style:paragraph-properties fo:text-align="center">
        <style:tab-stops>
          <style:tab-stop style:type="left" style:position="0.8861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8861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text-align="justify" fo:line-height="115%" fo:text-indent="0.4722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4722in" fo:background-color="#FFFFFF">
        <style:tab-stops>
          <style:tab-stop style:type="left" style:position="0.492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4722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4722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722in">
        <style:tab-stops>
          <style:tab-stop style:type="left" style:position="0.8861in"/>
        </style:tab-stops>
      </style:paragraph-properties>
    </style:style>
    <style:style style:name="P610" style:parent-style-name="Normal" style:family="paragraph">
      <style:paragraph-properties fo:text-align="center">
        <style:tab-stops>
          <style:tab-stop style:type="left" style:position="0.6666in"/>
          <style:tab-stop style:type="left" style:position="0.6895in"/>
        </style:tab-stops>
      </style:paragraph-properties>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center">
        <style:tab-stops>
          <style:tab-stop style:type="left" style:position="0.8861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justify" fo:line-height="115%" fo:text-indent="0.4722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4722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4722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722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722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4722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fo:color="#000000" fo:letter-spacing="-0.0027in"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4722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4722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4722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15%" fo:text-indent="0.4722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8861in"/>
        </style:tab-stops>
      </style:paragraph-properties>
    </style:style>
    <style:style style:name="P658" style:parent-style-name="Normal" style:family="paragraph">
      <style:paragraph-properties fo:text-align="center">
        <style:tab-stops>
          <style:tab-stop style:type="left" style:position="0.8861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8861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664" style:parent-style-name="Normal" style:family="paragraph">
      <style:paragraph-properties fo:text-align="justify" fo:line-height="115%" fo:text-indent="0.4722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722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4722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4722in">
        <style:tab-stops>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4722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4722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722in"/>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text-align="justify" fo:line-height="115%" fo:text-indent="0.4722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4722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5in">
        <style:tab-stops>
          <style:tab-stop style:type="left" style:position="0.8861in"/>
        </style:tab-stops>
      </style:paragraph-properties>
    </style:style>
    <style:style style:name="P696" style:parent-style-name="Normal" style:family="paragraph">
      <style:paragraph-properties fo:text-align="center">
        <style:tab-stops>
          <style:tab-stop style:type="left" style:position="0.8861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tab-stops>
          <style:tab-stop style:type="left" style:position="0.8861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line-height="115%" fo:text-indent="0.4923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15%" fo:text-indent="0.4923in"/>
    </style:style>
    <style:style style:name="P729" style:parent-style-name="Normal" style:family="paragraph">
      <style:paragraph-properties fo:text-align="center">
        <style:tab-stops>
          <style:tab-stop style:type="right" style:position="0.25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right" style:position="0.25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tab-stops>
          <style:tab-stop style:type="right" style:position="0.25in"/>
        </style:tab-stops>
      </style:paragraph-properties>
      <style:text-properties fo:font-weight="bold" style:font-weight-asian="bold" style:font-size-complex="12pt" style:language-asian="lt" style:country-asian="LT"/>
    </style:style>
    <style:style style:name="P735" style:parent-style-name="Normal" style:family="paragraph">
      <style:paragraph-properties fo:text-align="justify" fo:line-height="115%" fo:margin-right="0.034in" fo:text-indent="0.5in"/>
    </style:style>
    <style:style style:name="T736" style:parent-style-name="DefaultParagraphFont" style:family="text">
      <style:text-properties style:font-weight-complex="bold" fo:color="#000000" fo:letter-spacing="-0.0027in" style:font-size-complex="12pt" style:language-asian="lt" style:country-asian="LT"/>
    </style:style>
    <style:style style:name="T737" style:parent-style-name="DefaultParagraphFont" style:family="text">
      <style:text-properties style:font-weight-complex="bold" fo:color="#000000" fo:letter-spacing="-0.0027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fo:color="#000000" fo:letter-spacing="-0.0027in"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right="0.034in" fo:text-indent="0.5in"/>
    </style:style>
    <style:style style:name="T743" style:parent-style-name="DefaultParagraphFont" style:family="text">
      <style:text-properties style:font-weight-complex="bold" fo:color="#000000" fo:letter-spacing="-0.0027in" style:font-size-complex="12pt" style:language-asian="lt" style:country-asian="LT"/>
    </style:style>
    <style:style style:name="T744" style:parent-style-name="DefaultParagraphFont" style:family="text">
      <style:text-properties style:font-weight-complex="bold" fo:color="#000000" fo:letter-spacing="-0.0027in"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style:font-weight-complex="bold" fo:color="#000000" fo:letter-spacing="-0.0027in"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15%" fo:margin-right="0.034in"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15%" fo:margin-right="0.034in"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margin-right="0.034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margin-right="0.034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margin-right="0.034in" fo:text-indent="0.5in"/>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line-height="115%"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5in">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in">
        <style:tab-stops>
          <style:tab-stop style:type="left" style:position="0.8861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15%" fo:text-indent="0.5in">
        <style:tab-stops>
          <style:tab-stop style:type="left" style:position="0.8861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15%" fo:text-indent="0.5in">
        <style:tab-stops>
          <style:tab-stop style:type="left" style:position="0.8861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line-height="115%" fo:text-indent="0.5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fo:color="#2F5496" style:font-size-complex="12pt" style:language-asian="lt" style:country-asian="LT"/>
    </style:style>
    <style:style style:name="T809" style:parent-style-name="DefaultParagraphFont" style:family="text">
      <style:text-properties style:font-weight-complex="bold" style:text-line-through-style="solid" style:text-line-through-width="auto" style:text-line-through-color="font-color" style:text-line-through-mode="continuous" style:text-line-through-type="single" fo:color="#2F5496" style:font-size-complex="12pt" style:language-asian="lt" style:country-asian="LT"/>
    </style:style>
    <style:style style:name="P810" style:parent-style-name="Normal" style:family="paragraph">
      <style:paragraph-properties fo:text-align="justify" fo:line-height="115%" fo:text-indent="0.5in">
        <style:tab-stops>
          <style:tab-stop style:type="left" style:position="0.8861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115%" fo:text-indent="0.5in">
        <style:tab-stops>
          <style:tab-stop style:type="left" style:position="0.8861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fo:font-size="10pt" style:font-size-asian="10pt" style:language-asian="lt" style:country-asian="LT"/>
    </style:style>
    <style:style style:name="P819" style:parent-style-name="Normal" style:family="paragraph">
      <style:paragraph-properties fo:text-align="justify" fo:line-height="115%" fo:text-indent="0.5in">
        <style:tab-stops>
          <style:tab-stop style:type="left" style:position="0.8861in"/>
        </style:tab-stops>
      </style:paragraph-properties>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15%" fo:text-indent="0.5in">
        <style:tab-stops>
          <style:tab-stop style:type="left" style:position="0.8861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line-height="115%" fo:text-indent="0.5in">
        <style:tab-stops>
          <style:tab-stop style:type="left" style:position="0.8861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15%" fo:text-indent="0.5in"/>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P836" style:parent-style-name="Normal" style:family="paragraph">
      <style:paragraph-properties fo:text-indent="0.5in">
        <style:tab-stops>
          <style:tab-stop style:type="left" style:position="0.8861in"/>
        </style:tab-stops>
      </style:paragraph-properties>
    </style:style>
    <style:style style:name="P837" style:parent-style-name="Normal" style:family="paragraph">
      <style:paragraph-properties fo:text-align="center">
        <style:tab-stops>
          <style:tab-stop style:type="left" style:position="0.6666in"/>
          <style:tab-stop style:type="left" style:position="0.6895in"/>
        </style:tab-stops>
      </style:paragraph-properties>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center">
        <style:tab-stops>
          <style:tab-stop style:type="left" style:position="0.6666in"/>
          <style:tab-stop style:type="left" style:position="0.6895in"/>
        </style:tab-stops>
      </style:paragraph-properties>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justify" fo:text-indent="0.5in">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P84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P85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P85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P857" style:parent-style-name="Normal" style:family="paragraph">
      <style:paragraph-properties fo:text-indent="0.5in">
        <style:tab-stops>
          <style:tab-stop style:type="left" style:position="0.8861in"/>
        </style:tab-stops>
      </style:paragraph-properties>
    </style:style>
    <style:style style:name="P858" style:parent-style-name="Normal" style:family="paragraph">
      <style:paragraph-properties fo:text-align="center">
        <style:tab-stops>
          <style:tab-stop style:type="left" style:position="0.8861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tab-stops>
          <style:tab-stop style:type="left" style:position="0.8861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text-indent="0.5in">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P864" style:parent-style-name="Normal" style:family="paragraph">
      <style:paragraph-properties fo:text-align="justify" fo:line-height="115%" fo:text-indent="0.4722in"/>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P880" style:parent-style-name="Normal" style:family="paragraph">
      <style:paragraph-properties fo:text-align="justify" fo:line-height="115%" fo:text-indent="0.4722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center" fo:text-indent="0.5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master-page-name="MPF2" style:family="paragraph">
      <style:paragraph-properties fo:break-before="page" fo:text-indent="3.5437in" style:page-number="1"/>
      <style:text-properties style:font-size-complex="12pt" style:language-asian="lt" style:country-asian="LT"/>
    </style:style>
    <style:style style:name="P888" style:parent-style-name="Normal" style:family="paragraph">
      <style:paragraph-properties fo:text-indent="3.5437in"/>
      <style:text-properties style:font-size-complex="12pt" style:language-asian="lt" style:country-asian="LT"/>
    </style:style>
    <style:style style:name="P889" style:parent-style-name="Normal" style:family="paragraph">
      <style:paragraph-properties fo:text-indent="3.5437in"/>
      <style:text-properties style:font-size-complex="12pt" style:language-asian="lt" style:country-asian="LT"/>
    </style:style>
    <style:style style:name="P890" style:parent-style-name="Normal" style:family="paragraph">
      <style:paragraph-properties fo:text-indent="3.5437in"/>
      <style:text-properties style:font-size-complex="12pt" style:language-asian="lt" style:country-asian="LT"/>
    </style:style>
    <style:style style:name="P891" style:parent-style-name="Normal" style:family="paragraph">
      <style:paragraph-properties fo:text-indent="3.54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indent="0.5in"/>
      <style:text-properties style:font-size-complex="12pt" style:language-asian="lt" style:country-asian="LT"/>
    </style:style>
    <style:style style:name="P895" style:parent-style-name="Normal" style:family="paragraph">
      <style:paragraph-properties fo:text-align="center" fo:text-indent="0.5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99" style:parent-style-name="Normal" style:family="paragraph">
      <style:paragraph-properties fo:text-indent="0.5in"/>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text-indent="0.4722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2.5%"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style:text-position="super 60%"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722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fo:language="en" fo:country="US"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722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text-indent="0.4722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2.5%" style:font-size-complex="12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weight-complex="bold" fo:font-size="10pt" style:font-size-asian="10pt" style:language-asian="lt" style:country-asian="LT"/>
    </style:style>
    <style:style style:name="T933" style:parent-style-name="DefaultParagraphFont" style:family="text">
      <style:text-properties style:font-weight-complex="bold"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margin-left="1.0375in" fo:text-indent="-0.25in">
        <style:tab-stops/>
      </style:paragraph-properties>
      <style:text-properties style:font-size-complex="12pt" style:language-asian="lt" style:country-asian="LT"/>
    </style:style>
    <style:style style:name="P937" style:parent-style-name="Normal" style:family="paragraph">
      <style:paragraph-properties fo:text-align="justify" fo:margin-left="1.0375in" fo:text-indent="-0.25in">
        <style:tab-stops/>
      </style:paragraph-properties>
      <style:text-properties style:font-size-complex="12pt" style:language-asian="lt" style:country-asian="LT"/>
    </style:style>
    <style:style style:name="P938" style:parent-style-name="Normal" style:family="paragraph">
      <style:paragraph-properties fo:text-align="justify" fo:margin-left="1.0375in" fo:text-indent="-0.25in">
        <style:tab-stops/>
      </style:paragraph-properties>
      <style:text-properties style:font-size-complex="12pt" style:language-asian="lt" style:country-asian="LT"/>
    </style:style>
    <style:style style:name="P939" style:parent-style-name="Normal" style:family="paragraph">
      <style:paragraph-properties fo:text-align="justify" fo:margin-left="1.0375in" fo:text-indent="-0.25in">
        <style:tab-stops/>
      </style:paragraph-properties>
      <style:text-properties style:font-size-complex="12pt" style:language-asian="lt" style:country-asian="LT"/>
    </style:style>
    <style:style style:name="P940" style:parent-style-name="Normal" style:family="paragraph">
      <style:paragraph-properties fo:text-align="justify" fo:text-indent="0.4722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2.5%"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weight-complex="bold"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margin-left="1.0375in" fo:text-indent="-0.25in">
        <style:tab-stops/>
      </style:paragraph-properties>
      <style:text-properties style:font-size-complex="12pt" style:language-asian="lt" style:country-asian="LT"/>
    </style:style>
    <style:style style:name="P951" style:parent-style-name="Normal" style:family="paragraph">
      <style:paragraph-properties fo:margin-left="1.0375in" fo:text-indent="-0.25in">
        <style:tab-stops/>
      </style:paragraph-properties>
      <style:text-properties style:font-size-complex="12pt" style:language-asian="lt" style:country-asian="LT"/>
    </style:style>
    <style:style style:name="P952" style:parent-style-name="Normal" style:family="paragraph">
      <style:paragraph-properties fo:margin-left="1.0375in" fo:text-indent="-0.25in">
        <style:tab-stops/>
      </style:paragraph-properties>
      <style:text-properties style:font-size-complex="12pt" style:language-asian="lt" style:country-asian="LT"/>
    </style:style>
    <style:style style:name="P953" style:parent-style-name="Normal" style:family="paragraph">
      <style:paragraph-properties fo:margin-left="1.0375in" fo:text-indent="-0.25in">
        <style:tab-stops/>
      </style:paragraph-properties>
      <style:text-properties style:font-size-complex="12pt" style:language-asian="lt" style:country-asian="LT"/>
    </style:style>
    <style:style style:name="P954" style:parent-style-name="Normal" style:family="paragraph">
      <style:paragraph-properties fo:text-align="justify" fo:text-indent="0.4722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2.5%"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indent="0.4722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722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2.5%"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color="#000000" fo:font-size="10pt" style:font-size-asian="10pt"/>
    </style:style>
    <style:style style:name="T985" style:parent-style-name="DefaultParagraphFont" style:family="text">
      <style:text-properties style:font-weight-complex="bold" fo:color="#000000" fo:font-size="10pt" style:font-size-asian="10pt"/>
    </style:style>
    <style:style style:name="T986" style:parent-style-name="DefaultParagraphFont" style:family="text">
      <style:text-properties fo:color="#000000" fo:font-size="10pt" style:font-size-asian="10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left="0.9in" fo:text-indent="0.5in">
        <style:tab-stops/>
      </style:paragraph-properties>
      <style:text-properties style:font-size-complex="12pt" style:language-asian="lt" style:country-asian="LT"/>
    </style:style>
    <style:style style:name="P989" style:parent-style-name="Normal" style:family="paragraph">
      <style:paragraph-properties fo:margin-left="0.9in" fo:text-indent="0.5in">
        <style:tab-stops/>
      </style:paragraph-properties>
      <style:text-properties style:font-size-complex="12pt" style:language-asian="lt" style:country-asian="LT"/>
    </style:style>
    <style:style style:name="P990" style:parent-style-name="Normal" style:family="paragraph">
      <style:paragraph-properties fo:margin-left="0.9in" fo:text-indent="0.5in">
        <style:tab-stops/>
      </style:paragraph-properties>
      <style:text-properties style:font-size-complex="12pt" style:language-asian="lt" style:country-asian="LT"/>
    </style:style>
    <style:style style:name="P991" style:parent-style-name="Normal" style:family="paragraph">
      <style:paragraph-properties fo:margin-left="0.9in" fo:text-indent="0.5in">
        <style:tab-stops/>
      </style:paragraph-properties>
      <style:text-properties style:font-size-complex="12pt" style:language-asian="lt" style:country-asian="LT"/>
    </style:style>
    <style:style style:name="P992" style:parent-style-name="Normal" style:family="paragraph">
      <style:paragraph-properties fo:text-align="justify" fo:text-indent="0.4722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722in"/>
      <style:text-properties style:font-size-complex="12pt" style:language-asian="lt" style:country-asian="LT"/>
    </style:style>
    <style:style style:name="P1001" style:parent-style-name="Normal" style:family="paragraph">
      <style:paragraph-properties fo:text-align="justify" fo:text-indent="0.4722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2.5%"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4722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style:font-weight-complex="bold" fo:color="#000000" fo:font-size="10pt" style:font-size-asian="10pt"/>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722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722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034" style:parent-style-name="Normal" style:family="paragraph">
      <style:paragraph-properties fo:text-align="justify" fo:text-indent="0.475in">
        <style:tab-stops>
          <style:tab-stop style:type="left" style:position="0.8861in"/>
        </style:tab-stops>
      </style:paragraph-properties>
      <style:text-properties fo:font-size="11pt" style:font-size-asian="11pt" style:font-size-complex="11pt" style:language-asian="lt" style:country-asian="LT"/>
    </style:style>
    <style:style style:name="P1035" style:parent-style-name="Normal" style:family="paragraph">
      <style:paragraph-properties fo:margin-left="4.0361in">
        <style:tab-stops/>
      </style:paragraph-properties>
    </style:style>
    <style:style style:name="P1036" style:parent-style-name="Normal" style:master-page-name="MPF3" style:family="paragraph">
      <style:paragraph-properties fo:break-before="page" fo:text-indent="3.5437in" style:page-number="1"/>
      <style:text-properties style:font-size-complex="12pt" style:language-asian="lt" style:country-asian="LT"/>
    </style:style>
    <style:style style:name="P1038" style:parent-style-name="Normal" style:family="paragraph">
      <style:paragraph-properties fo:text-indent="3.5437in"/>
      <style:text-properties style:font-size-complex="12pt" style:language-asian="lt" style:country-asian="LT"/>
    </style:style>
    <style:style style:name="P1039" style:parent-style-name="Normal" style:family="paragraph">
      <style:paragraph-properties fo:text-indent="3.5437in"/>
      <style:text-properties style:font-size-complex="12pt" style:language-asian="lt" style:country-asian="LT"/>
    </style:style>
    <style:style style:name="P1040" style:parent-style-name="Normal" style:family="paragraph">
      <style:paragraph-properties fo:text-indent="3.5437in"/>
      <style:text-properties style:font-size-complex="12pt" style:language-asian="lt" style:country-asian="LT"/>
    </style:style>
    <style:style style:name="P1041" style:parent-style-name="Normal" style:family="paragraph">
      <style:paragraph-properties fo:text-indent="3.5437in"/>
    </style:style>
    <style:style style:name="T1042" style:parent-style-name="DefaultParagraphFont" style:family="text">
      <style:text-properties style:font-size-complex="12pt" fo:language="es" fo:country="ES"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indent="0.5in"/>
      <style:text-properties style:font-size-complex="12pt" style:language-asian="lt" style:country-asian="LT"/>
    </style:style>
    <style:style style:name="P1045" style:parent-style-name="Normal" style:family="paragraph">
      <style:paragraph-properties fo:text-align="center" fo:text-indent="0.5in">
        <style:tab-stops>
          <style:tab-stop style:type="left" style:position="0.8861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margin-left="4.3312in" fo:text-indent="0.5in">
        <style:tab-stops>
          <style:tab-stop style:type="left" style:position="-3.4451in"/>
        </style:tab-stops>
      </style:paragraph-properties>
      <style:text-properties style:font-size-complex="12pt" style:language-asian="lt" style:country-asian="LT"/>
    </style:style>
    <style:style style:name="P1048" style:parent-style-name="Normal" style:family="paragraph">
      <style:paragraph-properties fo:text-align="center" fo:text-indent="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49" style:parent-style-name="Normal" style:family="paragraph">
      <style:paragraph-properties fo:text-align="center" fo:text-indent="0.5in"/>
      <style:text-properties style:font-size-complex="12pt" style:language-asian="lt" style:country-asian="LT"/>
    </style:style>
    <style:style style:name="P1050" style:parent-style-name="Normal" style:family="paragraph">
      <style:paragraph-properties fo:text-align="center" fo:text-indent="0.5in"/>
      <style:text-properties fo:font-size="11pt" style:font-size-asian="11pt" style:font-size-complex="11pt" style:language-asian="lt" style:country-asian="LT"/>
    </style:style>
    <style:style style:name="P1051" style:parent-style-name="Normal" style:family="paragraph">
      <style:paragraph-properties fo:text-align="center" fo:text-indent="0.0368in"/>
      <style:text-properties fo:font-size="11pt" style:font-size-asian="11pt" style:font-size-complex="11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align="center" fo:text-indent="0.5in"/>
      <style:text-properties fo:font-size="11pt" style:font-size-asian="11pt" style:font-size-complex="11pt" style:language-asian="lt" style:country-asian="LT"/>
    </style:style>
    <style:style style:name="P1054" style:parent-style-name="Normal" style:family="paragraph">
      <style:paragraph-properties fo:text-align="center" fo:text-indent="0.5in"/>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center" fo:text-indent="0.5in"/>
    </style:style>
    <style:style style:name="T1057" style:parent-style-name="DefaultParagraphFont" style:family="text">
      <style:text-properties fo:color="#000000" fo:font-size="11pt" style:font-size-asian="11pt" style:font-size-complex="11pt" fo:background-color="#FFFFFF" style:language-asian="lt" style:country-asian="LT"/>
    </style:style>
    <style:style style:name="P1058" style:parent-style-name="Normal" style:family="paragraph">
      <style:paragraph-properties fo:text-align="center" fo:text-indent="0.5in">
        <style:tab-stops>
          <style:tab-stop style:type="left" style:position="0.8861in"/>
        </style:tab-stops>
      </style:paragraph-properties>
      <style:text-properties style:font-size-complex="12pt" style:language-asian="lt" style:country-asian="LT"/>
    </style:style>
    <style:style style:name="P1059" style:parent-style-name="Normal" style:family="paragraph">
      <style:paragraph-properties fo:text-align="center" fo:text-indent="0.5in">
        <style:tab-stops>
          <style:tab-stop style:type="left" style:position="0.8861in"/>
        </style:tab-stops>
      </style:paragraph-properties>
      <style:text-properties style:font-size-complex="12pt" style:language-asian="lt" style:country-asian="LT"/>
    </style:style>
    <style:style style:name="P106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06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062"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063"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1064"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language-asian="lt" style:country-asian="LT"/>
    </style:style>
    <style:style style:name="P1065" style:parent-style-name="Normal" style:family="paragraph">
      <style:paragraph-properties fo:text-align="center" fo:text-indent="0.5in">
        <style:tab-stops>
          <style:tab-stop style:type="left" style:position="0.8861in"/>
        </style:tab-stops>
      </style:paragraph-properties>
      <style:text-properties style:font-size-complex="12pt" style:language-asian="lt" style:country-asian="LT"/>
    </style:style>
    <style:style style:name="P1066" style:parent-style-name="Normal" style:family="paragraph">
      <style:paragraph-properties fo:text-align="center" fo:text-indent="0.5in">
        <style:tab-stops>
          <style:tab-stop style:type="left" style:position="0.8861in"/>
        </style:tab-stops>
      </style:paragraph-properties>
      <style:text-properties style:font-size-complex="12pt" style:language-asian="lt" style:country-asian="LT"/>
    </style:style>
    <style:style style:name="P1067" style:parent-style-name="Normal" style:family="paragraph">
      <style:paragraph-properties fo:text-align="center" fo:line-height="150%" fo:text-indent="0.5in">
        <style:tab-stops>
          <style:tab-stop style:type="left" style:position="0.8861in"/>
        </style:tab-stops>
      </style:paragraph-properties>
      <style:text-properties fo:font-size="11pt" style:font-size-asian="11pt" style:font-size-complex="11pt" style:language-asian="lt" style:country-asian="LT"/>
    </style:style>
    <style:style style:name="P1068" style:parent-style-name="Normal" style:family="paragraph">
      <style:paragraph-properties fo:text-align="center" fo:text-indent="0.5in">
        <style:tab-stops>
          <style:tab-stop style:type="left" style:position="0.8861in"/>
        </style:tab-stops>
      </style:paragraph-properties>
      <style:text-properties style:font-size-complex="12pt" style:language-asian="lt" style:country-asian="LT"/>
    </style:style>
    <style:style style:name="P1069" style:parent-style-name="Normal" style:family="paragraph">
      <style:paragraph-properties fo:text-align="center" fo:text-indent="0.5in">
        <style:tab-stops>
          <style:tab-stop style:type="left" style:position="0.8861in"/>
        </style:tab-stops>
      </style:paragraph-properties>
      <style:text-properties fo:font-size="11pt" style:font-size-asian="11pt" style:font-size-complex="11pt" style:language-asian="lt" style:country-asian="LT"/>
    </style:style>
    <style:style style:name="P1070" style:parent-style-name="Normal" style:family="paragraph">
      <style:paragraph-properties fo:text-align="center" fo:text-indent="0.5in">
        <style:tab-stops>
          <style:tab-stop style:type="left" style:position="0.8861in"/>
        </style:tab-stops>
      </style:paragraph-properties>
      <style:text-properties fo:font-size="11pt" style:font-size-asian="11pt" style:font-size-complex="11pt" style:language-asian="lt" style:country-asian="LT"/>
    </style:style>
    <style:style style:name="P1071" style:parent-style-name="Normal" style:family="paragraph">
      <style:paragraph-properties fo:text-align="center" fo:text-indent="0.5in">
        <style:tab-stops>
          <style:tab-stop style:type="left" style:position="0.8861in"/>
        </style:tab-stops>
      </style:paragraph-properties>
      <style:text-properties style:font-size-complex="12pt" style:language-asian="lt" style:country-asian="LT"/>
    </style:style>
    <style:style style:name="P107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073" style:parent-style-name="Normal" style:family="paragraph">
      <style:paragraph-properties fo:text-align="justify" fo:margin-left="0.5in" fo:text-indent="0.5in">
        <style:tab-stops>
          <style:tab-stop style:type="left" style:position="0.3861in"/>
        </style:tab-stops>
      </style:paragraph-properties>
      <style:text-properties fo:font-size="11pt" style:font-size-asian="11pt" style:font-size-complex="11pt" style:language-asian="lt" style:country-asian="LT"/>
    </style:style>
    <style:style style:name="P1074" style:parent-style-name="Normal" style:family="paragraph">
      <style:paragraph-properties fo:text-align="justify" fo:margin-left="0.5in" fo:text-indent="0.5in">
        <style:tab-stops>
          <style:tab-stop style:type="left" style:position="0.3861in"/>
        </style:tab-stops>
      </style:paragraph-properties>
      <style:text-properties style:font-size-complex="12pt" style:language-asian="lt" style:country-asian="LT"/>
    </style:style>
    <style:style style:name="P1075"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language-asian="lt" style:country-asian="LT"/>
    </style:style>
    <style:style style:name="P1076"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language-asian="lt" style:country-asian="LT"/>
    </style:style>
    <style:style style:name="P1077"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language-asian="lt" style:country-asian="LT"/>
    </style:style>
    <style:style style:name="P1078"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language-asian="lt" style:country-asian="LT"/>
    </style:style>
    <style:style style:name="P1079"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language-asian="lt" style:country-asian="LT"/>
    </style:style>
    <style:style style:name="P1080"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language-asian="lt" style:country-asian="LT"/>
    </style:style>
    <style:style style:name="P1081" style:parent-style-name="Normal" style:family="paragraph">
      <style:paragraph-properties fo:text-align="justify" fo:margin-left="0.4923in" fo:text-indent="-0.1965in">
        <style:tab-stops>
          <style:tab-stop style:type="left" style:position="0in"/>
        </style:tab-stops>
      </style:paragraph-properties>
      <style:text-properties fo:font-weight="bold" style:font-weight-asian="bold" style:font-size-complex="12pt" style:language-asian="lt" style:country-asian="LT"/>
    </style:style>
    <style:style style:name="P108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83" style:parent-style-name="Normal" style:family="paragraph">
      <style:paragraph-properties fo:text-align="justify" fo:text-indent="0.2958in">
        <style:tab-stops>
          <style:tab-stop style:type="left" style:position="0.492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P108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088" style:parent-style-name="Normal" style:family="paragraph">
      <style:paragraph-properties fo:text-align="justify" fo:margin-left="0.5in" fo:text-indent="0.5in">
        <style:tab-stops>
          <style:tab-stop style:type="left" style:position="0.3861in"/>
        </style:tab-stops>
      </style:paragraph-properties>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2.5%" style:font-size-complex="12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language-asian="lt" style:country-asian="LT"/>
    </style:style>
    <style:style style:name="P1094" style:parent-style-name="Normal" style:family="paragraph">
      <style:paragraph-properties fo:text-align="justify"/>
      <style:text-properties fo:font-size="10pt" style:font-size-asian="10pt" style:language-asian="lt" style:country-asian="LT"/>
    </style:style>
    <style:style style:name="P1095" style:parent-style-name="Normal" style:family="paragraph">
      <style:paragraph-properties fo:text-align="justify"/>
      <style:text-properties fo:font-size="10pt" style:font-size-asian="10pt" style:language-asian="lt" style:country-asian="LT"/>
    </style:style>
    <style:style style:name="P1096" style:parent-style-name="Normal" style:family="paragraph">
      <style:paragraph-properties fo:text-align="justify" fo:text-indent="0.5in"/>
      <style:text-properties fo:font-size="10pt" style:font-size-asian="10pt" style:language-asian="lt" style:country-asian="LT"/>
    </style:style>
    <style:style style:name="P109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09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09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10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10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10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105" style:parent-style-name="Normal" style:family="paragraph">
      <style:paragraph-properties fo:text-align="justify" fo:margin-left="0.5in" fo:text-indent="0.5in">
        <style:tab-stops>
          <style:tab-stop style:type="left" style:position="0.3861in"/>
        </style:tab-stops>
      </style:paragraph-properties>
      <style:text-properties style:font-size-complex="12pt" style:language-asian="lt" style:country-asian="LT"/>
    </style:style>
    <style:style style:name="P1106" style:parent-style-name="Normal" style:family="paragraph">
      <style:paragraph-properties fo:text-align="justify" fo:margin-left="0.5in" fo:text-indent="0.5in">
        <style:tab-stops>
          <style:tab-stop style:type="left" style:position="0.3861in"/>
        </style:tab-stops>
      </style:paragraph-properties>
      <style:text-properties style:font-size-complex="12pt" style:language-asian="lt" style:country-asian="LT"/>
    </style:style>
    <style:style style:name="P1107" style:parent-style-name="Normal" style:family="paragraph">
      <style:paragraph-properties fo:text-align="justify" fo:margin-left="0.5in" fo:text-indent="0.5in">
        <style:tab-stops>
          <style:tab-stop style:type="left" style:position="0.3861in"/>
        </style:tab-stops>
      </style:paragraph-properties>
      <style:text-properties style:font-size-complex="12pt" style:language-asian="lt" style:country-asian="LT"/>
    </style:style>
    <style:style style:name="P1108" style:parent-style-name="Normal" style:family="paragraph">
      <style:paragraph-properties fo:text-align="justify" fo:margin-left="0.5in" fo:text-indent="1.5in">
        <style:tab-stops>
          <style:tab-stop style:type="left" style:position="0.3861in"/>
        </style:tab-stops>
      </style:paragraph-properties>
      <style:text-properties style:font-size-complex="12pt" style:language-asian="lt" style:country-asian="LT"/>
    </style:style>
    <style:style style:name="P1109" style:parent-style-name="Normal" style:family="paragraph">
      <style:paragraph-properties fo:text-align="justify" fo:margin-left="0.5in" fo:text-indent="2in">
        <style:tab-stops>
          <style:tab-stop style:type="left" style:position="0.3861in"/>
        </style:tab-stops>
      </style:paragraph-properties>
      <style:text-properties fo:font-size="11pt" style:font-size-asian="11pt" style:font-size-complex="11pt" style:language-asian="lt" style:country-asian="LT"/>
    </style:style>
    <style:style style:name="P1110" style:parent-style-name="Normal" style:family="paragraph">
      <style:paragraph-properties fo:text-align="center">
        <style:tab-stops>
          <style:tab-stop style:type="right" style:position="6.3986in"/>
        </style:tab-stops>
      </style:paragraph-properties>
      <style:text-properties fo:font-size="11pt" style:font-size-asian="11pt" style:font-size-complex="11pt" style:language-asian="lt" style:country-asian="LT"/>
    </style:style>
    <style:style style:name="P1111" style:parent-style-name="Normal" style:family="paragraph">
      <style:paragraph-properties fo:line-height="115%"/>
      <style:text-properties style:font-size-complex="12pt"/>
    </style:style>
    <style:style style:name="P1112"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INFORMATIKOS IR RYŠIŲ DEPARTAMENTO</text:span></text:p>
      <text:p text:style-name="P8">PRIE LIETUVOS RESPUBLIKOS VIDAUS REIKALŲ MINISTERIJOS</text:p>
      <text:p text:style-name="P9">DIREKTORIUS</text:p>
      <text:p text:style-name="P10"/>
      <text:p text:style-name="P11">ĮSAKYMAS</text:p>
      <text:p text:style-name="P12"><text:span text:style-name="T13">DĖL</text:span><text:span text:style-name="T14"><text:s/></text:span><text:span text:style-name="T15">INFORMATIKOS IR RYŠIŲ DEPARTAMENTO PRIE</text:span><text:span text:style-name="T16"><text:s/></text:span><text:span text:style-name="T17">LIETUVOS RESPUBLIKOS VIDAUS REIKALŲ MINISTERIJOS DIREKTORIAUS 2015 M. BIRŽELIO 19 D. ĮSAKYMO NR. 5V-31 „DĖL ASMENS DUOMENŲ TVARKYMO, SAUGOJIMO IR ŠIŲ DUOMENŲ SUBJEKTŲ TEISIŲ ĮGYVENDINIMO INFORMATIKOS IR RYŠIŲ DEPARTAMENTE PRIE LIETUVOS RESPUBLIKOS VIDAUS REIKALŲ MINISTERIJOS TVARKOS APRAŠO PATVIRTINIMO“ PAKEITIMO</text:span></text:p>
      <text:p text:style-name="P18"/>
      <text:p text:style-name="P19">2021 m. birželio 15 d. Nr. 5V-58</text:p>
      <text:p text:style-name="P20">Vilnius</text:p>
      <text:p text:style-name="P21"/>
      <text:p text:style-name="P22"><text:span text:style-name="T23">P a k e i č i u <text:s/></text:span><text:span text:style-name="T24">Informatikos ir ryšių departamento prie Lietuvos Respublikos vidaus reikalų ministerijos</text:span><text:span text:style-name="T25"><text:s/>direktoriaus 2015 m. birželio 19 d. įsakymą Nr. 5V-</text:span><text:span text:style-name="T26">31 „Dėl Asmens duomenų tvarkymo, saugojimo ir šių duomenų subjektų teisių įgyvendinimo Informatikos ir ryšių departamente prie Lietuvos Respublikos vidaus reikalų ministerijos tvarkos aprašo patvirtinimo“</text:span><text:span text:style-name="T27"><text:s/>ir jį išdėstau nauja redakcija:</text:span><text:span text:style-name="T28"><text:tab/><text:s/></text:span></text:p>
      <text:p text:style-name="P29"><text:span text:style-name="T30">„INFORMATIKOS IR RYŠIŲ DEPARTAMENTO<text:s/></text:span></text:p>
      <text:p text:style-name="P31"><text:span text:style-name="T32">PRIE</text:span><text:span text:style-name="T33"><text:s/></text:span><text:span text:style-name="T34">LIETUVOS RESPUBLIKOS VIDAUS REIKALŲ MINISTERIJOS</text:span></text:p>
      <text:p text:style-name="P35"><text:span text:style-name="T36">DIREKTORIUS</text:span></text:p>
      <text:p text:style-name="P37"/>
      <text:p text:style-name="P38">ĮSAKYMAS</text:p>
      <text:p text:style-name="P39"><text:span text:style-name="T40">DĖL Duomenų subjektų teisių įgyvendinimo<text:s/></text:span><text:span text:style-name="T41">INFORMATIKOS IR RYŠIŲ DEPARTAMENTE PRIE</text:span><text:span text:style-name="T42"><text:s/></text:span><text:span text:style-name="T43">LIETUVOS RESPUBLIKOS VIDAUS REIKALŲ MINISTERIJOS TVARKOS APRAŠO PATVIRTINIMO</text:span></text:p>
      <text:p text:style-name="P44"/>
      <text:p text:style-name="P45"/>
      <text:p text:style-name="P46"><text:span text:style-name="T47">Vadovaudamasis 2016 m. balandžio 27 d. Europos Parlamento ir Tarybos reglamento (ES) 2016/679 dėl fizinių asmenų apsaugos tvarkant asmens duomenis ir dėl laisvo tokių duomenų judėjimo ir kuriuo panaikinama Direktyva 95/46/EB (Bendrojo duomenų apsaugos reglamento) 24 straipsnio 1 dalimi,</text:span></text:p>
      <text:p text:style-name="P48"><text:span text:style-name="T49">t v i r t i n u <text:s/>Duomenų subjektų teisių įgyvendinimo Informatikos ir ryšių departamente prie Lietuvos Respublikos vidaus reikalų ministerijos tvarkos aprašą (pridedama).</text:span><text:span text:style-name="T50">“</text:span></text:p>
      <text:p text:style-name="P51"/>
      <text:p text:style-name="P52"/>
      <text:p text:style-name="P53">Direktorius<text:tab/><text:tab/><text:tab/><text:tab/><text:tab/><text:tab/><text:tab/><text:tab/><text:tab/><text:s text:c="8"/>Tomas Stankevičius</text:p>
      <text:p text:style-name="P54"/>
      <text:soft-page-break/>
      <text:p text:style-name="P55">PATVIRTINTA</text:p>
      <text:p text:style-name="P57">Informatikos ir ryšių departamento prie<text:s/></text:p>
      <text:p text:style-name="P58">Lietuvos Respublikos vidaus reikalų<text:s/></text:p>
      <text:p text:style-name="P59">ministerijos direktoriaus<text:s/></text:p>
      <text:p text:style-name="P60">2015 m. birželio 19 d. įsakymu Nr. 5V-31</text:p>
      <text:p text:style-name="P61">(Informatikos ir ryšių departamento prie<text:s/></text:p>
      <text:p text:style-name="P62">Lietuvos Respublikos vidaus reikalų<text:s/></text:p>
      <text:p text:style-name="P63">ministerijos direktoriaus</text:p>
      <text:p text:style-name="P64">2021 m. birželio 15 d. įsakymo Nr. 5V-58<text:s/></text:p>
      <text:p text:style-name="P65">redakcija)</text:p>
      <text:p text:style-name="P66"/>
      <text:p text:style-name="P67"><text:span text:style-name="T68">DUOMENŲ SUBJEKTŲ TEISIŲ ĮGYVENDINIMO<text:s/></text:span></text:p>
      <text:p text:style-name="P69">INFORMATIKOS IR RYŠIŲ DEPARTAMENTE<text:s/></text:p>
      <text:p text:style-name="P70">PRIE LIETUVOS RESPUBLIKOS VIDAUS REIKALŲ MINISTERIJOS<text:s/></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Duomenų subjektų teisių įgyvendinimo Informatikos ir ryšių departamente prie Lietuvos Respublikos vidaus reikalų ministerijos tvarkos aprašas (toliau – Aprašas) reglamentuoja d</text:span><text:span text:style-name="T84">uomenų subjektų teisių įgyvendinimo Informatikos ir ryšių departamente prie Lietuvos Respublikos vidaus reikalų ministerijos (toliau – Informatikos ir ryšių departamentas) tvarką.<text:s/></text:span></text:p>
      <text:p text:style-name="P85"><text:span text:style-name="T86">2</text:span><text:span text:style-name="T87">.<text:s/></text:span><text:span text:style-name="T88">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89"><text:span text:style-name="T90">3</text:span><text:span text:style-name="T91">.</text:span><text:span text:style-name="T92"><text:tab/>Apraše vartojamos sąvokos atitinka Reglamente (ES) 2016/679 vartojamas sąvokas.</text:span></text:p>
      <text:p text:style-name="P93"><text:span text:style-name="T94">4</text:span><text:span text:style-name="T95">. D</text:span><text:span text:style-name="T96">uomenų subjektų asmens duomenis tvarko duomenų valdytojas – Informatikos ir ryšių departamentas</text:span><text:span text:style-name="T97">, juridinio asmens kodas<text:s/></text:span><text:span text:style-name="T98"><text:s/></text:span><text:span text:style-name="T99">188774822</text:span><text:span text:style-name="T100">, buveinės adresas Šventaragio g. 2, 01510 Vilnius</text:span><text:span text:style-name="T101">.</text:span></text:p>
      <text:p text:style-name="P102"><text:span text:style-name="T103">5</text:span><text:span text:style-name="T104">. Kai tvarkomi asmens duomenys, esantys:</text:span></text:p>
      <text:p text:style-name="P105"><text:span text:style-name="T106">5.1</text:span><text:span text:style-name="T107">. Informatikos ir ryšių departamento valdomame<text:s/></text:span><text:span text:style-name="T108">Įtariamųjų, kaltinamųjų ir nuteistųjų registre, duomenų subjektų teisės įgyvendinamos Duomenų subjektų teisių įgyvendinimo tvarkant asmens duomenis Įtariamųjų, kaltinamųjų ir nuteistųjų registre tvarkos aprašo, patvirtinto Informatikos ir ryšių departamento direktoriaus 2020 m. spalio 23 d. <text:s/>įsakymu Nr. 5V-111 „Dėl<text:s/></text:span><text:span text:style-name="T109">Duomenų subjektų teisių įgyvendinimo tvarkant asmens duomenis Įtariamųjų, kaltinamųjų ir nuteistųjų registre tvarkos<text:s/></text:span><text:span text:style-name="T110">aprašo patvirtinimo“,</text:span><text:span text:style-name="T111"><text:s/>nustatyta tvarka;</text:span></text:p>
      <text:p text:style-name="P112"><text:span text:style-name="T113">5.2</text:span><text:span text:style-name="T114">.<text:s/></text:span><text:span text:style-name="T115">Lietuvos Respublikos vidaus reikalų ministerijos<text:s/></text:span><text:span text:style-name="T116">valdomuose registruose ir valstybės informacinėse sistemose, kurių tvarkytojas – <text:s/>Informatikos ir ryšių departamentas, duomenų subjektų teisės įgyvendinamos<text:s/></text:span><text:span text:style-name="T117">Duomenų subjektų teisių įgyvendinimo tvarkant asmens duomenis Lietuvos Respublikos vidaus reikalų ministerijos valdomuose registruose ir valstybės informacinėse sistemose tvarkos aprašo, patvirtinto Lietuvos Respublikos vidaus reikalų ministro 2020 m. rugpjūčio 28 d. įsakymu Nr. 1V-865 „Dėl D</text:span><text:span text:style-name="T118">uomenų subjektų teisių įgyvendinimo tvarkant asmens<text:s/></text:span><text:soft-page-break/><text:span text:style-name="T119">duomenis Lietuvos Respublikos vidaus reikalų ministerijos valdomuose registruose ir valstybės informacinėse sistemose“,</text:span><text:span text:style-name="T120"><text:s/>nustatyta tvarka;<text:s/></text:span></text:p>
      <text:p text:style-name="P121"><text:span text:style-name="T122">5.3</text:span><text:span text:style-name="T123">. Europos Sąjungos informacinėse sistemose, duomenų subjektų teisės įgyvendinamos taip, kaip reglamentuoja  Europos Sąjungos reglamentai, Tarybos sprendimai,  informacinių sistemų  nuostatai ir kiti teisės aktai.</text:span></text:p>
      <text:p text:style-name="P124"><text:span text:style-name="T125">6</text:span><text:span text:style-name="T126">.<text:s/></text:span><text:span text:style-name="T127">Informatikos ir ryšių departamente neautomatiniu būdu susistemintose rinkmenose ir (arba) automatiniu būdu tvarkomi šie duomenų subjektų asmens duomenys:</text:span></text:p>
      <text:p text:style-name="P128"><text:span text:style-name="T129">6.1</text:span><text:span text:style-name="T130">. asmenų, pateikusių Informatikos ir ryšių departamentui skundą ar prašymą, asmens duomenys (vardas, pavardė, asmens kodas, adresas, telefono ryšio numeris, elektroninio pašto adresas, parašas, kiti asmens duomenys, kuriuos skunde ar prašyme pateikia pats asmuo (įskaitant ir specialių kategorijų asmens duomenis), skundo ar prašymo data ir numeris (registravimo Informatikos ir ryšių departamente data ir numeris), skunde ar prašyme nurodyta informacija (įskaitant ir ypatingus specialių kategorijų asmens duomenis), skundo ar prašymo nagrinėjimo rezultatas, Informatikos ir ryšių departamento atsakymo data ir numeris, skundo ar prašymo nagrinėjimo metu gauta informacija ir dokumentai, kuriuose yra nurodyti asmens duomenys), ka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is atvejais skundas ar prašymas teikiamas garso ir vaizdo nuotolinio perdavimo ir įrašymo priemonėmis ‒ veido atvaizdas ir (ar) balso įrašas, skundo ar prašymo turinys, užfiksuoti garso ir vaizdo nuotolinio perdavimo ir įrašymo priemonėmis); nurodyti duomenys tvarkomi skundų ar prašymų nagrinėjimo, asmenų informavimo, vidaus administravimo (dokumentų valdymo) tikslais. Šiame papunktyje nurodytus duomenis pagal kompetenciją tvarko Informatikos ir ryšių departamento administracijos padalinys, kuriam perduotas nagrinėti skundas ar prašymas;</text:span></text:p>
      <text:p text:style-name="P131"><text:span text:style-name="T132">6.2</text:span><text:span text:style-name="T133">. esamų ir buvusių Informatikos ir ryšių departamento valstybės tarnautojų ir darbuotojų, dirbančių pagal darbo sutartis, asmens duomenys (vardas, pavardė, asmens kodas, asmens socialinio draudimo numeris, pilietybė, adresas, telefono ryšio numeris, elektroninio pašto adresas, banko sąskaitos numeris, gyvenimo ir veiklos aprašymas, šeiminė padėtis, duomenys apie karinę tarnybą, pareigos, duomenys apie priėmimą (perkėlimą) į pareigas, atleidimą iš pareigų, duomenys apie išsilavinimą ir kvalifikaciją, duomenys apie mokymą, duomenys apie atostogas, duomenys apie darbo užmokestį, išeitines išmokas, kompensacijas, pašalpas, informacija apie dirbtą darbo laiką, informacija apie skatinimą ir nuobaudas, informacija apie atliktus darbus ir užduotis, duomenys apie valstybės tarnautojo tarnybinės veiklos vertinimą, duomenys apie darbuotojų, dirbančių pagal darbo sutartis, kasmetinį veiklos vertinimą, viešų ir privačių interesų deklaravimo duomenys, Lietuvos Respublikos piliečio paso arba asmens tapatybės kortelės numeris, išdavimo data, galiojimo data, dokumentą išdavusi įstaiga, valstybės tarnautojo pažymėjimo numeris, išdavimo data, galiojimo data, ypatingi specialių kategorijų asmens duomenys, susiję su sveikata, teistumu, dalyvavimu uždraustos organizacijos veikloje, dokumentų registracijos data ir numeris, skaitmeninis garso arba garso ir vaizdo įrašas, vykdyti priėmimo į darbą ar vertinimo komisijų posėdžių metu,</text:span><text:span text:style-name="T134"><text:s/></text:span><text:span text:style-name="T135">bei kiti asmens duomenys, kuriuos pateikia pats asmuo ir (arba) kuriuos tvarkyti Informatikos ir ryšių departamentą įpareigoja įstatymai ir kiti teisės aktai); nurodyti duomenys tvarkomi vidaus administravimo (struktūros tvarkymo, personalo valdymo, darbdavio įsipareigojimų darbuotojui vykdymo, dokumentų valdymo, apskaitos, materialinių ir finansinių<text:s/></text:span><text:soft-page-break/><text:span text:style-name="T136">išteklių naudojimo) tikslais. Šiame papunktyje nurodytus duomenis tvarko Informatikos ir ryšių departamento Valdymo organizavimo skyrius;<text:s/></text:span></text:p>
      <text:p text:style-name="P137"><text:span text:style-name="T138">6.3</text:span><text:span text:style-name="T139">. pretendentų į Informatikos ir ryšių departamento valstybės tarnautojo ir darbuotojo, dirbančio pagal darbo sutartį, pareigas asmens duomenys (vardas, pavardė, asmens kodas, pilietybė, adresas, telefono ryšio numeris, elektroninio pašto adresas, pareigos, į kurias pretenduojama, gyvenimo ir veiklos aprašymas, duomenys apie išsilavinimą ir kvalifikaciją, informacija apie asmens kandidatūros tikrinimą dėl leidimo dirbti ar susipažinti su įslaptinta informacija, ypatingi specialių kategorijų asmens duomenys, susiję su teistumu, dalyvavimu uždraustos organizacijos veikloje, pokalbio su pretendentu į darbuotojo, dirbančio pagal darbo sutartį, pareigas skaitmeninis garso arba garso ir vaizdo</text:span><text:span text:style-name="T140"><text:s/></text:span><text:span text:style-name="T141">įrašas, dokumentų registracijos data ir numeris bei kiti asmens duomenys, kuriuos pateikia pats asmuo ir (arba) kuriuos tvarkyti Informatikos ir ryšių departamentą įpareigoja įstatymai ir kiti teisės aktai); nurodyti duomenys tvarkomi norint patikrinti, ar asmuo atitinka įstatymuose ir įgyvendinamuosiuose teisės aktuose nustatytus reikalavimus pareigoms eiti arba darbo funkcijoms atlikti, vidaus administravimo (personalo valdymo, dokumentų valdymo) tikslais. Šiame papunktyje nurodytus duomenis tvarko Informatikos ir ryšių departamento Valdymo organizavimo skyrius;<text:s/></text:span></text:p>
      <text:p text:style-name="P142"><text:span text:style-name="T143">6.4</text:span><text:span text:style-name="T144">. studentų, atliekančių ar siekiančių atlikti praktiką Informatikos ir ryšių departamente, asmens duomenys (vardas, pavardė, asmens kodas, pilietybė, adresas, telefono ryšio numeris, elektroninio pašto adresas, gyvenimo ir veiklos aprašymas, parašas, duomenys apie kvalifikaciją ir kiti asmens duomenys, kuriuos pateikia pats asmuo ir (arba) kuriuos tvarkyti Informatikos ir ryšių departamentą įpareigoja įstatymai ir kiti teisės aktai); nurodyti duomenys tvarkomi vidaus administravimo (personalo valdymo, dokumentų valdymo, materialinių ir finansinių išteklių naudojimo) tikslais. Šiame papunktyje nurodytus duomenis tvarko Informatikos ir ryšių departamento Valdymo organizavimo skyrius;</text:span></text:p>
      <text:p text:style-name="P145"><text:span text:style-name="T146">6.5</text:span><text:span text:style-name="T147">. vaizdo stebėjimo ir įeigos kontrolės duomenys:</text:span></text:p>
      <text:p text:style-name="P148"><text:span text:style-name="T149">6.5.1</text:span><text:span text:style-name="T150">. Informatikos ir ryšių departamento, įsikūrusio Lietuvos Respublikos vidaus reikalų ministerijos (toliau – Vidaus reikalų ministerija) pastate, esančiame Šventaragio g. 2 / Pilies g. 1, Vilniuje, (toliau ‒ Vidaus reikalų ministerijos pastatas), pastato ir teritorijos vaizdo stebėjimą vykdo Vidaus reikalų ministerija. Į Vidaus reikalų ministerijos pastato,<text:s/></text:span><text:span text:style-name="T151">jame esančių atskirų<text:s/></text:span><text:span text:style-name="T152">patalpų ir Vidaus reikalų ministerijos pastato teritorijos vaizdo kamerų stebėjimo teritoriją patekusių asmenų ir (ar) jų valdomų transporto priemonių vaizdo duomenys, elektroninės praėjimo sistemos fiksuojami ir saugomi duomenys apie asmenų įėjimą į Vidaus reikalų ministerijos pastatą ir teritoriją ir išėjimą iš jų tvarkomi Vidaus reikalų ministerijos pastato apsaugos organizavimo ir jame esančio turto saugumo užtikrinimo tikslais, taip pat Informatikos ir ryšių departamento valstybės tarnautojų ir darbuotojų, dirbančių pagal darbo sutartis, asmenų, kurie lankosi Informatikos ir ryšių departamente, bei jų turto saugumo tikslais. Šiuos<text:s/></text:span><text:span text:style-name="T153">duomenis tvarko Vidaus reikalų ministerija;<text:s/></text:span></text:p>
      <text:p text:style-name="P154"><text:span text:style-name="T155">6.5.2</text:span><text:span text:style-name="T156">.</text:span><text:span text:style-name="T157"><text:s/></text:span><text:span text:style-name="T158">Informatikos ir ryšių departamento pagrindinio ir rezervinio duomenų centro patalpų prieigų ir šių patalpų vaizdo stebėjimą vykdo ir vaizdo stebėjimo duomenis tvarko Informatikos ir ryšių departamento Informacinių technologijų paslaugų ir Sistemų infrastruktūros administravimo skyriai. Šiame papunktyje nurodyti vaizdo stebėjimo duomenys tvarkomi duomenų centro fizinės apsaugos tikslu</text:span><text:span text:style-name="T159"><text:s/>duomenų centrų apsaugą reglamentuojančių teisės aktų nustatyta tvarka</text:span><text:span text:style-name="T160">;</text:span></text:p>
      <text:p text:style-name="P161"><text:span text:style-name="T162">6.5.3</text:span><text:span text:style-name="T163">. Informatikos ir ryšių departamento pastate esančių Vidaus reikalų telekomunikacinio tinklo ir Lietuvos viešojo saugumo tarnybų ir pagalbos skaitmeninio mobiliojo radijo ryšio tinklo (toliau – SMRRT) pagrindinio duomenų centro patalpų prieigų ir šių patalpų vaizdo stebėjimą<text:s/></text:span><text:soft-page-break/><text:span text:style-name="T164">vykdo ir vaizdo stebėjimo duomenis tvarko Vidaus reikalų ministerija. Šiame papunktyje nurodyti vaizdo stebėjimo duomenys tvarkomi duomenų centro fizinės apsaugos tikslu</text:span><text:span text:style-name="T165"><text:s/>duomenų centrų apsaugą reglamentuojančių teisės aktų nustatyta tvarka</text:span><text:span text:style-name="T166">;<text:s/></text:span></text:p>
      <text:p text:style-name="P167"><text:span text:style-name="T168">6.5.4</text:span><text:span text:style-name="T169">. Informatikos ir ryšių departamento SMRRT rezervinio duomenų centro patalpų prieigų vaizdo stebėjimą vykdo ir vaizdo stebėjimo duomenis tvarko Šiaulių apskrities vyriausiasis policijos komisariatas. Šiame papunktyje nurodyti vaizdo stebėjimo duomenys tvarkomi duomenų centro fizinės apsaugos tikslu</text:span><text:span text:style-name="T170"><text:s/>duomenų centrų apsaugą reglamentuojančių teisės aktų nustatyta tvarka</text:span><text:span text:style-name="T171">;</text:span></text:p>
      <text:p text:style-name="P172"><text:span text:style-name="T173">6.5.5</text:span><text:span text:style-name="T174">. įeigos į Informatikos ir ryšių departamento pagrindinių ir rezervinių duomenų centrų patalpas</text:span><text:span text:style-name="T175"><text:s/>kontrolės duomenys tvarkomi duomenų centrų apsaugą reglamentuojančių teisės aktų nustatyta tvarka duomenų centrų fizinės apsaugos tikslais.</text:span><text:span text:style-name="T176"><text:s/>Įeigos į Informatikos ir ryšių departamento pagrindinio ir rezervinių duomenų centrų patalpas kontrolės sistemoje tvarkomi šie duomenys: darbuotojo vardas ir pavardė, priskyrimas objektui, praėjimo teisės, aktyvavimo data ir galiojimo pabaiga (jei tokia nustatyta), techniniai darbuotojo kortelės duomenys (kortelės formatas, numeris, ar nuskanuotas piršto antspaudas, ar nėra), įėjimo, išėjimo laikas, objektas. Įeigos į Informatikos ir ryšių departamento pagrindinio ir rezervinių duomenų centrų patalpas kontrolės duomenys registruojami automatiniu būdu Informatikos ir ryšių departamente. Įeigos kontrolės duomenis tvarko Informatikos ir ryšių departamento Informacinių technologijų paslaugų ir Sistemų infrastruktūros administravimo skyriai;</text:span></text:p>
      <text:p text:style-name="P177"><text:span text:style-name="T178">6.5.6</text:span><text:span text:style-name="T179">. įeigos į Informatikos ir ryšių departamento administracinių patalpų saugumo zonas<text:s/></text:span><text:span text:style-name="T180">ir saugumo zonoms priskirtų patalpų prieigos<text:s/></text:span><text:span text:style-name="T181">vaizdo stebėjimo duomenys</text:span><text:span text:style-name="T182"><text:s/>tvarkomi įslaptintos informacijos apsaugą reglamentuojančių teisės aktų nustatyta tvarka apsaugos nuo įsibrovimo, neteisėto patekimo į saugumo zonoms priskirtas patalpas bei teritorijas užkardymo, įslaptintos informacijos apsaugos tikslu.</text:span><text:span text:style-name="T183"><text:s/>Įeigos į Informatikos ir ryšių departamento administracinių patalpų saugumo zonas kontrolės sistemoje tvarkomi šie duomenys: darbuotojo vardas ir pavardė, priskyrimas objektui, praėjimo teisės, aktyvavimo data ir galiojimo pabaiga (jei tokia įrašyta), įėjimo, išėjimo laikas. Įeigos į Informatikos ir ryšių departamento<text:s/></text:span><text:span text:style-name="T184">administracinių patalpų saugumo zonas<text:s/></text:span><text:span text:style-name="T185">kontrolės duomenys registruojami automatiniu būdu Informatikos ir ryšių departamente. Įeigos kontrolės duomenis tvarko Informatikos ir ryšių departamento Informacinių technologijų paslaugų ir Sistemų infrastruktūros administravimo skyriai;</text:span></text:p>
      <text:p text:style-name="P186"><text:span text:style-name="T187">6.6</text:span><text:span text:style-name="T188">. Informatikos ir ryšių departamento sudarytose sutartyse, Turto valdymo ir ūkio departamento prie Lietuvos Respublikos vidaus reikalų ministerijos sudarytose sutartyse, kurias pagal įgaliojimą įgyvendina Informatikos ir ryšių departamentas, ir kurių šalimi yra duomenų subjektas ir (ar) jų vykdymo metu sukurtuose dokumentuose užfiksuoti duomenys – vardas, pavardė, asmens kodas, adresas, telefono ryšio ir (ar) telefakso numeris, elektroninio pašto adresas, parašas, Lietuvos Respublikos piliečio paso arba asmens tapatybės kortelės numeris, išdavimo data, galiojimo data, dokumentą išdavusi įstaiga, banko sąskaitos numeris, individualios veiklos pažymėjimo numeris, mokėtinos sumos ir išskaičiuojami mokesčiai, kiti dokumentuose, adresuotuose Informatikos ir ryšių departamentui, nurodomi asmens duomenys, teikiami vykdant sutartis, tvarkomi teisinių prievolių vykdymo ir Informatikos ir ryšių departamento teisėtų interesų įgyvendinimo tikslais (sutarčių vykdymo, atsiskaitymo už prekes, paslaugas ar darbus, prievolių įvykdymo užtikrinimo). Šiame papunktyje nurodytus duomenis pagal kompetenciją tvarko Informatikos ir ryšių departamento administracijos padalinys, atsakingas už sutarties vykdymą, taip pat Projektų valdymo skyrius;</text:span></text:p>
      <text:p text:style-name="P189"><text:span text:style-name="T190">6.7</text:span><text:span text:style-name="T191">. Informatikos ir ryšių departamente organizuojamų posėdžių ir pasitarimų dalyvių asmens duomenys (vardas, pavardė, atstovaujamo juridinio asmens pavadinimas, pareigos, telefono ryšio numeris, elektroninio pašto adresas, parašas, posėdžio ar pasitarimo garso įrašas) tvarkomi posėdžių ir pasitarimų sprendimų administravimo (protokolų surašymo ir pan.) tikslais. Šiame papunktyje nurodytus duomenis pagal kompetenciją tvarko Informatikos ir ryšių departamento administracijos padalinys, kuris organizuoja posėdį ar pasitarimą;</text:span></text:p>
      <text:p text:style-name="P192"><text:span text:style-name="T193">6.8</text:span><text:span text:style-name="T194">. Informatikos ir ryšių departamento valdomuose ir (ar) tvarkomuose registruose ir informacinėse sistemose asmens duomenys tvarkomi šių registrų ir informacinių sistemų nuostatuose nustatytais tikslais. Šiame papunktyje nurodytus duomenis pagal kompetenciją tvarko Informatikos ir ryšių departamento administracijos padalinys, kuris valdo ir (ar) tvarko registrą ar informacinę sistemą;</text:span></text:p>
      <text:p text:style-name="P195"><text:span text:style-name="T196">6.9</text:span><text:span text:style-name="T197">. informacinių išteklių naudotojų duomenys (vardas, pavardė, įstaigos, padalinio, pareigybės pavadinimas, prisijungimo vardas, IP adresas, elektroninio pašto adresas, tarnybinio mobiliojo ryšio telefono numeris, telefono ryšio numeris, adresas) tvarkomi prieigos prie informacinių išteklių bei tinklo išteklių valdymo, teisėto naudojimo ir saugumo tikslais. Šiame papunktyje nurodytus duomenis pagal kompetenciją tvarko Informatikos ir ryšių departamento Informacinių technologijų paslaugų, Sistemų infrastruktūros administravimo, Telekomunikacijų administravimo, Informacinių sistemų plėtros, Informacijos saugos, Informacijos apdorojimo ir statistikos skyrius, Valdymo organizavimo skyriai;</text:span></text:p>
      <text:p text:style-name="P198"><text:span text:style-name="T199">6.10</text:span><text:span text:style-name="T200">. Informatikos ir ryšių departamento valstybės tarnautojų ir darbuotojų, dirbančių pagal darbo sutartį, tarnybinio elektroninio pašto naudojimo (adresatų, laiškų siuntimo ir gavimo laiko, laiškų antraštės, fiksuojami ir laiškų siuntime dalyvaujančių pašto serverių vardai ir IP adresai) duomenys tvarkomi elektroninio pašto valdymo ir duomenų apsaugos tikslais. Šiame papunktyje nurodytus duomenis pagal kompetenciją tvarko Informatikos ir ryšių departamento Informacinių technologijų paslaugų, Sistemų infrastruktūros administravimo ir Telekomunikacijų administravimo skyriai;</text:span></text:p>
      <text:p text:style-name="P201"><text:span text:style-name="T202">6.11</text:span><text:span text:style-name="T203">.<text:s/></text:span><text:span text:style-name="T204">informacija (IP adresas, katalogų tarnybos (angl.<text:s/></text:span><text:span text:style-name="T205">Active Directory)</text:span><text:span text:style-name="T206"><text:s/>prisijungimo vardas, lankomų svetainių<text:s/></text:span><text:span text:style-name="T207">DNS</text:span><text:span text:style-name="T208"><text:s/></text:span><text:span text:style-name="T209">(Domenų vardų sistemos)</text:span><text:span text:style-name="T210"><text:s/>vardai ir IP adresai, naudojami tinklo protokolai ir prievadai, siunčiamos bylos) apie<text:s/></text:span><text:span text:style-name="T211">Informatikos ir ryšių departamento</text:span><text:span text:style-name="T212"><text:s/>valstybės tarnautojų ir darbuotojų, dirbančių pagal darbo sutartis, interneto naršymo istoriją</text:span><text:span text:style-name="T213"><text:s/>tvarkoma<text:s/></text:span><text:span text:style-name="T214">kibernetinių incidentų užkardymo, tyrimo, Informatikos ir ryšių departamente tvarkomos informacijos konfidencialumo užtikrinimo, tarnybinių informacinių ir telekomunikacinių technologijų teisėto naudojimo užtikrinimo tikslais. Šiame papunktyje nurodytus duomenis tvarko Informatikos ir ryšių departamento Telekomunikacijų administravimo ir Informacijos saugos skyriai;</text:span></text:p>
      <text:p text:style-name="P215"><text:span text:style-name="T216">6.12</text:span><text:span text:style-name="T217">. pokalbių garso įrašai, skambinant Informatikos ir ryšių departamento priimamojo telefono numeriu (8 5) 271 7256 ir Informatikos ir ryšių departamento Informacinių technologijų paslaugų tarnybos telefono numeriu (8 5) 271 7777, tvarkomi teikiamų paslaugų kokybės užtikrinimo tikslu. Garso įrašų duomenis tvarko Informatikos ir ryšių departamento Telekomunikacijų administravimo skyrius;</text:span></text:p>
      <text:p text:style-name="P218"><text:span text:style-name="T219">6.13</text:span><text:span text:style-name="T220">. Lietuvos viešojo saugumo ir pagalbos tarnybų skaitmeninio mobiliojo radijo ryšio <text:s/>tinklo naudotojų pokalbių garso įrašai ir radijo ryšio terminalo identifikatoriai, nefiksuojant kitų asmens <text:s/>duomenų, tvarkomi pajėgų valdymo, funkcijų vykdymo ir teikiamų paslaugų kokybės<text:s/></text:span><text:soft-page-break/><text:span text:style-name="T221">užtikrinimo <text:s/>tikslais. Garso įrašų duomenis tvarko Informatikos ir ryšių departamento Telekomunikacijų administravimo skyrius.</text:span></text:p>
      <text:p text:style-name="P222"/>
      <text:p text:style-name="P223"><text:span text:style-name="T224">II</text:span><text:span text:style-name="T225"><text:s/>SKYRIUS<text:s/></text:span></text:p>
      <text:p text:style-name="P226"><text:span text:style-name="T227">DUOMENŲ SUBJEKTŲ TEISĖS IR JŲ ĮGYVENDINIMO TVARKA</text:span></text:p>
      <text:p text:style-name="P228"/>
      <text:p text:style-name="P229"><text:span text:style-name="T230">7</text:span><text:span text:style-name="T231">. Duomenų subjektai turi šias teises, įtvirtintas Reglamente (ES) 2016/679:</text:span></text:p>
      <text:p text:style-name="P232"><text:span text:style-name="T233">7.1</text:span><text:span text:style-name="T234">. teisę gauti informaciją apie asmens duomenų tvarkymą;</text:span></text:p>
      <text:p text:style-name="P235"><text:span text:style-name="T236">7.2</text:span><text:span text:style-name="T237">. teisę susipažinti su asmens duomenimis;</text:span></text:p>
      <text:p text:style-name="P238"><text:span text:style-name="T239">7.3</text:span><text:span text:style-name="T240">. teisę reikalauti ištaisyti asmens duomenis;</text:span></text:p>
      <text:p text:style-name="P241"><text:span text:style-name="T242">7.4</text:span><text:span text:style-name="T243">. teisę reikalauti ištrinti asmens duomenis („teisė būti pamirštam“);</text:span></text:p>
      <text:p text:style-name="P244"><text:span text:style-name="T245">7.5</text:span><text:span text:style-name="T246">. teisę apriboti asmens duomenų tvarkymą;</text:span></text:p>
      <text:p text:style-name="P247"><text:span text:style-name="T248">7.6</text:span><text:span text:style-name="T249">. teisę į asmens duomenų perkeliamumą;</text:span></text:p>
      <text:p text:style-name="P250"><text:span text:style-name="T251">7.7</text:span><text:span text:style-name="T252">. teisę nesutikti su asmens duomenų tvarkymu.</text:span></text:p>
      <text:p text:style-name="P253"><text:span text:style-name="T254">8</text:span><text:span text:style-name="T255">. Tvarkant duomenis, Informatikos ir ryšių departamente nėra priimami sprendimai, grindžiami automatizuotu duomenų tvarkymu, ir nėra vykdomas profiliavimas. Atsižvelgiant į tai, <text:s/>Informatikos ir ryšių departamente nėra įgyvendinama Reglamento (ES) 2016/679 22 straipsnyje įtvirtinta duomenų subjekto teisė, kad jam nebūtų taikomas tik automatizuotu duomenų tvarkymu, įskaitant profiliavimą, grindžiamas sprendimas, dėl kurio jam kyla teisinės pasekmės arba kuris jam panašiu būdu daro didelį poveikį.</text:span></text:p>
      <text:p text:style-name="P256"/>
      <text:p text:style-name="P257"><text:span text:style-name="T258">PIRMASIS</text:span><text:span text:style-name="T259"><text:s/>SKIRSNIS</text:span></text:p>
      <text:p text:style-name="P260"><text:span text:style-name="T261">TEISĖ GAUTI INFORMACIJĄ APIE ASMENS DUOMENŲ TVARKYMĄ</text:span><text:span text:style-name="T262"><text:s/></text:span></text:p>
      <text:p text:style-name="P263"/>
      <text:p text:style-name="P264"><text:span text:style-name="T265">9</text:span><text:span text:style-name="T266">.<text:s/></text:span><text:span text:style-name="T267">Bendra informacija apie<text:s/></text:span><text:span text:style-name="T268">Informatikos ir ryšių departamento<text:s/></text:span><text:span text:style-name="T269">atliekamą duomenų subjektų asmens duomenų tvarkymą pateikiama<text:s/></text:span><text:span text:style-name="T270">Informatikos ir ryšių departamento interneto svetainės www.ird.lt skyriuje „Asmens duomenų apsauga“ paskelbiant šį Aprašą</text:span><text:span text:style-name="T271">.</text:span></text:p>
      <text:p text:style-name="P272"><text:span text:style-name="T273">10</text:span><text:span text:style-name="T274">. Kai duomenų subjekto asmens duomenys renkami tiesiogiai iš duomenų subjekto, informacija, nurodyta Reglamento (ES) 2016/679 13 straipsnyje, apie Informatikos ir ryšių departamente atliekamą duomenų subjekto asmens duomenų tvarkymą pateikiama asmens duomenų gavimo metu</text:span><text:span text:style-name="T275"><text:s/>žodžiu ar raštu (atsižvelgiant į tai, kokiu būtu duomenų subjektas kreipiasi į Informatikos ir ryšių departamentą), išskyrus atvejus, kai duomenų subjektas tokią informaciją jau turi arba kai tokių duomenų rinkimo bei teikimo tvarka ir duomenų gavėjai apibrėžiama įstatymuose ir kituose teisės aktuose. Informacija raštu teikiama pagal Aprašo 1 priede pateiktą formą.<text:s/></text:span></text:p>
      <text:p text:style-name="P276"><text:span text:style-name="T277">11</text:span><text:span text:style-name="T278">. Kai duomenų subjekto asmens duomenys renkami ne tiesiogiai iš duomenų subjekto, apie šio duomenų subjekto asmens duomenų tvarkymą informuojama raštu (pagal Aprašo 1 priede pateiktą formą):</text:span></text:p>
      <text:p text:style-name="P279"><text:span text:style-name="T280">11.1</text:span><text:span text:style-name="T281">.</text:span><text:span text:style-name="T282"><text:tab/>per pagrįstą laikotarpį nuo asmens duomenų gavimo, bet ne vėliau kaip per 30 (trisdešimt) dienų, atsižvelgiant į konkrečias asmens duomenų tvarkymo aplinkybes;<text:s/></text:span></text:p>
      <text:p text:style-name="P283"><text:span text:style-name="T284">11.2</text:span><text:span text:style-name="T285">.</text:span><text:span text:style-name="T286"><text:tab/>jeigu asmens duomenys bus naudojami ryšiams su duomenų subjektu palaikyti – ne vėliau kaip pirmą kartą susisiekiant su tuo duomenų subjektu;<text:s/></text:span></text:p>
      <text:p text:style-name="P287"><text:span text:style-name="T288">11.3</text:span><text:span text:style-name="T289">.</text:span><text:span text:style-name="T290"><text:tab/>jeigu numatoma asmens duomenis atskleisti kitam duomenų gavėjui – ne vėliau kaip atskleidžiant duomenis pirmą kartą.<text:s/></text:span></text:p>
      <text:p text:style-name="P291"><text:span text:style-name="T292">12</text:span><text:span text:style-name="T293">. Aprašo 11 punktas netaikomas, kai duomenų subjektas tokią informaciją jau turi arba kai tokių duomenų rinkimo bei teikimo tvarka ir duomenų gavėjai apibrėžiama įstatymuose ir kituose teisės aktuose ar yra kitos Reglamento (ES) 2016/679 14 straipsnio 5 dalyje nurodytos sąlygos.</text:span></text:p>
      <text:p text:style-name="P294"/>
      <text:p text:style-name="P295"><text:span text:style-name="T296">ANTRASIS</text:span><text:span text:style-name="T297"><text:s/>SKIRSNIS</text:span></text:p>
      <text:p text:style-name="P298"><text:span text:style-name="T299">TEISĖ SUSIPAŽINTI SU ASMENS DUOMENIMIS</text:span></text:p>
      <text:p text:style-name="P300"/>
      <text:p text:style-name="P301"><text:span text:style-name="T302">13</text:span><text:span text:style-name="T303">.</text:span><text:span text:style-name="T304"><text:tab/><text:s/></text:span><text:span text:style-name="T305">Informatikos ir ryšių departamentas, gavęs</text:span><text:span text:style-name="T306"><text:s/>duomenų subjekto prašymą įgyvendinti teisę susipažinti su savo asmens duomenimis, duomenų subjektui pateikia:</text:span></text:p>
      <text:p text:style-name="P307"><text:span text:style-name="T308">13.1</text:span><text:span text:style-name="T309">.</text:span><text:span text:style-name="T310"><text:tab/>informaciją, ar duomenų subjekto asmens duomenys tvarkomi, ar ne;</text:span></text:p>
      <text:p text:style-name="P311"><text:span text:style-name="T312">13.2</text:span><text:span text:style-name="T313">.</text:span><text:span text:style-name="T314"><text:tab/>jeigu asmens duomenys tvarkomi – su asmens duomenų tvarkymu susijusią informaciją, numatytą Reglamento (ES) 2016/679 15 straipsnio 1 ir 2 dalyse, nurodant:</text:span></text:p>
      <text:p text:style-name="P315"><text:span text:style-name="T316">13.2.1</text:span><text:span text:style-name="T317">. asmens duomenų tvarkymo tikslą;</text:span></text:p>
      <text:p text:style-name="P318"><text:span text:style-name="T319">13.2.2</text:span><text:span text:style-name="T320">. asmens duomenų kategorijas;</text:span></text:p>
      <text:p text:style-name="P321"><text:span text:style-name="T322">13.2.3</text:span><text:span text:style-name="T323">. duomenų gavėjus arba duomenų gavėjų kategorijas, kuriems buvo arba bus atskleisti jo asmens duomenys (įskaitant duomenų gavėjus trečiosiose valstybėse arba tarptautines organizacijas);</text:span></text:p>
      <text:p text:style-name="P324"><text:span text:style-name="T325">13.2.4</text:span><text:span text:style-name="T326">. kai įmanoma, numatomą asmens duomenų saugojimo laikotarpį arba, jei neįmanoma, kriterijus, taikomus tam laikotarpiui nustatyti;</text:span></text:p>
      <text:p text:style-name="P327"><text:span text:style-name="T328">13.2.5</text:span><text:span text:style-name="T329">. informaciją apie teisę prašyti Informatikos ir ryšių departamento, kaip duomenų valdytojo, ištaisyti arba ištrinti asmens duomenis, apriboti su duomenų subjektu susijusių asmens duomenų tvarkymą arba nesutikti su tokiu tvarkymu (kai šios teisės yra taikomos);</text:span></text:p>
      <text:p text:style-name="P330"><text:span text:style-name="T331">13.2.6</text:span><text:span text:style-name="T332">. informaciją apie teisę pateikti skundą dėl duomenų subjekto teisių įgyvendinimo Valstybinei duomenų apsaugos inspekcijai;</text:span></text:p>
      <text:p text:style-name="P333"><text:span text:style-name="T334">13.2.7</text:span><text:span text:style-name="T335">. kai asmens duomenys renkami ne iš duomenų subjekto, visą turimą informaciją apie jų šaltinius;<text:s/></text:span></text:p>
      <text:p text:style-name="P336"><text:span text:style-name="T337">13.2.8</text:span><text:span text:style-name="T338">. informaciją apie tinkamas su duomenų perdavimu susijusias apsaugos priemones, kai asmens duomenys perduodami į trečiąją valstybę arba tarptautinei organizacijai (kai taikytina);</text:span></text:p>
      <text:p text:style-name="P339"><text:span text:style-name="T340">13.3</text:span><text:span text:style-name="T341">.</text:span><text:span text:style-name="T342"><text:tab/>tvarkomų asmens duomenų kopiją.</text:span></text:p>
      <text:p text:style-name="P343"><text:span text:style-name="T344">14</text:span><text:span text:style-name="T345">. Duomenų subjektas turi teisę prašyti, kad jam būtų pateikta tvarkomų asmens duomenų kopija ir kita forma, nei<text:s/></text:span><text:span text:style-name="T346">Informatikos ir ryšių departamentas</text:span><text:span text:style-name="T347"><text:s/></text:span><text:span text:style-name="T348">pateikia, tačiau už tai imamas mokestis, apskaičiuotas pagal administracines išlaidas.</text:span></text:p>
      <text:p text:style-name="P349"><text:span text:style-name="T350">15</text:span><text:span text:style-name="T351">. Tvarkomų asmens duomenų kopija pateikiama nedarant neigiamo poveikio kitų asmenų teisėms ir laisvėms.</text:span></text:p>
      <text:p text:style-name="P352"/>
      <text:p text:style-name="P353"><text:span text:style-name="T354">TREČIASIS</text:span><text:span text:style-name="T355"><text:s/>SKIRSNIS</text:span></text:p>
      <text:p text:style-name="P356"><text:span text:style-name="T357">TEISĖ REIKALAUTI IŠTAISYTI ASMENS DUOMENIS</text:span></text:p>
      <text:p text:style-name="P358"/>
      <text:p text:style-name="P359"><text:span text:style-name="T360">16</text:span><text:span text:style-name="T361">.</text:span><text:span text:style-name="T362"><text:tab/><text:s/>Duomenų subjektas, vadovaudamasis<text:s/></text:span><text:span text:style-name="T363">Reglamento (ES) 2016/679 16 straipsniu,</text:span><text:span text:style-name="T364"><text:s/>turi teisę reikalauti, kad bet kokie jo tvarkomi netikslūs asmens duomenys būtų ištaisyti, o neišsamūs – papildyti, pateikdamas Informatikos ir ryšių departamentui prašymą įgyvendinti duomenų subjekto teisę ištaisyti duomenis.<text:s/></text:span></text:p>
      <text:p text:style-name="P365"><text:span text:style-name="T366">17</text:span><text:span text:style-name="T367">. Siekdamas įsitikinti, kad tvarkomi duomenų subjekto asmens duomenys yra netikslūs ar neišsamūs,</text:span><text:span text:style-name="T368"><text:s/></text:span><text:span text:style-name="T369">Informatikos ir ryšių departamentas</text:span><text:span text:style-name="T370"><text:s/></text:span><text:span text:style-name="T371">gali duomenų subjekto paprašyti pateikti tai patvirtinančius įrodymus.</text:span></text:p>
      <text:p text:style-name="P372"><text:span text:style-name="T373">18</text:span><text:span text:style-name="T374">. Informatikos ir ryšių departamentas nedelsdamas, bet ne vėliau kaip per 5 (penkias) darbo dienas nuo prašymo įgyvendinti duomenų subjekto teisę ištaisyti duomenis gavimo dienos, atlieka duomenų subjekto tvarkomų asmens duomenų analizę, siekdamas nustatyti, ar šis duomenų subjekto pateiktas prašymas yra pagrįstas.</text:span></text:p>
      <text:p text:style-name="P375"><text:span text:style-name="T376">19</text:span><text:span text:style-name="T377">. Informatikos ir ryšių departamentas, nustatęs, kad duomenų subjekto pateiktas prašymas įgyvendinti duomenų subjekto teisę ištaisyti duomenis yra pagrįstas:</text:span></text:p>
      <text:p text:style-name="P378"><text:span text:style-name="T379">19.1</text:span><text:span text:style-name="T380">. nedelsdamas, bet ne vėliau kaip per 10 (dešimt) darbo dienų nuo prašymo pagrįstumo įvertinimo, ištaiso netikslius ar papildo neišsamius asmens duomenis;</text:span></text:p>
      <text:p text:style-name="P381"><text:span text:style-name="T382">19.2</text:span><text:span text:style-name="T383">. jeigu nėra galimybių nedelsiant ištaisyti netikslius ar papildyti neišsamius asmens duomenis, nedelsdamas, bet ne vėliau kaip per 10 (dešimt) darbo dienų nuo prašymo pagrįstumo įvertinimo, sustabdo netikslių ar neišsamių asmens duomenų tvarkymo veiksmus ir šiuos asmens duomenis saugo tol, kol jie bus ištaisyti ar papildyti;</text:span></text:p>
      <text:p text:style-name="P384"><text:span text:style-name="T385">19.3</text:span><text:span text:style-name="T386">. ne vėliau kaip per 10 (dešimt) darbo dienų nuo netikslių asmens duomenų ištaisymo ar neišsamių asmens duomenų papildymo informuoja duomenų gavėjus apie duomenų subjekto prašymu ištaisytus netikslius ar papildytus neišsamius asmens duomenis, jeigu šie duomenų subjekto asmens duomenys buvo teikiami duomenų gavėjams, nebent tai būtų neįmanoma ar pareikalautų neproporcingų pastangų. Duomenų subjekto prašymu jam pateikiama informacija apie tokius duomenų gavėjus.</text:span></text:p>
      <text:p text:style-name="P387"/>
      <text:p text:style-name="P388"><text:span text:style-name="T389">KETVIRTASIS</text:span><text:span text:style-name="T390"><text:s/>SKIRSNIS</text:span></text:p>
      <text:p text:style-name="P391"><text:span text:style-name="T392">TEISĖ REIKALAUTI IŠTRINTI ASMENS DUOMENIS („TEISĖ BŪTI PAMIRŠTAM“)</text:span></text:p>
      <text:p text:style-name="P393"/>
      <text:p text:style-name="P394"><text:span text:style-name="T395">20</text:span><text:span text:style-name="T396">.</text:span><text:span text:style-name="T397"><text:tab/>Duomenų subjektas turi teisę kreiptis į Informatikos ir ryšių departamentą su prašymu ištrinti su juo susijusius asmens duomenis, jeigu yra vienas iš šių pagrindų,</text:span><text:span text:style-name="T398"><text:s/>numatyt</text:span><text:span text:style-name="T399">ų</text:span><text:span text:style-name="T400"><text:s/></text:span><text:span text:style-name="T401">Reglamento (ES) 2016/679</text:span><text:span text:style-name="T402"><text:s/>17 straipsn</text:span><text:span text:style-name="T403">io 1 dal</text:span><text:span text:style-name="T404">yje:</text:span></text:p>
      <text:p text:style-name="P405"><text:span text:style-name="T406">20.</text:span><text:span text:style-name="T407">1</text:span><text:span text:style-name="T408">. asmens duomenys nebereikalingi tikslams, kurie buvo nustatyti prieš renkant asmens duomenis</text:span><text:span text:style-name="T409">;</text:span></text:p>
      <text:p text:style-name="P410"><text:span text:style-name="T411">20.</text:span><text:span text:style-name="T412">2</text:span><text:span text:style-name="T413">. atšauktas duomenų subjekto sutikimas</text:span><text:span text:style-name="T414"><text:s/>(jeigu toks buvo)</text:span><text:span text:style-name="T415">, kuriuo vadovaujantis buvo grindžiamas duomenų subjekto asmens duomenų tvarkymas, ir nėra jokio kito teisinio pagrindo tvarkyti duomenų subjekto asmens duomenis;</text:span></text:p>
      <text:p text:style-name="P416"><text:span text:style-name="T417">20.3</text:span><text:span text:style-name="T418">.<text:s/></text:span><text:span text:style-name="T419">asmens duomenų subjektas nesutinka su savo asmens duomenų tvarkymu pagal<text:s/></text:span><text:span text:style-name="T420">Reglamento (ES) 2016/679</text:span><text:span text:style-name="T421"><text:s/>21 straipsnio 1 dalį (</text:span><text:span text:style-name="T422">Aprašo II skyriaus „Duomenų subjektų teisės ir jų įgyvendinimo tvarka“ septintasis skirsnis „Teisės nesutikti su asmens duomenų tvarkymu“)<text:s/></text:span><text:span text:style-name="T423">ir nėra viršesnių teisėtų priežasčių tvarkyti asmens duomenis;</text:span></text:p>
      <text:p text:style-name="P424"><text:span text:style-name="T425">20.4</text:span><text:span text:style-name="T426">.<text:s/></text:span><text:span text:style-name="T427">asmens duomenys buvo tvarkomi neteisėtai;</text:span></text:p>
      <text:p text:style-name="P428"><text:span text:style-name="T429">20.5</text:span><text:span text:style-name="T430">.<text:s/></text:span><text:span text:style-name="T431">asmens duomenys turi būti ištrinti laikantis Europos Sąjungos teisės aktuose arba Lietuvos Respublikos teisės aktuose nustatytos teisinės prievolės.</text:span></text:p>
      <text:p text:style-name="P432"><text:span text:style-name="T433">21</text:span><text:span text:style-name="T434">. Duomenų subjekto<text:s/></text:span><text:span text:style-name="T435">p</text:span><text:span text:style-name="T436">rašyme turi būti išsamiai argumentuota, dėl kokių priežasčių yra prašoma ištrinti jo asmens duomenis (</text:span><text:span text:style-name="T437">p</text:span><text:span text:style-name="T438">rašyme turi būti nurodytas vienas iš Aprašo 20 punkte nurodytų pagrindų).</text:span></text:p>
      <text:p text:style-name="P439"><text:span text:style-name="T440">22</text:span><text:span text:style-name="T441">.<text:s/></text:span><text:span text:style-name="T442">Teisė reikalauti ištrinti asmens duomenis („teisė būti pamirštam“)<text:s/></text:span><text:span text:style-name="T443">Informatikos ir ryšių departamente</text:span><text:span text:style-name="T444"><text:s/>neįgyvendinama</text:span><text:span text:style-name="T445"><text:s/>R</text:span><text:span text:style-name="T446">eglamento (ES) 2016/679</text:span><text:span text:style-name="T447"><text:s/>17 straipsnio 3 dalyje numatytais atvejais.</text:span></text:p>
      <text:p text:style-name="P448"><text:span text:style-name="T449">23</text:span><text:span text:style-name="T450">.</text:span><text:span text:style-name="T451"><text:s text:c="2"/>Informatikos ir ryšių departamentas, gavęs duomenų subjekto prašymą, nedelsdamas, bet ne vėliau kaip per 5 (penkias) darbo dienas nuo prašymo gavimo dienos, atlieka prašymo įvertinimą, siekdamas nustatyti, ar duomenų subjekto pateiktas prašymas yra pagrįstas.</text:span></text:p>
      <text:p text:style-name="P452"><text:span text:style-name="T453">24</text:span><text:span text:style-name="T454">. Nustatęs, kad duomenų subjekto pateiktas prašymas įgyvendinti duomenų subjekto teisę reikalauti ištrinti duomenis yra pagrįstas, Informatikos ir ryšių departamentas:</text:span></text:p>
      <text:p text:style-name="P455"><text:span text:style-name="T456">24.1</text:span><text:span text:style-name="T457">. nedelsdamas, bet ne vėliau kaip per 10 (dešimt) <text:s/>darbo dienų nuo prašymo pagrįstumo įvertinimo, ištrina duomenų subjekto asmens duomenis;</text:span></text:p>
      <text:p text:style-name="P458"><text:span text:style-name="T459">24.2</text:span><text:span text:style-name="T460">. jeigu nėra galimybių ištrinti duomenų subjekto asmens duomenų, nedelsdamas, bet ne vėliau kaip per 10 (dešimt) darbo dienų nuo prašymo pagrįstumo įvertinimo, sustabdo duomenų subjekto asmens duomenų tvarkymo veiksmus;</text:span></text:p>
      <text:p text:style-name="P461"><text:span text:style-name="T462">24.3</text:span><text:span text:style-name="T463">. ne vėliau kaip per 10 (dešimt) darbo dienų nuo asmens duomenų ištrynimo informuoja duomenų gavėjus apie duomenų subjekto prašymu ištrintus asmens duomenis, jeigu duomenų subjekto asmens duomenys buvo teikiami duomenų gavėjams, nebent tai būtų neįmanoma ar pareikalautų neproporcingų pastangų. Duomenų subjekto prašymu jam pateikiama informacija apie tokius duomenų gavėjus.</text:span></text:p>
      <text:p text:style-name="P464"/>
      <text:p text:style-name="P465"><text:span text:style-name="T466">PENKTASIS</text:span><text:span text:style-name="T467"><text:s/>SKIRSNIS</text:span></text:p>
      <text:p text:style-name="P468"><text:span text:style-name="T469">TEISĖ APRIBOTI SAVO ASMENS DUOMENŲ TVARKYMĄ</text:span></text:p>
      <text:p text:style-name="P470"/>
      <text:p text:style-name="P471"><text:span text:style-name="T472">25</text:span><text:span text:style-name="T473">.</text:span><text:span text:style-name="T474"><text:tab/>Duomenų subjektas turi teisę kreiptis į Informatikos ir ryšių departamentą su prašymu apriboti savo asmens duomenų tvarkymą, jeigu yra vienas iš R</text:span><text:span text:style-name="T475">eglamento (ES) 2016/679<text:s/></text:span><text:span text:style-name="T476">18 straipsnio 1 dalyje numatytų pagrindų:</text:span></text:p>
      <text:p text:style-name="P477"><text:span text:style-name="T478">25.1</text:span><text:span text:style-name="T479">. duomenų subjektas užginčija Informatikos ir ryšių departamento tvarkomų jo asmens duomenų tikslumą. Tokiu atveju duomenų subjekto asmens duomenų tvarkymas gali būti apribotas tokiam laikotarpiui, per kurį duomenų valdytojas patikrina asmens duomenų tikslumą;</text:span></text:p>
      <text:p text:style-name="P480"><text:span text:style-name="T481">25.2</text:span><text:span text:style-name="T482">. yra nustatyta, kad duomenų subjekto asmens duomenų tvarkymas buvo neteisėtas ir duomenų subjektas nesutinka, kad asmens duomenys būtų ištrinti, ir vietoje to prašo apriboti jų tvarkymą;</text:span></text:p>
      <text:p text:style-name="P483"><text:span text:style-name="T484">25.3</text:span><text:span text:style-name="T485">. jeigu yra pasiektas asmens duomenų tvarkymo tikslas ir Informatikos ir ryšių departamentui, kaip duomenų valdytojui, nebereikia šiam tikslui pasiekti surinktų duomenų subjekto asmens duomenų, tačiau jų reikia duomenų subjektui, siekiančiam pareikšti, vykdyti ar apginti teisinius reikalavimus;</text:span></text:p>
      <text:p text:style-name="P486"><text:span text:style-name="T487">25.4</text:span><text:span text:style-name="T488">. duomenų subjektas pateikė prašymą Informatikos ir ryšių departamentui, kuriame išreiškė nesutikimą, kad Informatikos ir ryšių departamentas</text:span><text:span text:style-name="T489"><text:s/></text:span><text:span text:style-name="T490">tvarkytų jo asmens duomenis. Tokiu atveju duomenų subjekto asmens duomenų tvarkymas gali būti apribotas tokiam laikotarpiui, per kurį duomenų valdytojas patikrina, ar šis duomenų subjekto prašymas pagrįstas;</text:span></text:p>
      <text:p text:style-name="P491"><text:span text:style-name="T492">25.5</text:span><text:span text:style-name="T493">. duomenų subjektas pateikia prašymą ištrinti Informatikos ir ryšių departamente</text:span><text:span text:style-name="T494"><text:s/></text:span><text:span text:style-name="T495">jo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496"><text:span text:style-name="T497">26</text:span><text:span text:style-name="T498">. Informatikos ir ryšių departamentas, gavęs duomenų subjekto prašymą, nedelsdamas, bet ne vėliau kaip per 5 (penkias) darbo dienas nuo prašymo gavimo dienos, atlieka prašymo įvertinimą, siekdamas nustatyti, ar duomenų subjekto pateiktas prašymas yra pagrįstas.</text:span></text:p>
      <text:p text:style-name="P499"><text:span text:style-name="T500">27</text:span><text:span text:style-name="T501">. Nustatęs, kad prašymas yra pagrįstas, Informatikos ir ryšių departamentas</text:span><text:span text:style-name="T502"><text:s/></text:span><text:span text:style-name="T503">privalo:</text:span></text:p>
      <text:p text:style-name="P504"><text:span text:style-name="T505">27.1</text:span><text:span text:style-name="T506">. apriboti duomenų subjekto asmens duomenų tvarkymą;</text:span></text:p>
      <text:p text:style-name="P507"><text:span text:style-name="T508">27.2</text:span><text:span text:style-name="T509">. nedelsdamas, bet ne vėliau kaip per 10 (dešimt) darbo dienų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510"><text:span text:style-name="T511">27.3</text:span><text:span text:style-name="T512">. ne vėliau kaip per 10 (dešimt) darbo dienų nuo sprendimo dėl asmens duomenų tvarkymo apribojimo priėmimo informuoti duomenų gavėjus apie priimtą sprendimą, jeigu duomenų subjekto asmens duomenys buvo teikiami duomenų gavėjams, nebent tai būtų neįmanoma ar pareikalautų neproporcingų pastangų. Duomenų subjekto prašymu jam pateikiama informacija apie tokius duomenų gavėjus.</text:span></text:p>
      <text:p text:style-name="P513"><text:span text:style-name="T514">28</text:span><text:span text:style-name="T515">. Kai yra priimamas sprendimas panaikinti apribojimą tvarkyti duomenų subjekto asmens duomenis, Informatikos ir ryšių departamentas</text:span><text:span text:style-name="T516"><text:s/></text:span><text:span text:style-name="T517">prieš panaikindamas apribojimą, privalo raštu informuoti duomenų subjektą.</text:span></text:p>
      <text:p text:style-name="P518"/>
      <text:p text:style-name="P519"><text:span text:style-name="T520">ŠEŠTASIS</text:span><text:span text:style-name="T521"><text:s/>SKIRSNIS</text:span></text:p>
      <text:p text:style-name="P522"><text:span text:style-name="T523">TEISĖ Į ASMENS DUOMENŲ PERKELIAMUMĄ</text:span></text:p>
      <text:p text:style-name="P524"/>
      <text:p text:style-name="P525"><text:span text:style-name="T526">29</text:span><text:span text:style-name="T527">.</text:span><text:span text:style-name="T528"><text:tab/><text:s/>Duomenų subjektas turi teisę kreiptis į Informatikos ir ryšių departamentą su prašymu gauti su juo susijusius asmens duomenis ir turi teisę prašyti persiųsti Informatikos ir ryšių departamento</text:span><text:span text:style-name="T529"><text:s/></text:span><text:span text:style-name="T530">tvarkomus duomenų subjekto asmens duomenis kitam duomenų valdytojui, jeigu yra šios sąlygos:</text:span></text:p>
      <text:p text:style-name="P531"><text:span text:style-name="T532">29.1</text:span><text:span text:style-name="T533">. duomenų subjekto asmens duomenų tvarkymas yra grindžiamas:</text:span></text:p>
      <text:p text:style-name="P534"><text:span text:style-name="T535">29.1.1</text:span><text:span text:style-name="T536">. duomenų subjekto sutikimu arba</text:span></text:p>
      <text:p text:style-name="P537"><text:span text:style-name="T538">29.1.2</text:span><text:span text:style-name="T539">. vykdoma sutartimi tarp Informatikos ir ryšių departamento ir duomenų subjekto;</text:span></text:p>
      <text:p text:style-name="P540"><text:span text:style-name="T541">29.2</text:span><text:span text:style-name="T542">. asmens duomenys yra tvarkomi automatizuotomis priemonėmis;</text:span></text:p>
      <text:p text:style-name="P543"><text:span text:style-name="T544">29.3</text:span><text:span text:style-name="T545">. duomenų subjektas asmens duomenis, kuriuos ketina persiųsti kitam duomenų valdytojui, pateikė Informatikos ir ryšių departamentui pats arba per atstovą.</text:span></text:p>
      <text:p text:style-name="P546"><text:span text:style-name="T547">30</text:span><text:span text:style-name="T548">. Siekiant įgyvendinti Aprašo 29 punkte nurodytą duomenų subjekto prašymą, turi būti įgyvendintos visos Aprašo 29.1–29.3 papunkčiuose nurodytos sąlygos.</text:span></text:p>
      <text:p text:style-name="P549"><text:span text:style-name="T550">31</text:span><text:span text:style-name="T551">. Informatikos ir ryšių departamentas, gavęs duomenų subjekto prašymą, privalo nedelsdamas, bet ne vėliau kaip per 5 (penkias) darbo dienas nuo prašymo gavimo dienos, įvertinti prašymą, siekdamas nustatyti, ar duomenų subjekto pateiktas prašymas yra pagrįstas.</text:span></text:p>
      <text:p text:style-name="P552"><text:span text:style-name="T553">32</text:span><text:span text:style-name="T554">. Informacija susistemintu, įprastai naudojamu ir kompiuteriu skaitomu formatu gali būti pateikiama:</text:span></text:p>
      <text:p text:style-name="P555"><text:span text:style-name="T556">32.1</text:span><text:span text:style-name="T557">. duomenų subjektui;</text:span></text:p>
      <text:p text:style-name="P558"><text:span text:style-name="T559">32.2</text:span><text:span text:style-name="T560">. kitam duomenų valdytojui, jeigu:</text:span></text:p>
      <text:p text:style-name="P561"><text:span text:style-name="T562">32.2.1</text:span><text:span text:style-name="T563">. duomenų subjektas prašyme nurodo, kad Informatikos ir ryšių departamentas asmens duomenis turėtų persiųsti kitam duomenų valdytojui;</text:span></text:p>
      <text:p text:style-name="P564"><text:span text:style-name="T565">32.2.2</text:span><text:span text:style-name="T566">. yra techninės galimybės pateikti asmens duomenis tiesiogiai kitam duomenų valdytojui.</text:span></text:p>
      <text:p text:style-name="P567"><text:span text:style-name="T568">33</text:span><text:span text:style-name="T569">.<text:s/></text:span><text:span text:style-name="T570">Pagal duomenų subjekto prašymą perkelti jo asmens duomenys nėra automatiškai ištrinami. Jeigu duomenų subjektas to pageidauja, turi kreiptis į<text:s/></text:span><text:span text:style-name="T571">Informatikos ir ryšių departamentą</text:span><text:span text:style-name="T572"><text:s text:c="2"/>dėl teisės reikalauti ištrinti duomenis („teisės būti pamirštam“) įgyvendinimo.<text:s/></text:span></text:p>
      <text:p text:style-name="P573"><text:span text:style-name="T574">34</text:span><text:span text:style-name="T575">. Jeigu duomenų subjekto prašymas dėl asmens duomenų perkeliamumo įgyvendinamas duomenų subjekto asmens duomenis perkeliant kitam duomenų valdytojui, Informatikos ir ryšių departamentas</text:span><text:span text:style-name="T576"><text:s/></text:span><text:span text:style-name="T577">nevertina, ar duomenų valdytojas, kuriam bus perkelti duomenų subjekto asmens duomenys, turi teisinį pagrindą gauti duomenų subjekto asmens duomenis ir ar šis duomenų valdytojas užtikrins tinkamas asmens duomenų saugumo priemones. Informatikos ir ryšių departamentas neprisiima atsakomybės už perkeltų asmens duomenų tolimesnį tvarkymą, kurį atliks kitas duomenų valdytojas.</text:span></text:p>
      <text:p text:style-name="P578"/>
      <text:p text:style-name="P579"><text:span text:style-name="T580">SEPTINTASIS</text:span><text:span text:style-name="T581"><text:s/>SKIRSNIS</text:span></text:p>
      <text:p text:style-name="P582"><text:span text:style-name="T583">TEISĖ NESUTIKTI SU ASMENS DUOMENŲ TVARKYMU</text:span></text:p>
      <text:p text:style-name="P584"/>
      <text:p text:style-name="P585"><text:span text:style-name="T586">35</text:span><text:span text:style-name="T587">. Duomenų subjektas, vadovaudamasis<text:s/></text:span><text:span text:style-name="T588">Reglamento (ES) 2016/679 21 straipsniu, turi teisę dėl su juo konkrečiu atveju susijusių priežasčių bet kuriuo metu</text:span><text:span text:style-name="T589"><text:s/>nesutikti, kad Informatikos ir ryšių departamentas tvarkytų jo asmens duomenis, kai šie asmens duomenys Informatikos ir ryšių departamente</text:span><text:span text:style-name="T590"><text:s/></text:span><text:span text:style-name="T591">yra tvarkomi Reglamento<text:s/></text:span><text:span text:style-name="T592">(ES) 2016/679<text:s/></text:span><text:span text:style-name="T593">6 straipsnio 1 dalies e ir (arba) f punktuose nustatytais atvejais. Duomenų subjektas, norėdamas įgyvendinti teisę nesutikti, kad būtų tvarkomi jo asmens duomenys, turi pateikti prašymą Informatikos ir ryšių departamentui ir išreikšti nesutikimą dėl asmens duomenų tvarkymo</text:span><text:span text:style-name="T594"><text:s/></text:span><text:span text:style-name="T595">bei <text:s/>nurodyti nesutikimo priežastis.<text:s/></text:span></text:p>
      <text:p text:style-name="P596"><text:span text:style-name="T597">36</text:span><text:span text:style-name="T598">. Informatikos ir ryšių departamentas, gavęs duomenų subjekto prašymą, privalo nedelsdamas, bet ne vėliau kaip per 5 (penkias) darbo dienas nuo prašymo gavimo dienos, atlikti prašymo įvertinimą, siekdamas nustatyti, ar duomenų subjekto pateiktas prašymas yra pagrįstas.</text:span></text:p>
      <text:p text:style-name="P599"><text:span text:style-name="T600">37</text:span><text:span text:style-name="T601">. Jeigu yra nustatoma, kad duomenų subjekto pateiktas prašymas yra pagrįstas, Informatikos ir ryšių departamentas</text:span><text:span text:style-name="T602"><text:s/></text:span><text:span text:style-name="T603">privalo nedelsdamas, bet ne vėliau kaip per 30 (trisdešimt) dienų nuo prašymo gavimo dienos, informuoti duomenų subjektą, kad jo prašymas bus įvykdytas.</text:span></text:p>
      <text:p text:style-name="P604"><text:span text:style-name="T605">38</text:span><text:span text:style-name="T606">. Jeigu yra nustatoma, kad duomenų subjekto prašymas yra nepagrįstas, Informatikos ir ryšių departamentas</text:span><text:span text:style-name="T607"><text:s/></text:span><text:span text:style-name="T608">privalo atsakyme argumentuotai įrodyti, kad duomenų subjekto asmens duomenys yra tvarkomi dėl pagrįstų ir teisėtų priežasčių, kurios yra viršesnės už duomenų subjekto interesus, arba asmens duomenys yra reikalingi pareikšti, vykdyti ar apginti teisinius reikalavimus.</text:span></text:p>
      <text:p text:style-name="P609"/>
      <text:p text:style-name="P610"><text:span text:style-name="T611">III</text:span><text:span text:style-name="T612"><text:s/></text:span><text:span text:style-name="T613">SKYRIUS</text:span></text:p>
      <text:p text:style-name="P614"><text:span text:style-name="T615">PRAŠYMO ĮGYVENDINTI DUOMENŲ SUBJEKTO TEISES PATEIKIMAS<text:s/></text:span></text:p>
      <text:p text:style-name="P616"/>
      <text:p text:style-name="P617"><text:span text:style-name="T618">39</text:span><text:span text:style-name="T619">. Duomenų subjektas, siekdamas įgyvendinti Aprašo 7 punkte nurodytas teises (išskyrus Aprašo 7.1 papunktyje nurodytą teisę), turi asmeniškai, paštu, per pasiuntinį ar elektroninėmis priemonėmis pateikti rašytinį prašymą įgyvendinti duomenų subjekto teises (toliau – prašymas), kurio rekomenduojama forma pateikiama Aprašo 2 priede.<text:s/></text:span></text:p>
      <text:p text:style-name="P620"><text:span text:style-name="T621">Žodžiu elektroninėmis priemonėmis (telefonu ar garso ir vaizdo nuotolinio perdavimo ir įrašymo priemonėmis) gali būti teikiami prašymai dėl teisės gauti informaciją apie asmens duomenų tvarkymą įgyvendinimo, juos pateikdamas asmuo neprivalo patvirtinti savo tapatybės</text:span><text:span text:style-name="T622"><text:s/>(pvz., prašydamas bendro pobūdžio informacijos apie teisių įgyvendinimą).<text:s/></text:span></text:p>
      <text:p text:style-name="P623"><text:span text:style-name="T624">40</text:span><text:span text:style-name="T625">. Prašymas teikiamas valstybine kalba ir turi būti aiškus, suprantamas, parašytas įskaitomai, pasirašytas duomenų subjekto, jame turi būti nurodytas duomenų subjekto vardas, pavardė, adresas ir (ar) kiti kontaktiniai duomenys ryšiui palaikyti ar kuriais pageidaujama gauti atsakymą dėl duomenų subjekto teisių įgyvendinimo, taip pat informacija apie tai, kokią iš Aprašo<text:s/></text:span><text:soft-page-break/><text:span text:style-name="T626">7.2–7.7 papunkčiuose nurodytų teisių ir kokia apimtimi duomenų subjektas pageidauja įgyvendinti ir kokiu būdu duomenų subjektas pageidauja gauti atsakymą.<text:s/></text:span></text:p>
      <text:p text:style-name="P627"><text:span text:style-name="T628">41</text:span><text:span text:style-name="T629">. Pateikdamas prašymą, duomenų subjektas privalo patvirtinti savo tapatybę:</text:span></text:p>
      <text:p text:style-name="P630"><text:span text:style-name="T631">41.1</text:span><text:span text:style-name="T632">. jeigu prašymas pateikiamas tiesiogiai Informatikos ir ryšių departamento</text:span><text:span text:style-name="T633"><text:s/></text:span><text:span text:style-name="T634">atsakingam darbuotojui, pateikiamas galiojantis asmens tapatybę patvirtinantis dokumentas;</text:span></text:p>
      <text:p text:style-name="P635"><text:span text:style-name="T636">41.2</text:span><text:span text:style-name="T637">. jeigu prašymas pateikiamas paštu arba per pasiuntinį, kartu su prašymu turi būti pateikiama<text:s/></text:span><text:span text:style-name="T638">teisės aktų nustatyta tvarka patvirtinta galiojančio<text:s/></text:span><text:span text:style-name="T639">asmens tapatybę patvirtinančio dokumento kopija;</text:span></text:p>
      <text:p text:style-name="P640"><text:span text:style-name="T641">41.3</text:span><text:span text:style-name="T642">. jeigu prašymas pateikiamas elektroninėmis priemonėmis, jis turi būti pasirašytas kvalifikuotu elektroniniu parašu arba suformuotas elektroninėmis priemonėmis, kurios leidžia užtikrinti teksto vientisumą ir nepakeičiamumą.</text:span></text:p>
      <text:p text:style-name="P643"><text:span text:style-name="T644">42</text:span><text:span text:style-name="T645">. Savo teises duomenų subjektas gali įgyvendinti pats arba per atstovą.</text:span></text:p>
      <text:p text:style-name="P646"><text:span text:style-name="T647">43</text:span><text:span text:style-name="T648">. Jei atstovaujamo duomenų subjekto vardu kreipiasi duomenų subjekto atstovas, jis savo prašyme turi nurodyti savo vardą, pavardę, gyvenamąją vietą, kontaktinę informaciją, atstovaujamo asmens vardą, pavardę, gyvenamąją vietą, kontaktinę informaciją, informaciją, kokias teises ir kokiu mastu pageidauja įgyvendinti, kokiomis aplinkybėmis jo asmens duomenys galėjo būti surinkti, kokiu būdu pageidauja gauti atsakymą, ir pridėti<text:s/></text:span><text:span text:style-name="T649">atstovavimą patvirtinantį dokumentą ar teisės aktų nustatyta tvarka patvirtintą jo kopiją.</text:span></text:p>
      <text:p text:style-name="P650"><text:span text:style-name="T651">44</text:span><text:span text:style-name="T652">. Esant abejonių dėl duomenų subjekto tapatybės, Informatikos ir ryšių departamentas</text:span><text:span text:style-name="T653"><text:s/></text:span><text:span text:style-name="T654">gali prašyti papildomos</text:span><text:span text:style-name="T655"><text:s/></text:span><text:span text:style-name="T656">informacijos, reikalingos ja įsitikinti.<text:s/></text:span></text:p>
      <text:p text:style-name="P657"/>
      <text:p text:style-name="P658"><text:span text:style-name="T659">IV</text:span><text:span text:style-name="T660"><text:s/>SKYRIUS</text:span></text:p>
      <text:p text:style-name="P661"><text:span text:style-name="T662">PRAŠYMO ĮGYVENDINTI DUOMENŲ SUBJEKTO TEISES NAGRINĖJIMAS</text:span></text:p>
      <text:p text:style-name="P663"/>
      <text:p text:style-name="P664"><text:span text:style-name="T665">45</text:span><text:span text:style-name="T666">. Gavus prašymą, ne vėliau kaip per 30 (trisdešimt) dienų nuo prašymo gavimo duomenų subjektui pateikiama informacija apie tai, kokių veiksmų buvo imtasi pagal gautą prašymą. Šiame punkte nurodytas terminas prireikus gali būti pratęstas dar 60 (šešiasdešimt) dienų, atsižvelgiant į prašymo sudėtingumą ir būtinų atlikti veiksmų kiekį. Apie termino pratęsimą per 30 (trisdešimt) dienų nuo prašymo gavimo informuojamas duomenų subjektas, nurodant pratęsimo priežastis.</text:span></text:p>
      <text:p text:style-name="P667"><text:span text:style-name="T668">46</text:span><text:span text:style-name="T669">. Prašymas, pateiktas nesilaikant Apraše nustatytos tvarkos ir reikalavimų, nenagrinėjamas ir nedelsiant, bet ne vėliau kaip per 5 (penkias) darbo dienas, apie tai informuojamas duomenų subjektas, nurodant priežastis.</text:span></text:p>
      <text:p text:style-name="P670"><text:span text:style-name="T671">47</text:span><text:span text:style-name="T672">. Jeigu prašymo nagrinėjimo metu nustatoma, kad duomenų subjekto teisės yra apribotos R</text:span><text:span text:style-name="T673">eglamento (ES) 2016/679</text:span><text:span text:style-name="T674"><text:s/>23 straipsnio 1 dalyje numatytais pagrindais, duomenų subjektas apie tai informuojamas.</text:span></text:p>
      <text:p text:style-name="P675"><text:span text:style-name="T676">48</text:span><text:span text:style-name="T677">. Atsakymas į prašymą pateikiamas duomenų subjekto pageidaujama forma (pateikiant rašytinį atsakymą paštu, elektroninėmis priemonėmis, asmeniškai Informatikos ir ryšių departamente ar pateikiant informaciją žodžiu, įsitikinus duomenų subjekto tapatybe). Jei duomenų subjektas nenurodo pageidaujamos informacijos pateikimo formos ir prašymas yra pateiktas elektroninėmis priemonėmis, atsakymas į duomenų subjekto prašymą pateikiamas, jei tai įmanoma, elektroninėmis priemonėmis. Kitais atvejais atsakymas į prašymą pateikiamas siunčiant rašytinį atsakymą paštu ar kita forma. Vaizdo ar garso įrašo kopija pateikiama išorinėje duomenų laikmenoje – siunčiama paštu, įteikiama asmeniškai arba siunčiama elektroninėmis priemonėmis.</text:span></text:p>
      <text:p text:style-name="P678"><text:span text:style-name="T679">49</text:span><text:span text:style-name="T680">. Informacija pagal prašymą teikiama valstybine kalba. Duomenų subjektui Informatikos ir ryšių departamento turima informacija nevalstybine kalba gali būti pateikta tik tuo atveju, kai informacija yra tvarkoma šia kalba.</text:span></text:p>
      <text:p text:style-name="P681"><text:span text:style-name="T682">50</text:span><text:span text:style-name="T683">. Informatikos ir ryšių departamentas turi teisę atsisakyti pateikti duomenų subjektui jo prašomą informaciją, jeigu nustatoma, kad prašymas yra akivaizdžiai nepagrįstas arba neproporcingas. Atsisakyme pateikti prašomą informaciją privalo būti nurodyti atsisakymo motyvai.</text:span></text:p>
      <text:p text:style-name="P684"><text:span text:style-name="T685">51</text:span><text:span text:style-name="T686">. Visi veiksmai pagal duomenų subjekto prašymą dėl jo teisių įgyvendinimo atliekami ir informacija teikiama nemokamai, išskyrus 14 punkte nurodytą atvejį.</text:span></text:p>
      <text:p text:style-name="P687"><text:span text:style-name="T688">52</text:span><text:span text:style-name="T689">. Informatikos ir ryšių departamento</text:span><text:span text:style-name="T690"><text:s/></text:span><text:span text:style-name="T691">veiksmus ar neveikimą įgyvendinant duomenų subjekto teises duomenų subjektas turi teisę skųsti Valstybinei duomenų apsaugos inspekcijai (L. Sapiegos g. 17, Vilnius, el. paštas ada@ada.lt, interneto svetainė https://vdai.lrv.lt) arba Vilniaus apygardos administraciniam teismui.</text:span></text:p>
      <text:p text:style-name="P692"><text:span text:style-name="T693">53</text:span><text:span text:style-name="T694">. Dėl duomenų subjekto teisių pažeidimo patyrus materialinę ar nematerialinę žalą, duomenų subjektas turi teisę į kompensaciją, dėl kurios priteisimo turi teisę kreiptis į Vilniaus apygardos administracinį teismą.</text:span></text:p>
      <text:p text:style-name="P695"/>
      <text:p text:style-name="P696"><text:span text:style-name="T697">V</text:span><text:span text:style-name="T698"><text:s/>SKYRIUS</text:span></text:p>
      <text:p text:style-name="P699"><text:span text:style-name="T700">ASMENS DUOMENŲ TEIKIMAS TREČIOSIOMS ŠALIMS</text:span></text:p>
      <text:p text:style-name="P701"/>
      <text:p text:style-name="P702"><text:span text:style-name="T703">54</text:span><text:span text:style-name="T704">. Asmens duomenys tretiesiems asmenims teikiami tik įstatymų nustatytais atvejais ir tvarka:</text:span></text:p>
      <text:p text:style-name="P705"><text:span text:style-name="T706">54.1</text:span><text:span text:style-name="T707">. asmenų, pateikusių<text:s/></text:span><text:span text:style-name="T708">Informatikos ir ryšių departamentui<text:s/></text:span><text:span text:style-name="T709">skundą ar prašymą, asmens duomenys skundo ar prašymo nagrinėjimo tikslu – juridiniams ir fiziniams asmenims (įskaitant ir kitų Europos Sąjungos valstybių narių ir Europos ekonominės erdvės valstybių kompetentingas institucijas);</text:span></text:p>
      <text:p text:style-name="P710"><text:span text:style-name="T711">54.2</text:span><text:span text:style-name="T712">. asmenų, pateikusių<text:s/></text:span><text:span text:style-name="T713">Informatikos ir ryšių departamentui<text:s/></text:span><text:span text:style-name="T714">skundą ar prašymą, asmens duomenys ginčo dėl<text:s/></text:span><text:span text:style-name="T715">Informatikos ir ryšių departamento<text:s/></text:span><text:span text:style-name="T716">priimto sprendimo teisėtumo nagrinėjimo tikslu – teismams;</text:span></text:p>
      <text:p text:style-name="P717"><text:span text:style-name="T718">54.3</text:span><text:span text:style-name="T719">.<text:s/></text:span><text:span text:style-name="T720">Informatikos ir ryšių departamento<text:s/></text:span><text:span text:style-name="T721">valstybės tarnautojų ir darbuotojų, dirbančių pagal darbo sutartis, asmens duomenys: socialinio draudimo mokesčio administravimo tikslu – Valstybinio socialinio draudimo fondo valdybai prie Socialinės apsaugos ir darbo ministerijos, mokesčių administravimo tikslu – Valstybinei mokesčių inspekcijai prie Finansų ministerijos;</text:span></text:p>
      <text:p text:style-name="P722"><text:span text:style-name="T723">54.4</text:span><text:span text:style-name="T724">. duomenų subjektų vaizdo stebėjimo duomenys, įeigos kontrolės duomenys iš Informatikos ir ryšių departamento <text:s/>valdomų vaizdo stebėjimo ir įeigos kontrolės sistemų – siekiant atskleisti nusikalstamas veikas, administracinius nusižengimus, įrodyti Informatikos ir ryšių departamento valstybės tarnautojų ir darbuotojų, dirbančių pagal darbo sutartis, Informatikos ir ryšių departamento lankytojų kaltei (nekaltumui) ar Vidaus reikalų ministerijos turto apgadinimo metu padarytai žalai ar kaip įrodymai ikiteisminiame ar kitame tyrime, civilinėje, administracinėje ar baudžiamojoje byloje, ar kitais įstatymų nustatytais atvejais ‒ ikiteisminio tyrimo įstaigoms, prokuratūrai, teismams, kitiems juridiniams ir fiziniams asmenims, kuriems įstatymai suteikia teisę gauti tokius duomenis;</text:span></text:p>
      <text:p text:style-name="P725"><text:span text:style-name="T726">54.5</text:span><text:span text:style-name="T727">. kitiems tretiesiems asmenims, kuriems pareiga pateikti asmens duomenis yra nustatyta įstatymuose ar kituose teisės aktuose.</text:span></text:p>
      <text:p text:style-name="P728"/>
      <text:p text:style-name="P729"><text:span text:style-name="T730">VI</text:span><text:span text:style-name="T731"><text:s/>SKYRIUS<text:s/></text:span></text:p>
      <text:p text:style-name="P732"><text:span text:style-name="T733">ASMENS DUOMENŲ SAUGOJIMAS</text:span></text:p>
      <text:p text:style-name="P734"/>
      <text:p text:style-name="P735"><text:span text:style-name="T736">55</text:span><text:span text:style-name="T737">.<text:s/></text:span><text:span text:style-name="T738">Prieiga prie asmens duomenų suteikiama tik tiems<text:s/></text:span><text:span text:style-name="T739">Informatikos ir ryšių departamento v</text:span><text:span text:style-name="T740">alstybės tarnautojams ir darbuotojams, dirbantiems pagal darbo sutartis</text:span><text:span text:style-name="T741">, kuriems tokie duomenys yra reikalingi jų tarnybinėms funkcijoms vykdyti ir pavedimams atlikti.</text:span></text:p>
      <text:p text:style-name="P742"><text:span text:style-name="T743">56</text:span><text:span text:style-name="T744">. Informatikos ir ryšių departamento v</text:span><text:span text:style-name="T745">alstybės tarnautojai ir darbuotojai, dirbantys pagal darbo sutartis, kuriems yra suteikta teisė tvarkyti asmens duomenis, privalo laikytis<text:s/></text:span><text:span text:style-name="T746">Reglamente<text:s/></text:span><text:span text:style-name="T747">(ES) 2016/679<text:s/></text:span><text:span text:style-name="T748">nurodytų asmens duomenų tvarkymo principų ir reikalavimų, laikyti paslaptyje bet kokią su asmens duomenimis susijusią informaciją, su kuria jie susipažino vykdydami savo tarnybines funkcijas ir pavedimus</text:span><text:span text:style-name="T749">.</text:span><text:span text:style-name="T750"><text:s/></text:span><text:span text:style-name="T751">Informatikos ir ryšių departamento v</text:span><text:span text:style-name="T752">alstybės tarnautojai ir darbuotojai, dirbantys pagal darbo sutartis,<text:s/></text:span><text:span text:style-name="T753">privalo pasirašyti konfidencialumo pasižadėjimą, kurio forma nustatyta Informatikos ir ryšių departamento prie Lietuvos Respublikos vidaus reikalų</text:span><text:span text:style-name="T754"><text:s/>ministerijos vidaus tvarkos taisyklių, patvirtintų Informatikos ir ryšių departamento prie Lietuvos Respublikos vidaus reikalų ministerijos direktoriaus 2010 m. kovo 1 d. įsakymu Nr. 5V-21 „Dėl Informatikos ir ryšių departamento prie Lietuvos Respublikos vidaus reikalų ministerijos vidaus tvarkos taisyklių patvirtinimo“.</text:span></text:p>
      <text:p text:style-name="P755"><text:span text:style-name="T756">57</text:span><text:span text:style-name="T757">. Informatikos ir ryšių departamentas, saugodamas asmens duomenis, įgyvendina ir užtikrina tinkamas organizacines ir technines priemones, skirtas asmens duomenims apsaugoti nuo atsitiktinio ar neteisėto sunaikinimo, pakeitimo, atskleidimo, taip pat nuo bet kokio kito neteisėto tvarkymo.<text:s/></text:span></text:p>
      <text:p text:style-name="P758"><text:span text:style-name="T759">58</text:span><text:span text:style-name="T760">. Informatikos ir ryšių departamento v</text:span><text:span text:style-name="T761">alstybės tarnautojai ir<text:s/></text:span><text:span text:style-name="T762">darbuotojai, dirbantys pagal darbo sutartis, tvarkantys asmens duomenis, privalo laikytis</text:span><text:span text:style-name="T763"><text:s/></text:span><text:span text:style-name="T764">teisės aktų, reglamentuojančių informacijos saugą, kibernetinį saugumą bei asmens duomenų apsaugą, reikalavimų. <text:s/></text:span></text:p>
      <text:p text:style-name="P765"><text:span text:style-name="T766">59</text:span><text:span text:style-name="T767">. Informatikos ir ryšių departamento v</text:span><text:span text:style-name="T768">alstybės tarnautojai ir<text:s/></text:span><text:span text:style-name="T769">darbuotojai, dirbantys pagal darbo sutartis,<text:s/></text:span><text:span text:style-name="T770">privalo nedelsiant pranešti apie pastebėtus asmens duomenų saugumo pažeidimus tiesioginiam vadovui ir<text:s/></text:span><text:span text:style-name="T771">Informatikos ir ryšių <text:s/>departamento<text:s/></text:span><text:span text:style-name="T772">duomenų apsaugos pareigūnui.</text:span></text:p>
      <text:p text:style-name="P773"><text:span text:style-name="T774">60</text:span><text:span text:style-name="T775">. Informatikos ir ryšių departamente dokumentai, kuriuose yra asmens duomenų, tvarkomi dokumentų valdymo sistemoje, vadovaujantis Vidaus reikalų ministerijos ir įstaigų prie Vidaus reikalų ministerijos dokumentų valdymo sistemos aprašu, patvirtintu Lietuvos Respublikos vidaus reikalų ministro 2015 m. rugsėjo 28 d. įsakymu Nr. 1V-759 „Dėl Vidaus reikalų ministerijos ir įstaigų prie Vidaus reikalų ministerijos dokumentų valdymo sistemos aprašo patvirtinimo“.</text:span></text:p>
      <text:p text:style-name="P776"><text:span text:style-name="T777">61</text:span><text:span text:style-name="T778">. Dokumentai, kuriuose yra asmens duomenų, tvarkomi, apskaitomi ir saugojami vadovaujantis Dokumentų tvarkymo ir apskaitos taisyklių, patvirtintų Lietuvos vyriausiojo archyvaro 2011 m. liepos 4 d. įsakymu Nr. V-118 „Dėl Dokumentų tvarkymo ir apskaitos taisyklių patvirtinimo“,<text:s/></text:span><text:span text:style-name="T779">Bendrųjų dokumentų saugojimo terminų rodyklės, patvirtintos Lietuvos vyriausiojo archyvaro 2011 m. kovo 9 d. įsakymu Nr. V-100 „Dėl bendrųjų dokumentų saugojimo terminų rodyklės patvirtinimo“, Lietuvos Respublikos v</text:span><text:span text:style-name="T780">idaus reikalų ministerijos dokumentų valdymo taisyklių, patvirtintų Lietuvos Respublikos vidaus reikalų ministro 2015 m. liepos 17 d. įsakymu Nr. 1V-557 „Dėl Lietuvos Respublikos vidaus reikalų ministerijos dokumentų valdymo taisyklių patvirtinimo“, reikalavimais, Informatikos ir ryšių departamento dokumentacijos plane nurodytą saugojimo laikotarpį.<text:s/></text:span></text:p>
      <text:p text:style-name="P781"><text:span text:style-name="T782">62</text:span><text:span text:style-name="T783">. Esamų ir buvusių Informatikos ir ryšių departamento valstybės tarnautojų ir darbuotojų, dirbančių pagal darbo sutartis, skaitmeniniai garso arba garso ir vaizdo įrašai, padaryti priėmimo į darbą ar vertinimo komisijų posėdžių metu,</text:span><text:span text:style-name="T784"><text:s/></text:span><text:span text:style-name="T785">pretendentų į Informatikos ir ryšių departamento darbuotojo, dirbančio pagal darbo sutartį, pareigas skaitmeniniai garso arba garso ir vaizdo</text:span><text:span text:style-name="T786"><text:s/></text:span><text:span text:style-name="T787">įrašai saugomi Informatikos ir ryšių departamento dokumentacijos plane nurodytą saugojimo laikotarpį.</text:span></text:p>
      <text:p text:style-name="P788"><text:span text:style-name="T789">63</text:span><text:span text:style-name="T790">. Vaizdo duomenų kopijavimas ir atsarginės vaizdo duomenų kopijos nėra daromos.<text:s/></text:span></text:p>
      <text:p text:style-name="P791"><text:span text:style-name="T792">64</text:span><text:span text:style-name="T793">.</text:span><text:span text:style-name="T794"><text:s/></text:span><text:span text:style-name="T795">Vaizdo duomenys renkami dviem būdais: peržiūrimi realiu laiku ir daromas vaizdo įrašas. Vaizdo duomenų įrašymo įrenginyje vaizdo stebėjimo kamerų užfiksuoti vaizdo duomenys skaitmeniniu būdu įrašomi ir saugomi <text:s text:c="2"/>101 (šimtas vieną) kalendorinę dieną, praėjus šiam terminui vaizdo įrašymo įrenginys automatiškai ištrina seniausius vaizdo įrašus, o į atsilaisvinusią vietą įrašo naujus. Vaizdo duomenų įrašymo įrenginys leidžia atlikti vaizdo įrašų paiešką pagal datą ir laiką. Jeigu vaizdo įrašų duomenys reikalingi kaip įrodymai ikiteisminiame tyrime, civilinėje, administracinėje ar baudžiamojoje byloje, kituose teisiniuose procesuose siekiant apginti Informatikos ir ryšių departamento ir (ar) trečiųjų asmenų pagrįstas teises ir laisves ar kitais įstatymų nustatytais atvejais, vaizdo duomenys gali būti saugomi tiek, kiek reikalinga šiems duomenų tvarkymo tikslams.</text:span></text:p>
      <text:p text:style-name="P796"><text:span text:style-name="T797">65</text:span><text:span text:style-name="T798">. Įeigos į Informatikos ir ryšių departamento administracinių patalpų saugumo zonas bei pagrindinio ir rezervinių duomenų centrų patalpas kontrolės duomenys saugomi 12 (dvylika) mėnesių.</text:span></text:p>
      <text:p text:style-name="P799"><text:span text:style-name="T800">66</text:span><text:span text:style-name="T801">. Informacinių išteklių naudotojų duomenys:</text:span></text:p>
      <text:p text:style-name="P802"><text:span text:style-name="T803">66.1</text:span><text:span text:style-name="T804">. Informatikos ir ryšių departamento valstybės tarnautojų ir darbuotojų, dirbančių pagal darbo sutartis, duomenys saugomi 6 (šešis) mėnesius pasibaigus valstybės tarnybos ir darbo santykiams;</text:span></text:p>
      <text:p text:style-name="P805"><text:span text:style-name="T806">66.2</text:span><text:span text:style-name="T807">. registrų ir informacinių sistemų naudotojų prašymai ir konfidencialumo pasižadėjimai saugomi Informatikos ir ryšių departamento dokumentacijos plane nurodytą saugojimo laikotarpį;</text:span><text:span text:style-name="T808"><text:s/></text:span><text:span text:style-name="T809"><text:s/></text:span></text:p>
      <text:p text:style-name="P810"><text:span text:style-name="T811">66.3</text:span><text:span text:style-name="T812">. išregistruotų<text:s/></text:span><text:span text:style-name="T813">registrų ir informacinių sistemų<text:s/></text:span><text:span text:style-name="T814">naudotojų duomenys saugomi 5 (penkerius) metus.</text:span></text:p>
      <text:p text:style-name="P815"><text:span text:style-name="T816">67</text:span><text:span text:style-name="T817">. Tarnybinio elektroninio pašto naudojimo duomenys:</text:span><text:span text:style-name="T818"><text:s/></text:span></text:p>
      <text:p text:style-name="P819"><text:span text:style-name="T820">67.1</text:span><text:span text:style-name="T821">. srauto duomenys saugomi 2 (dvejus) metus nuo elektroninio laiško gavimo (išsiuntimo);</text:span></text:p>
      <text:p text:style-name="P822"><text:span text:style-name="T823">67.2</text:span><text:span text:style-name="T824">. turinio duomenys saugomi 30 (trisdešimt) kalendorinių dienų po naudotojo savarankiškai ištrinto elektroninio laiško.</text:span></text:p>
      <text:p text:style-name="P825"><text:span text:style-name="T826">68</text:span><text:span text:style-name="T827">. Informacija apie Informatikos ir ryšių departamento valstybės tarnautojų ir darbuotojų, dirbančių pagal darbo sutartis, interneto naršymo istoriją</text:span><text:span text:style-name="T828"><text:s/>saugoma<text:s/></text:span><text:span text:style-name="T829">12 (dvylika) mėnesių.<text:s/></text:span></text:p>
      <text:p text:style-name="P830"><text:span text:style-name="T831">69</text:span><text:span text:style-name="T832">. Pokalbių garso įrašai, skambinant Informatikos ir ryšių departamento priimamojo telefono numeriu (8 5) 271 7256 ir Informatikos ir ryšių departamento Informacinių technologijų paslaugų tarnybos telefono numeriu (8 5) 271 7777, saugomi 12 (dvylika) mėnesių.<text:s/></text:span></text:p>
      <text:p text:style-name="P833"><text:span text:style-name="T834">70</text:span><text:span text:style-name="T835">. Lietuvos viešojo saugumo ir pagalbos tarnybų skaitmeninio mobiliojo radijo ryšio tinklo <text:s/>naudotojų pokalbių garso įrašai saugomi 6 (šešis) mėnesius.</text:span></text:p>
      <text:p text:style-name="P836"/>
      <text:p text:style-name="P837"><text:span text:style-name="T838">VII</text:span><text:span text:style-name="T839"><text:s/>SKYRIUS</text:span></text:p>
      <text:p text:style-name="P840"><text:span text:style-name="T841">GARSO ĮRAŠŲ IR VAIZDO STEBĖJIMO DUOMENŲ TVARKYMO YPATUMAI</text:span></text:p>
      <text:p text:style-name="P842"/>
      <text:p text:style-name="P843"><text:span text:style-name="T844">71</text:span><text:span text:style-name="T845">. Įgyvendinant duomenų subjekto teisę susipažinti su savo garso ar vaizdo duomenimis, tvarkomais Informatikos ir ryšių departamente, užtikrinama trečiųjų asmenų teisė į privatumą. Duomenų subjektui susipažįstant su garso įrašu panaikinama galimybė identifikuoti trečiuosius asmenis, o susipažįstant su vaizdo įrašu, jeigu vaizdo įraše matomi kiti asmenys, kurių tapatybė gali būti nustatyta, ar kita informacija, kuri gali pažeisti trečiųjų asmenų privatumą, šie vaizdai turi būti retušuoti ar kitais būdais panaikinama galimybė identifikuoti trečiuosius asmenis.</text:span></text:p>
      <text:p text:style-name="P846"><text:span text:style-name="T847">72</text:span><text:span text:style-name="T848">.<text:s/></text:span><text:span text:style-name="T849">Informatikos ir ryšių departamentas<text:s/></text:span><text:span text:style-name="T850">užtikrina, kad prieigos teisės prie garso ir vaizdo duomenų būtų suteikiamos tik tiems valstybės tarnautojams ir darbuotojams, dirbantiems pagal darbo sutartis, kuriems jos būtinos pareiginėms funkcijoms atlikti. Prieigos teisės prie garso ar vaizdo duomenų panaikinamos pasibaigus duomenų valdytojo ir jo darbuotojo darbo santykiams, pasibaigus valstybės tarnybos teisiniams santykiams, pasikeitus darbo funkcijoms, kurioms vykdyti prieiga prie garso ar vaizdo duomenų tampa nereikalinga.</text:span></text:p>
      <text:p text:style-name="P851"><text:span text:style-name="T852">73</text:span><text:span text:style-name="T853">. Valstybės tarnautojai ir darbuotojai, dirbantys pagal darbo sutartis, turintys prieigos teisę prie garso ar vaizdo duomenų, pastebėję asmens duomenų saugumo pažeidimus, privalo informuoti savo tiesioginį vadovą ir Informatikos ir ryšių <text:s/>departamento duomenų apsaugos pareigūną.</text:span></text:p>
      <text:p text:style-name="P854"><text:span text:style-name="T855">74</text:span><text:span text:style-name="T856">. Duomenų subjektų teisės, susijusios su garso ar vaizdo duomenų tvarkymu, įgyvendinamos Aprašo IV skyriuje nustatyta tvarka.</text:span></text:p>
      <text:p text:style-name="P857"/>
      <text:p text:style-name="P858"><text:span text:style-name="T859">VIII</text:span><text:span text:style-name="T860"><text:s/>SKYRIUS</text:span></text:p>
      <text:p text:style-name="P861"><text:span text:style-name="T862">BAIGIAMOSIOS NUOSTATOS</text:span></text:p>
      <text:p text:style-name="P863"/>
      <text:p text:style-name="P864"><text:span text:style-name="T865">75</text:span><text:span text:style-name="T866">. Duomenų subjektas turi teisę dėl klausimų, susijusių su jo asmens duomenų tvarkymu ir duomenų subjekto teisių įgyvendinimu, kreiptis į<text:s/></text:span><text:span text:style-name="T867">Informatikos ir ryšių departamentą šio Aprašo nustatyta tvarka, taip pat kreiptis kontaktais, nurodytais Informatikos ir ryšių departamento interneto svetainėje<text:s/></text:span><text:span text:style-name="T868">www.ird.lt</text:span><text:span text:style-name="T869">,</text:span><text:span text:style-name="T870"><text:s/>ir kreiptis į Informatikos ir ryšių departamento</text:span><text:span text:style-name="T871"><text:s/>duomenų apsaugos pareigūną,<text:s/></text:span><text:span text:style-name="T872">kurio kontaktiniai duomenys nurodyti Informatikos ir ryšių departamento interneto svetainėje<text:s/></text:span><text:span text:style-name="T873">www.ird.lt</text:span><text:span text:style-name="T874">.<text:s/></text:span><text:span text:style-name="T875">Siekiant užtikrinti<text:s/></text:span><text:span text:style-name="T876">R</text:span><text:span text:style-name="T877">eglamento (ES) 2016/679</text:span><text:span text:style-name="T878"><text:s/></text:span><text:span text:style-name="T879">38 straipsnio 5 dalyje įtvirtintą konfidencialumą, kreipiantis į duomenų apsaugos pareigūną paštu, ant voko užrašoma, kad korespondencija skirta duomenų apsaugos pareigūnui.</text:span></text:p>
      <text:p text:style-name="P880"><text:span text:style-name="T881">76</text:span><text:span text:style-name="T882">.<text:s/></text:span><text:span text:style-name="T883">Šis Aprašas periodiškai, ne rečiau kaip kartą per metus, peržiūrimas ir prireikus atnaujinamas.</text:span></text:p>
      <text:p text:style-name="P884"><text:span text:style-name="T885">___________________</text:span></text:p>
      <text:p text:style-name="Normal"/>
      <text:soft-page-break/>
      <text:p text:style-name="P886">Duomenų subjektų teisių įgyvendinimo<text:s/></text:p>
      <text:p text:style-name="P888">Informatikos ir ryšių departamente prie</text:p>
      <text:p text:style-name="P889">Lietuvos Respublikos vidaus reikalų<text:s/></text:p>
      <text:p text:style-name="P890">ministerijos tvarkos aprašo<text:s/></text:p>
      <text:p text:style-name="P891"><text:span text:style-name="T892">1</text:span><text:span text:style-name="T893"><text:s/>priedas</text:span></text:p>
      <text:p text:style-name="P894"/>
      <text:p text:style-name="P895"><text:span text:style-name="T896">(Informacijos apie asmens duomenų tvarkymą forma)</text:span></text:p>
      <text:p text:style-name="P897"/>
      <text:p text:style-name="P898">INFORMACIJA APIE ASMENS DUOMENŲ TVARKYMĄ</text:p>
      <text:p text:style-name="P899"/>
      <text:p text:style-name="P900"><text:span text:style-name="T901">Vadovaudamiesi 2016 m. balandžio 27 d. Europos Parlamento ir Tarybos reglamento (ES) 2016/679 dėl fizinių asmenų apsaugos tvarkant asmens duomenis ir dėl laisvo tokių duomenų judėjimo ir kuriuo panaikinama Direktyva 95/46/EB (Bendrasis duomenų apsaugos reglamentas) 13/14</text:span><text:span text:style-name="T902"><text:note text:note-class="footnote" text:id="_ftn0"><text:note-citation>1</text:note-citation><text:note-body><text:p text:style-name="P903"><text:span text:style-name="T904"><text:s/></text:span><text:span text:style-name="T905">Pasirinkti tinkamą: jei duomenys gauti iš paties duomenų subjekto, nurodomas Bendrojo duomenų apsaugos reglamento 13 straipsnis, jei iš kitų asmenų – 14 straipsnis.</text:span></text:p></text:note-body></text:note></text:span><text:span text:style-name="T906"><text:s/>straipsniu, teikiame Jums informaciją, susijusią su Jūsų duomenų tvarkymu:</text:span></text:p>
      <text:p text:style-name="P907"><text:span text:style-name="T908">1.</text:span><text:span text:style-name="T909"><text:tab/></text:span><text:span text:style-name="T910">Duomenų valdytojas</text:span><text:span text:style-name="T911"><text:s/>– Informatikos ir ryšių departamentas prie Lietuvos Respublikos vidaus reikalų<text:s/></text:span><text:span text:style-name="T912">ministerijos, juridinio asmens kodas 188774822, buveinės adresas Šventaragio g. 2, 01510 Vilnius</text:span><text:span text:style-name="T913">, tel.<text:s/></text:span><text:span text:style-name="T914">(8 5) 271 7177,</text:span><text:span text:style-name="T915"><text:s/>el. p. ird</text:span><text:span text:style-name="T916">@vrm.lt</text:span><text:span text:style-name="T917">.</text:span></text:p>
      <text:p text:style-name="P918"><text:span text:style-name="T919">2.</text:span><text:span text:style-name="T920"><text:tab/></text:span><text:span text:style-name="T921">Duomenų apsaugos pareigūno kontaktai</text:span><text:span text:style-name="T922"><text:s/>–</text:span><text:span text:style-name="T923"><text:s/>el. p. ird.dap@vrm.lt.</text:span></text:p>
      <text:p text:style-name="P924"><text:span text:style-name="T925">3.</text:span><text:span text:style-name="T926"><text:tab/></text:span><text:span text:style-name="T927">Tvarkomi duomenys.</text:span><text:span text:style-name="T928"><text:s/>Informuojame, kad tvarkome šiuos Jūsų asmens duomenis</text:span><text:span text:style-name="T929"><text:note text:note-class="footnote" text:id="_ftn1"><text:note-citation>2</text:note-citation><text:note-body><text:p text:style-name="P930"><text:span text:style-name="T931"><text:s/>Šiame punkte pateikiamas tvarkomų asmens duomenų (asmens duomenų kategorijų) sąrašas, nurodytas</text:span><text:span text:style-name="T932"><text:s/></text:span><text:span text:style-name="T933">Duomenų subjektų teisių įgyvendinimo Informatikos ir ryšių departamente prie Lietuvos Respublikos vidaus reikalų ministerijos</text:span><text:span text:style-name="T934"><text:s/>tvarkos apraše.</text:span></text:p></text:note-body></text:note></text:span><text:span text:style-name="T935">:</text:span></text:p>
      <text:p text:style-name="P936">1.<text:tab/>________________________</text:p>
      <text:p text:style-name="P937">2.<text:tab/>________________________</text:p>
      <text:p text:style-name="P938">3.<text:tab/>________________________</text:p>
      <text:p text:style-name="P939">4.<text:tab/>________________________</text:p>
      <text:p text:style-name="P940"><text:span text:style-name="T941">4.<text:s/></text:span><text:span text:style-name="T942">Duomenų tvarkymo tikslai.</text:span><text:span text:style-name="T943"><text:s/>Jūsų asmens duomenys tvarkomi šiais tikslais</text:span><text:span text:style-name="T944"><text:note text:note-class="footnote" text:id="_ftn2"><text:note-citation>3</text:note-citation><text:note-body><text:p text:style-name="P945"><text:span text:style-name="T946"><text:s/>Šiame punkte pateikiami asmens duomenų tvarkymo tikslai, nurodyti<text:s/></text:span><text:span text:style-name="T947">Duomenų subjektų teisių įgyvendinimo Informatikos ir ryšių departamente prie Lietuvos Respublikos vidaus reikalų ministerijos</text:span><text:span text:style-name="T948"><text:s/>tvarkos apraše.</text:span></text:p></text:note-body></text:note></text:span><text:span text:style-name="T949">:<text:s/></text:span></text:p>
      <text:p text:style-name="P950">1.<text:tab/>________________________</text:p>
      <text:p text:style-name="P951">2.<text:tab/>________________________</text:p>
      <text:p text:style-name="P952">3.<text:tab/>________________________</text:p>
      <text:p text:style-name="P953">4.<text:tab/>________________________</text:p>
      <text:p text:style-name="P954"><text:span text:style-name="T955">5.</text:span><text:span text:style-name="T956"><text:s/>Duomenų tvarkymo teisinis pagrindas.</text:span><text:span text:style-name="T957"><text:s/>Jūsų asmens duomenų tvarkymo teisinis pagrindas</text:span><text:span text:style-name="T958"><text:note text:note-class="footnote" text:id="_ftn3"><text:note-citation>4</text:note-citation><text:note-body><text:p text:style-name="P959"><text:span text:style-name="T960"><text:s/>Šiame punkte pateikiamas asmens duomenų tvarkymo pagrindas.<text:s/></text:span></text:p></text:note-body></text:note></text:span><text:span text:style-name="T961">– _______________________________________________________________________________.</text:span></text:p>
      <text:p text:style-name="Normal"><text:span text:style-name="T962">_______________________________________________________________________________________________________________________________</text:span><text:span text:style-name="T963"><text:note text:note-class="footnote" text:id="_ftn4"><text:note-citation>5</text:note-citation><text:note-body><text:p text:style-name="P964">Šiame punkte pateikiamas asmens duomenų tvarkymo pagrindas.<text:s/></text:p><text:p text:style-name="P965"><text:span text:style-name="T966"><text:s/></text:span><text:span text:style-name="T967"><text:s/>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Informatikos ir ryšių departamento ar trečiųjų asmenų interesas – aiškiai nurodomas šis interesas.</text:span></text:p></text:note-body></text:note></text:span><text:span text:style-name="T968">.</text:span></text:p>
      <text:p text:style-name="P969"><text:span text:style-name="T970">6.</text:span><text:span text:style-name="T971"><text:s/>Duomenų šaltinis.</text:span><text:span text:style-name="T972"><text:s/>Jūsų asmens duomenys gauti iš</text:span><text:span text:style-name="T973"><text:note text:note-class="footnote" text:id="_ftn5"><text:note-citation>6</text:note-citation><text:note-body><text:p text:style-name="P974"><text:span text:style-name="T975"><text:s/>Šiame punkte pateikiamas asmens duomenų kilmės šaltinis ir, jeigu taikoma asmens duomenų apsauga, ar duomenys gauti iš viešai prieinamų šaltinių.</text:span></text:p></text:note-body></text:note></text:span><text:span text:style-name="T976">: ________________________________________________________________________________________________________________________________________________________________</text:span></text:p>
      <text:soft-page-break/>
      <text:p text:style-name="P977"><text:span text:style-name="T978">7.</text:span><text:span text:style-name="T979"><text:s/>Asmens duomenų gavėjai.</text:span><text:span text:style-name="T980"><text:s/>Jūsų asmens duomenys gali būti perduoti</text:span><text:span text:style-name="T981"><text:note text:note-class="footnote" text:id="_ftn6"><text:note-citation>7</text:note-citation><text:note-body><text:p text:style-name="P982"><text:span text:style-name="T983"><text:s/></text:span><text:span text:style-name="T984">Šiame punkte pateikiami duomenų gavėjai (jų kategorijos), nurodyti D</text:span><text:span text:style-name="T985">uomenų subjektų teisių įgyvendinimo Informatikos ir ryšių departamente prie Lietuvos Respublikos vidaus reikalų ministerijoje</text:span><text:span text:style-name="T986"><text:s/>tvarkos apraše.</text:span></text:p></text:note-body></text:note></text:span><text:span text:style-name="T987">:</text:span></text:p>
      <text:p text:style-name="P988">1. ________________________</text:p>
      <text:p text:style-name="P989">2. ________________________</text:p>
      <text:p text:style-name="P990">3. ________________________</text:p>
      <text:p text:style-name="P991">4. ________________________</text:p>
      <text:p text:style-name="P992"><text:span text:style-name="T993">8.</text:span><text:span text:style-name="T994"><text:s/>Duomenų subjektų teisės.</text:span><text:span text:style-name="T995"><text:s/>Informuojame, kad turite šias teises: teisę prašyti, kad Jums būtų leista susipažinti su savo asmens duomenimis ir juos ištaisyti arba ištrinti, teisę apriboti duomenų tvarkymą, teisę nesutikti, kad asmens duomenys būtų tvarkomi. Šias teises galite įgyvendinti teisės aktų nustatyta tvarka.</text:span></text:p>
      <text:p text:style-name="P996"><text:span text:style-name="T997">Prašymai dėl teisių įgyvendinimo Informatikos ir ryšių departamentui prie Lietuvos Respublikos vidaus reikalų ministerijos turi būti pateikti raštu (įskaitant ir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text:s/></text:span><text:span text:style-name="T998">asmens tapatybę patvirtinančio dokumento kopija, patvirtinta notaro ar kita teisės aktų nustatyta tvarka</text:span><text:span text:style-name="T999">. Kai dėl informacijos apie asmenį kreipiasi jo atstovas, jis turi pateikti atstovavimą patvirtinantį dokumentą ir atstovo tapatybę patvirtinantį dokumentą.</text:span></text:p>
      <text:p text:style-name="P1000">Dėl duomenų subjekto teisių įgyvendinimo klausimų galite kreiptis į duomenų apsaugos pareigūną 2 punkte nurodytais kontaktais.</text:p>
      <text:p text:style-name="P1001"><text:span text:style-name="T1002">9. Jūs taip pat turite teisę bet kada<text:s/></text:span><text:span text:style-name="T1003">atšaukti sutikimą</text:span><text:span text:style-name="T1004"><text:s/>tvarkyti Jūsų duomenis. Sutikimo atšaukimas nedaro poveikio sutikimu pagrįsto asmens duomenų tvarkymo, atlikto iki sutikimo atšaukimo, teisėtumui.</text:span><text:span text:style-name="T1005"><text:note text:note-class="footnote" text:id="_ftn7"><text:note-citation>8</text:note-citation><text:note-body><text:p text:style-name="P1006"><text:span text:style-name="T1007"><text:s/>Ši pastraipa yra rašoma tik tada, kai duomenys yra tvarkomi sutikimo pagrindu.</text:span></text:p></text:note-body></text:note></text:span></text:p>
      <text:p text:style-name="P1008"><text:span text:style-name="T1009">10.<text:s/></text:span><text:span text:style-name="T1010">Asmens duomenų saugojimo laikotarpis.</text:span><text:span text:style-name="T1011"><text:s/>Informuojame, kad Jūsų asmens duomenys bus saugomi ____________ laikotarpį</text:span><text:span text:style-name="T1012"><text:note text:note-class="footnote" text:id="_ftn8"><text:note-citation>9</text:note-citation><text:note-body><text:p text:style-name="P1013"><text:span text:style-name="T1014"><text:s/>Šiame punkte pateikiamas asmens duomenų saugojimo laikotarpis, nurodytas<text:s/></text:span><text:span text:style-name="T1015">D</text:span><text:span text:style-name="T1016">uomenų subjektų teisių įgyvendinimo Informatikos ir ryšių departamente prie Lietuvos Respublikos vidaus reikalų ministerijoje</text:span><text:span text:style-name="T1017"><text:s/>tvarkos apraše</text:span><text:span text:style-name="T1018">.</text:span></text:p></text:note-body></text:note></text:span><text:span text:style-name="T1019">. Šis terminas gali būti pratęstas,<text:s/></text:span><text:span text:style-name="T1020">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span text:style-name="T1021">.</text:span></text:p>
      <text:p text:style-name="P1022"><text:span text:style-name="T1023">11.<text:s/></text:span><text:span text:style-name="T1024">Automatizuotų sprendimų priėmimai.<text:s/></text:span><text:span text:style-name="T1025">Informuojame, kad šie Jūsų duomenys nebus naudojami automatizuotų sprendimų priėmimui Jūsų atžvilgiu, įskaitant profiliavimą.</text:span></text:p>
      <text:p text:style-name="P1026"><text:span text:style-name="T1027">12.<text:s/></text:span><text:span text:style-name="T1028">Skundų teikimas.<text:s/></text:span><text:span text:style-name="T1029">Informuojame, kad Jūs turite teisę skųsti Informatikos ir ryšių departamento prie Lietuvos Respublikos vidaus reikalų ministerijos veiksmus (neveikimą) Valstybinei duomenų apsaugos inspekcijai ir teismui teisės aktų nustatyta tvarka, taip pat skųsti teismui Valstybinės duomenų apsaugos inspekcijos veiksmus (neveikimą).</text:span></text:p>
      <text:p text:style-name="P1030"/>
      <text:p text:style-name="P1031">Informaciją pateikė:</text:p>
      <text:p text:style-name="P1032"/>
      <text:p text:style-name="P1033">______________________ <text:s text:c="6"/>____________________ <text:s text:c="16"/>_____________________________</text:p>
      <text:p text:style-name="P1034">(Pareigos) <text:s text:c="37"/>(Parašas) <text:s text:c="46"/>(Vardas, pavardė)</text:p>
      <text:p text:style-name="P1035"/>
      <text:soft-page-break/>
      <text:p text:style-name="P1036">Duomenų subjektų teisių įgyvendinimo<text:s/></text:p>
      <text:p text:style-name="P1038">Informatikos ir ryšių departamente prie<text:s/></text:p>
      <text:p text:style-name="P1039">Lietuvos Respublikos vidaus reikalų<text:s/></text:p>
      <text:p text:style-name="P1040">ministerijos tvarkos aprašo<text:s/></text:p>
      <text:p text:style-name="P1041"><text:span text:style-name="T1042">2</text:span><text:span text:style-name="T1043"><text:s/>priedas</text:span></text:p>
      <text:p text:style-name="P1044"/>
      <text:p text:style-name="P1045"><text:span text:style-name="T1046">(Prašymo įgyvendinti duomenų subjekto teisę (-es) forma)</text:span></text:p>
      <text:p text:style-name="P1047"/>
      <text:p text:style-name="P1048"/>
      <text:p text:style-name="P1049">________________________________________________________________</text:p>
      <text:p text:style-name="P1050">(Duomenų subjekto vardas, pavardė)</text:p>
      <text:p text:style-name="P1051"/>
      <text:p text:style-name="P1052">________________________________________________________________________________</text:p>
      <text:p text:style-name="P1053">(Adresas ir (ar) kiti kontaktiniai duomenys (telefono ryšio numeris ar el. pašto adresas (nurodoma pareiškėjui pageidaujant)</text:p>
      <text:p text:style-name="P1054"/>
      <text:p text:style-name="P1055">________________________________________________________________________________</text:p>
      <text:p text:style-name="P1056"><text:span text:style-name="T1057">(Atstovas ir atstovavimo pagrindas, jeigu prašymą pateikia duomenų subjekto atstovas)</text:span></text:p>
      <text:p text:style-name="P1058"/>
      <text:p text:style-name="P1059"/>
      <text:p text:style-name="P1060">Informatikos ir ryšių departamentui prie<text:s/></text:p>
      <text:p text:style-name="P1061">Lietuvos Respublikos vidaus reikalų ministerijos</text:p>
      <text:p text:style-name="P1062"/>
      <text:p text:style-name="P1063">PRAŠYMAS</text:p>
      <text:p text:style-name="P1064">ĮGYVENDINTI DUOMENŲ SUBJEKTO TEISĘ (-ES)</text:p>
      <text:p text:style-name="P1065"/>
      <text:p text:style-name="P1066">____________</text:p>
      <text:p text:style-name="P1067">(Data)</text:p>
      <text:p text:style-name="P1068">__________</text:p>
      <text:p text:style-name="P1069">(Vieta)</text:p>
      <text:p text:style-name="P1070"/>
      <text:p text:style-name="P1071"/>
      <text:p text:style-name="P1072">1.<text:tab/>Prašau įgyvendinti šią (šias) duomenų subjekto teisę (-es):</text:p>
      <text:p text:style-name="P1073">(Tinkamą langelį pažymėkite kryželiu):</text:p>
      <text:p text:style-name="P1074"/>
      <text:p text:style-name="P1075"><text:tab/>Teisę gauti informaciją apie duomenų tvarkymą</text:p>
      <text:p text:style-name="P1076"><text:tab/>Teisę susipažinti su duomenimis</text:p>
      <text:p text:style-name="P1077"><text:tab/>Teisę reikalauti ištaisyti duomenis</text:p>
      <text:p text:style-name="P1078"><text:tab/>Teisę reikalauti ištrinti duomenis („teisė būti pamirštam“)</text:p>
      <text:p text:style-name="P1079"><text:tab/>Teisę apriboti duomenų tvarkymą</text:p>
      <text:p text:style-name="P1080"><text:tab/>Teisę nesutikti su duomenų tvarkymu</text:p>
      <text:p text:style-name="P1081"/>
      <text:p text:style-name="P1082"/>
      <text:p text:style-name="P1083"><text:span text:style-name="T1084">2.</text:span><text:span text:style-name="T1085"><text:tab/>Nurodykite, ko konkrečiai prašote ir pateikite kiek įmanoma daugiau informacijos, kuri leistų tinkamai įgyvendinti Jūsų teisę (-es)<text:s/></text:span><text:span text:style-name="T1086">(pavyzdžiui, jeigu norite gauti Jūsų asmens duomenų kopiją, nurodykite, kokių konkrečiai duomenų (pavyzdžiui, 2020 m. x mėn. x d. elektroninio pašto laiško kopiją, 2020 m. x mėn. x d. vaizdo įrašo kopiją (x val. x min. – x val. x min.); jeigu norite ištaisyti duomenis, nurodykite, kokie konkrečiai Jūsų asmens duomenys yra netikslūs; jeigu nesutinkate, kad būtų tvarkomi Jūsų asmens duomenys, nurodykite argumentus, kuriais grindžiate savo nesutikimą, ir nurodykite dėl kokio konkrečiai duomenų tvarkymo nesutinkate):</text:span></text:p>
      <text:soft-page-break/>
      <text:p text:style-name="P10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88"/>
      <text:p text:style-name="P1089"><text:span text:style-name="T1090">PRIDEDAMA</text:span><text:span text:style-name="T1091"><text:note text:note-class="footnote" text:id="_ftn9"><text:note-citation>10</text:note-citation><text:note-body><text:p text:style-name="P1092"><text:span text:style-name="T1093"><text:s/>Jeigu prašymas yra siunčiamas paštu, prie prašymo pridedama asmens tapatybę patvirtinančio dokumento kopija, patvirtinta notaro ar kita teisės aktų nustatyta tvarka.</text:span></text:p><text:p text:style-name="P1094">Jeigu kreipiamasi dėl netikslių duomenų ištaisymo, pateikiamos tikslius duomenis patvirtinančių dokumentų kopijas; jeigu jos siunčiamos paštu, tuomet turi būti patvirtintos notaro ar kita teisės aktų nustatyta tvarka.</text:p><text:p text:style-name="P1095">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1096"/><text:p text:style-name="P1097"/><text:p text:style-name="P1098"/><text:p text:style-name="P1099"/></text:note-body></text:note></text:span><text:span text:style-name="T1100">:</text:span></text:p>
      <text:p text:style-name="P1101">1.<text:tab/>_________________________________________________________________________.</text:p>
      <text:p text:style-name="P1102">2.<text:tab/>_________________________________________________________________________.</text:p>
      <text:p text:style-name="P1103">3.<text:tab/>_________________________________________________________________________.</text:p>
      <text:p text:style-name="P1104">4.<text:tab/>_________________________________________________________________________.</text:p>
      <text:p text:style-name="P1105"/>
      <text:p text:style-name="P1106"/>
      <text:p text:style-name="P1107"/>
      <text:p text:style-name="P1108">_________________ <text:s text:c="25"/>_____________________________</text:p>
      <text:p text:style-name="P1109">(Parašas) <text:s text:c="51"/>(Vardas, pavardė)</text:p>
      <text:p text:style-name="P1110"/>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5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87"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P3"><text:page-number text:fixed="false">1</text:page-number></text:p>
        <text:p text:style-name="Header"/>
      </style:header>
      <style:footer>
        <text:p text:style-name="Footer"/>
      </style:footer>
    </style:master-page>
    <style:master-page style:name="MP1" style:page-layout-name="PL1">
      <style:header>
        <text:p text:style-name="P56"><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8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3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meta:initial-creator>
    <dc:creator>adlibuser</dc:creator>
    <meta:creation-date>2021-06-15T08:27:00Z</meta:creation-date>
    <dc:date>2021-06-15T08:27:00Z</dc:date>
    <meta:print-date>2018-02-15T11:45:00Z</meta:print-date>
    <meta:template xlink:href="Normal.dotm" xlink:type="simple"/>
    <meta:editing-cycles>2</meta:editing-cycles>
    <meta:editing-duration>PT0S</meta:editing-duration>
    <meta:document-statistic meta:page-count="22" meta:paragraph-count="252" meta:word-count="7418" meta:character-count="61842" meta:row-count="1215" meta:non-whitespace-character-count="54676"/>
  </office:meta>
</office:document-meta>
</file>