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text-properties style:font-name-asian="Calibri" style:font-size-complex="12pt" style:language-asian="lt" style:country-asian="LT"/>
    </style:style>
    <style:style style:name="P5" style:parent-style-name="Normal" style:family="paragraph">
      <style:paragraph-properties fo:text-align="center" fo:line-height="200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indent="0.3937in"/>
    </style:style>
    <style:style style:name="P15" style:parent-style-name="Normal" style:family="paragraph">
      <style:paragraph-properties fo:text-indent="0.3937in"/>
    </style:style>
    <style:style style:name="P16" style:parent-style-name="Normal" style:family="paragraph">
      <style:paragraph-properties fo:text-indent="0.3937in"/>
    </style:style>
    <style:style style:name="P17" style:parent-style-name="Normal" style:family="paragraph">
      <style:paragraph-properties fo:text-indent="0.3937in"/>
    </style:style>
    <style:style style:name="P18" style:parent-style-name="Normal" style:family="paragraph">
      <style:paragraph-properties fo:text-indent="0.3937in"/>
    </style:style>
    <style:style style:name="P19" style:parent-style-name="Normal" style:family="paragraph">
      <style:paragraph-properties fo:text-indent="0.3937in"/>
    </style:style>
    <style:style style:name="P20" style:parent-style-name="Normal" style:family="paragraph">
      <style:paragraph-properties fo:text-indent="0.3937in"/>
    </style:style>
    <style:style style:name="P21" style:parent-style-name="Normal" style:family="paragraph">
      <style:paragraph-properties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3937in"/>
    </style:style>
    <style:style style:name="P24" style:parent-style-name="Normal" style:family="paragraph">
      <style:paragraph-properties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569in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5.07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0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07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5284in"/>
          <style:tab-stop style:type="left" style:position="5.0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TEISĖJŲ TARYBA</text:p>
      <text:p text:style-name="P6">NUTARIMAS</text:p>
      <text:p text:style-name="P7"><text:span text:style-name="T8">DĖL TEISMINĖS ME</text:span><text:span text:style-name="T9">diacijos KOMISIJOS sudarymo<text:s/></text:span></text:p>
      <text:p text:style-name="P10"/>
      <text:p text:style-name="P11">2016 m. lapkričio 18 d. Nr. 13P-117-(7.1.2)</text:p>
      <text:p text:style-name="P12">Vilnius</text:p>
      <text:p text:style-name="Normal"/>
      <text:p text:style-name="P13">Vadovaudamasi Lietuvos Respublikos teismų įstatymo 120 straipsnio 1 dalies 8 punktu ir Teisminės mediacijos komisijos nuostatais, patvirtintais Teisėjų tarybos 2014 m. rugsėjo 26 d. nutarimu Nr. 13P-123-(7.1.2) „Dėl Teisminės mediacijos komisijos nuostatų patvirtinimo“, Teisėjų taryba n u t a r i a:</text:p>
      <text:p text:style-name="P14">1. Sudaryti šios sudėties Teisminės mediacijos komisiją:</text:p>
      <text:p text:style-name="P15">1.1. Artūras Driukas, Lietuvos apeliacinio teismo Civilinių bylų skyriaus teisėjas (komisijos pirmininkas);</text:p>
      <text:p text:style-name="P16">1.2. Giedrė Jakštienė, Kauno apylinkės teismo teisėja;</text:p>
      <text:p text:style-name="P17">1.3. Giedrė Česnienė, Vilniaus miesto apylinkės teismo teisėja, teismo pirmininkės pavaduotoja;</text:p>
      <text:p text:style-name="P18">1.4. Aldona Tilindienė, Vilniaus apygardos teismo Civilinių bylų skyriaus teisėja;</text:p>
      <text:p text:style-name="P19">1.5. Audronė Gaižutienė, Klaipėdos miesto apylinkės teismo teisėja;</text:p>
      <text:p text:style-name="P20">1.6. Virginija Gudynienė, Kauno apygardos teismo teisėja;</text:p>
      <text:p text:style-name="P21">1.7. dr. Julija Kiršienė,<text:s/><text:span text:style-name="T22">Vytauto Didžiojo universiteto mokslo prorektorė</text:span>;<text:s/></text:p>
      <text:p text:style-name="P23">1.8. dr. Vigita Vėbraitė, Vilniaus universiteto Teisės fakulteto docentė;</text:p>
      <text:p text:style-name="P24">1.9. dr. Natalija Kaminskienė,<text:span text:style-name="T25"><text:s/>Mykolo Romerio universiteto Mediacijos ir darnaus ginčų sprendimo laboratorijos vadovė</text:span>.</text:p>
      <text:p text:style-name="P26"><text:span text:style-name="T27">2</text:span><text:span text:style-name="T28">. Pripažinti netekusiu galios T</text:span><text:span text:style-name="T29">eisėjų tarybos<text:s/></text:span>2014 m. spalio 31 d. nutarimą <text:s text:c="26"/>Nr. 13P-133-(7.1.2) „Dėl Teisminės mediacijos komisijos sudarymo“.</text:p>
      <text:p text:style-name="Normal"/>
      <text:p text:style-name="Normal"/>
      <text:p text:style-name="Normal"/>
      <text:p text:style-name="Normal">Pirmininkas<text:tab/><text:tab/><text:tab/><text:tab/><text:tab/><text:s/>Rimvydas Norkus <text:s text:c="3"/></text:p>
      <text:p text:style-name="P30"/>
      <text:p text:style-name="P31"/>
      <text:p text:style-name="P32"/>
      <text:p text:style-name="P33">Sekretorius<text:tab/>Ramūnas Gadliauskas 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e Raugalaite</meta:initial-creator>
    <dc:creator>adlibuser</dc:creator>
    <meta:creation-date>2018-12-05T06:30:00Z</meta:creation-date>
    <dc:date>2018-12-05T06:30:00Z</dc:date>
    <meta:print-date>2016-11-18T10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9" meta:character-count="1510" meta:row-count="39" meta:non-whitespace-character-count="1333"/>
  </office:meta>
</office:document-meta>
</file>