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ab-stops>
          <style:tab-stop style:type="left" style:position="0.7875in"/>
          <style:tab-stop style:type="left" style:position="5.4145in"/>
        </style:tab-stops>
      </style:paragraph-properties>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24"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25" style:parent-style-name="Normal" style:family="paragraph">
      <style:paragraph-properties fo:keep-with-next="always" fo:text-align="center"/>
    </style:style>
    <style:style style:name="P26"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4923in"/>
      <style:text-properties fo:color="#000000"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5in">
        <style:tab-stops>
          <style:tab-stop style:type="left" style:position="0.5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style:tab-stops>
          <style:tab-stop style:type="left" style:position="0.5in"/>
        </style:tab-stops>
      </style:paragraph-properties>
    </style:style>
    <style:style style:name="P80" style:parent-style-name="Normal" style:family="paragraph">
      <style:paragraph-properties>
        <style:tab-stops>
          <style:tab-stop style:type="left" style:position="0.5in"/>
        </style:tab-stops>
      </style:paragraph-properties>
    </style:style>
    <style:style style:name="P81" style:parent-style-name="Normal" style:family="paragraph">
      <style:paragraph-properties>
        <style:tab-stops>
          <style:tab-stop style:type="left" style:position="0.5in"/>
        </style:tab-stops>
      </style:paragraph-properties>
    </style:style>
    <style:style style:name="P82" style:parent-style-name="Normal" style:family="paragraph">
      <style:paragraph-properties>
        <style:tab-stops>
          <style:tab-stop style:type="left" style:position="0.5in"/>
        </style:tab-stops>
      </style:paragraph-properties>
      <style:text-properties style:font-size-complex="12pt"/>
    </style:style>
    <style:style style:name="P83" style:parent-style-name="Normal" style:family="paragraph">
      <style:paragraph-properties>
        <style:tab-stops>
          <style:tab-stop style:type="left" style:position="0.5in"/>
        </style:tab-stops>
      </style:paragraph-properties>
    </style:style>
    <style:style style:name="T84" style:parent-style-name="DefaultParagraphFont" style:family="text">
      <style:text-properties style:font-size-complex="12pt"/>
    </style:style>
    <style:style style:family="graphic" style:name="a1" style:parent-style-name="Graphics">
      <style:graphic-properties fo:border="0.01042in none" fo:background-color="transparent" fo:clip="rect(0.04706in, 0in, 0in, 0in)"/>
    </style:style>
  </office:automatic-styles>
  <office:body>
    <office:text text:use-soft-page-breaks="true">
      <text:p text:style-name="P1"><text:span text:style-name="T10"><draw:frame draw:style-name="a1" draw:name="Picture 2" text:anchor-type="as-char" svg:x="0in" svg:y="0in" svg:width="0.47917in" svg:height="0.53125in" style:rel-width="scale" style:rel-height="scale"><draw:image xlink:href="media/image1.jpeg" xlink:type="simple" xlink:show="embed" xlink:actuate="onLoad"/><svg:title/><svg:desc>vytis</svg:desc></draw:frame></text:span></text:p>
      <text:p text:style-name="P11"/>
      <text:p text:style-name="P12">MUITINĖS DEPARTAMENTO</text:p>
      <text:p text:style-name="P13">PRIE LIETUVOS RESPUBLIKOS FINANSŲ MINISTERIJOS</text:p>
      <text:p text:style-name="P14">GENERALINIS DIREKTORIUS</text:p>
      <text:p text:style-name="P15"/>
      <text:p text:style-name="P16"/>
      <text:p text:style-name="P17">ĮSAKYMAS</text:p>
      <text:p text:style-name="P18"><text:span text:style-name="T19">DĖL MUITINĖS DEPARTAMENTO PRIE LIETUVOS RESPUBLIKOS FINANSŲ MINISTERIJOS GENERALINIO DIREKTORIAUS<text:s/></text:span><text:span text:style-name="T20">2020 M. SPALIO 9 D. ĮSAKYMO NR. 1B-810 „DĖL<text:s/></text:span><text:span text:style-name="T21">MUITINĖS IR REEKSPORTO DEKLARACIJŲ, PATEIKIAMŲ ELEKTRONINĖMIS DUOMENŲ APDOROJIMO PRIEMONĖMIS IR RAŠTU, SURAŠYMO TAISYKLIŲ</text:span><text:span text:style-name="T22"><text:s/>PATVIRTINIMO“ PAKEITIMO</text:span></text:p>
      <text:p text:style-name="P23"/>
      <text:p text:style-name="P24">2021 m. gruodžio 27 d. Nr. 1B-993</text:p>
      <text:h text:style-name="P25" text:outline-level="8">Vilnius</text:h>
      <text:p text:style-name="P26"/>
      <text:p text:style-name="P27"><text:span text:style-name="T28">1</text:span><text:span text:style-name="T29">. P a k e i č i u <text:s/></text:span><text:span text:style-name="T30">Muitinės ir reeksporto deklaracijų, pateikiamų elektroninėmis duomenų apdorojimo priemonėmis ir raštu, surašymo taisykles</text:span><text:span text:style-name="T31">, patvirtintas Muitinės departamento prie Lietuvos Respublikos finansų ministerijos generalinio direktoriaus 2020 m. spalio 9 d. įsakymu Nr. 1B-810 „Dėl<text:s/></text:span><text:span text:style-name="T32">Muitinės ir reeksporto deklaracijų, pateikiamų elektroninėmis duomenų apdorojimo priemonėmis ir raštu, surašymo taisyklių</text:span><text:span text:style-name="T33"><text:s/>patvirtinimo“:</text:span></text:p>
      <text:p text:style-name="P34"><text:span text:style-name="T35">1.1</text:span><text:span text:style-name="T36">. Pakeičiu 16.8.1 papunktį ir jį išdėstau taip:</text:span></text:p>
      <text:p text:style-name="P37"><text:span text:style-name="T38">„</text:span><text:span text:style-name="T39">16.8.1</text:span><text:span text:style-name="T40">.<text:s/></text:span><text:span text:style-name="T41">„</text:span><text:span text:style-name="T42">Sandorio pobūdis (8/5)</text:span><text:span text:style-name="T43">“</text:span><text:span text:style-name="T44">. Nurodomas standartinėje eksporto (reeksporto) deklaracijoje ir papildomoje deklaracijoje (apibendrintoje, periodinėje arba suvestinėje) deklaracijos bendrosios dalies lygmenyje. Pateikiant šį duomenų elementą nurodomas<text:s/></text:span><text:span text:style-name="T45">dviženklis skaitmeninis sandorio pobūdžio kodas iš 2020 m. liepos 30 d. Komisijos įgyvendinimo reglamento (ES) 2020/1197 kuriuo pagal Europos Parlamento ir Tarybos reglamentą (ES) 2019/2152 dėl Europos verslo statistikos, kuriuo panaikinama 10 teisės aktų verslo statistikos srityje, nustatomos techninės specifikacijos ir tvarka (toliau – Komisijos įgyvendinimo reglamentas 2020/1197) I priedo C dalies 1 lentelėje pateikto sandorių pobūdžio kodų sąrašo.</text:span></text:p>
      <text:p text:style-name="P46"><text:span text:style-name="T47">Pirmasis sandorio pobūdžio kodo skaitmuo nurodomas iš minėto sąrašo A skilties, antrasis – iš B skilties. Jeigu minėto sąrašo B skiltyje pateikta nuoroda į kodus, kuriuos nacionaliniams tikslams nustato ES valstybės narės, antrasis kodo skaitmuo nurodomas iš Sandorių pobūdžio kodų, naudojamų statistikos tikslams, sąrašo, patvirtinto<text:s/></text:span><text:span text:style-name="T48">Muitinės departamento prie Lietuvos Respublikos finansų ministerijos generalinio direktoriaus 2021 m. gruodžio 21 d. įsakymu Nr. 1B-982 „Dėl<text:s/></text:span><text:span text:style-name="T49">Sandorių pobūdžio kodų, naudojamų statistikos tikslams, sąrašo</text:span><text:span text:style-name="T50"><text:s/>patvirtinimo“<text:s/></text:span><text:span text:style-name="T51">(toliau – Sandorių pobūdžio kodų, naudojamų statistikos tikslams, sąrašas).</text:span></text:p>
      <text:p text:style-name="P52"><text:span text:style-name="T53">Š</text:span><text:span text:style-name="T54">is duomenų elementas nepateikiamas deklaruojant<text:s/></text:span><text:span text:style-name="T55">Sąjungos prekes, už kurias grąžinami mokesčiai arba mokamos išmokos, arba reeksportuojamas ne Sąjungos prekes, kurioms įforminta muitinio sandėliavimo procedūra“.</text:span></text:p>
      <text:p text:style-name="P56"><text:span text:style-name="T57">1.2</text:span><text:span text:style-name="T58">. Pakeičiu 16.7.4 papunkčio antrąja pastraipą ir išdėstau ją taip:</text:span></text:p>
      <text:p text:style-name="P59"><text:span text:style-name="T60">„</text:span><text:span text:style-name="T61">Šio duomenų pateikti nereikia, jeigu Sąjungos prekės deklaruojamos jų išsiuntimui į specialiąsias fiskalines teritorijas įforminti, išsiunčiamos paštu (per AB „Lietuvos paštas“), išgabenamos naudojant stacionarius transportavimo įrenginius arba jeigu fizinis asmuo išsiunčia nedidelę prekių siuntą (ją sudarančių prekių muitinė vertė ne didesnė kaip 1000 eurų, o jų masė bruto ne didesnė kaip 1000 kg), kurią gabena nepriklausomas vežėjas“.</text:span></text:p>
      <text:p text:style-name="P62"><text:span text:style-name="T63">1.3</text:span><text:span text:style-name="T64">. Pakeičiu 18.8.4 papunktį ir jį išdėstau taip:</text:span></text:p>
      <text:p text:style-name="P65"><text:span text:style-name="T66">„</text:span><text:span text:style-name="T67">18.8.4</text:span><text:span text:style-name="T68">. „</text:span><text:span text:style-name="T69">Sandorio pobūdis (8/5)</text:span><text:span text:style-name="T70">“</text:span><text:span text:style-name="T71">. Nurodomas standartinėje importo deklaracijoje ir papildomoje deklaracijoje (apibendrintoje, periodinėje arba suvestinėje) deklaracijos bendrosios dalies lygmenyje. Pateikiant importo deklaraciją įtraukimo į deklaranto tvarkomus apskaitos registrus būdu šis duomenų elementas gali būti nurodomas ir prekių siuntos lygmenyje. Pateikiant šį duomenų elementą nurodomas<text:s/></text:span><text:span text:style-name="T72">dviženklis skaitmeninis sandorio pobūdžio kodas iš Komisijos įgyvendinimo reglamento 2020/1197 I priedo C dalies 1 lentelėje pateikto sandorių pobūdžio kodų sąrašo.</text:span></text:p>
      <text:p text:style-name="P73">Pirmasis sandorio pobūdžio kodo skaitmuo nurodomas iš minėto sąrašo A skilties, antrasis – iš B skilties. Jeigu minėto sąrašo B skiltyje pateikta nuoroda į kodus, kuriuos nacionaliniams tikslams nustato ES valstybės narės, antrasis kodo skaitmuo nurodomas iš Sandorių pobūdžio kodų, naudojamų statistikos tikslams, sąrašo.</text:p>
      <text:p text:style-name="P74"><text:span text:style-name="T75">Šio duomenų elemento pateikti nereikia, jeigu prekės deklaruojamos muitinio sandėliavimo procedūrai įforminti arba jeigu importo deklaracija pateikiama mažos vertės siuntoms arba paštu atsiunčiamoms prekėms įforminti“.</text:span></text:p>
      <text:p text:style-name="P76"><text:span text:style-name="T77">2</text:span><text:span text:style-name="T78">. Šis įsakymas įsigalioja 2022 m. sausio 1 d.</text:span></text:p>
      <text:p text:style-name="P79"/>
      <text:p text:style-name="P80"/>
      <text:p text:style-name="P81"/>
      <text:p text:style-name="P82">Generalinio direktoriaus pavaduotoja,</text:p>
      <text:p text:style-name="P83"><text:span text:style-name="T84">atliekanti generalinio direktoriaus funkcijas <text:s text:c="60"/>Žaneta Rud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854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Petkevičiūtė</meta:initial-creator>
    <dc:creator>adlibuser</dc:creator>
    <meta:creation-date>2021-12-27T13:02:00Z</meta:creation-date>
    <dc:date>2021-12-27T13:02:00Z</dc:date>
    <meta:template xlink:href="Normal.dotm" xlink:type="simple"/>
    <meta:editing-cycles>2</meta:editing-cycles>
    <meta:editing-duration>PT0S</meta:editing-duration>
    <meta:document-statistic meta:page-count="3" meta:paragraph-count="32" meta:word-count="537" meta:character-count="4362" meta:row-count="113" meta:non-whitespace-character-count="3857"/>
  </office:meta>
</office:document-meta>
</file>