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25in"/>
    </style:style>
    <style:style style:name="TableColumn48" style:family="table-column">
      <style:table-column-properties style:column-width="1.143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VIEŠAME AUKCIONE PARDUODAMO MARIJAMPOLĖS SAVIVALDYBĖS NEKILNOJAMOJO TURTO IR KITŲ NEKILNOJAMŲJŲ DAIKTŲ SĄRAŠO, PATVIRTINTO MARIJAMPOLĖS SAVIVALDYBĖS TARYBOS 2015 M. GEGUŽĖS 25 D. SPRENDIMU NR. 1-38, PAKEITIMO</text:p>
      <text:p text:style-name="P9"/>
      <text:p text:style-name="P10">2017 m. gruodžio 18 d. Nr. 1-319</text:p>
      <text:p text:style-name="P11">Marijampolė</text:p>
      <text:p text:style-name="P12"/>
      <text:p text:style-name="P13"/>
      <text:p text:style-name="P14"><text:span text:style-name="T15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6">nusprendžia</text:span><text:span text:style-name="T17">:<text:s/></text:span></text:p>
      <text:p text:style-name="P18"><text:span text:style-name="T19">1</text:span><text:span text:style-name="T20">. 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 1, 2, 3, 32, 34, 42, 43, 44, 48 eilutes.</text:span></text:p>
      <text:p text:style-name="P21"><text:span text:style-name="T22">2</text:span><text:span text:style-name="T23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56-57 eilutėmis (pridedama).</text:span></text:p>
      <text:p text:style-name="P24"><text:span text:style-name="T25">3</text:span><text:span text:style-name="T26">.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o pavaduotojas,<text:s/></text:p>
      <text:p text:style-name="P31"><text:span text:style-name="T32">atliekantis <text:s/>mero pareigas <text:s/></text:span><text:span text:style-name="T33"><text:tab/>Povilas Isoda</text:span></text:p>
      <text:p text:style-name="P34"/>
      <text:soft-page-break/>
      <text:p text:style-name="P35">PATVIRTINTA</text:p>
      <text:p text:style-name="P36">Marijampolės savivaldybės tarybos</text:p>
      <text:p text:style-name="P37">2017 m. gruodžio <text:s/>18 d.</text:p>
      <text:p text:style-name="P38">sprendimu Nr. 1-319</text:p>
      <text:p text:style-name="P39"/>
      <text:p text:style-name="P40"/>
      <text:p text:style-name="P41"><text:span text:style-name="T42">VIEŠAME AUKCIONE PARDUODAMO MARIJAMPOLĖS SAVIVALDYBĖS NEKILNOJAMOJO TURTO IR KITŲ NEKILNOJAMŲJŲ DAIKTŲ SĄRAŠO PAPILDYM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</text:p>
            <text:p text:style-name="P53">Nr.</text:p>
          </table:table-cell>
          <table:table-cell table:style-name="TableCell54">
            <text:p text:style-name="P55"/>
            <text:p text:style-name="P56">Nekilnojamojo turto pavadinimas, adresas, trumpa objekto charakteristika<text:s/></text:p>
            <text:p text:style-name="P57"/>
            <text:p text:style-name="P58"/>
          </table:table-cell>
          <table:table-cell table:style-name="TableCell59">
            <text:p text:style-name="P60">Likutinė<text:s/></text:p>
            <text:p text:style-name="P61">turto vertė</text:p>
            <text:p text:style-name="P62">Eur</text:p>
          </table:table-cell>
        </table:table-row>
        <table:table-row table:style-name="TableRow63">
          <table:table-cell table:style-name="TableCell64">
            <text:p text:style-name="P65">56.</text:p>
          </table:table-cell>
          <table:table-cell table:style-name="TableCell66">
            <text:p text:style-name="P67">63/100 Pastato – Parduotuvės– mokyklos (unikalus Nr. 5196-1022-2014, pažymėjimas plane – 1E2/p, viso pastato bendras plotas - 545,76 kv. m, statybos metai – 1961 m.) ir 63/100 kitų inžinerinių statinių – Kiemo statinių (kiemo aikštelės) (unikalus Nr. 5196-1022-2025) Marijampolės sav., Liudvinavo sen., Želsvos k., Juozo Andriuškevičiaus g. 3.</text:p>
          </table:table-cell>
          <table:table-cell table:style-name="TableCell68">
            <text:p text:style-name="P69">29 628,90</text:p>
          </table:table-cell>
        </table:table-row>
        <table:table-row table:style-name="TableRow70">
          <table:table-cell table:style-name="TableCell71">
            <text:p text:style-name="P72">57.</text:p>
          </table:table-cell>
          <table:table-cell table:style-name="TableCell73">
            <text:p text:style-name="P74">Pastatas - Mokymo stotis (unikalus Nr. 5197-5003-3017, pastato pažymėjimas plane 1C2/p, bendras plotas 514,83 kv. m), pastatas – Sandėlis (unikalus Nr. 5197-5003-3028, pastato pažymėjimas plane 2F1/p, bendras plotas 361,47 kv. m), pastatas - Katilinė (unikalus Nr. 5197-5003-3039, pastato pažymėjimas plane 3H1/p, bendras plotas 86,20 kv. m), pastatas – Garažai (unikalus Nr. 5197-5003-3040, pastato pažymėjimas plane 4G1/p, bendras plotas 81,10 kv. m) ir kiti inžineriniai statiniai – Kiemo statiniai (tvora, kiemo aikštelė) (unikalus Nr. 5197-5003-3054) Marijampolės sav., Marijampolės sen., Adomiškių k. 7.</text:p>
          </table:table-cell>
          <table:table-cell table:style-name="TableCell75">
            <text:p text:style-name="P76">168 411,87</text:p>
          </table:table-cell>
        </table:table-row>
      </table:table>
      <text:p text:style-name="P77"/>
      <text:p text:style-name="P78"/>
      <text:p text:style-name="P79"><text:span text:style-name="T8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7-12-20T13:22:00Z</meta:creation-date>
    <dc:date>2017-12-20T13:22:00Z</dc:date>
    <meta:print-date>2017-12-04T11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7" meta:character-count="3197" meta:row-count="49" meta:non-whitespace-character-count="2824"/>
  </office:meta>
</office:document-meta>
</file>